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eide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weidevogels</text:p>
          </table:table-cell>
          <table:table-cell office:value-type="string">
            <text:p>Grutto</text:p>
          </table:table-cell>
          <table:table-cell office:value-type="string">
            <text:p>Veldleeuwer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16.2126029" office:value-type="float"/>
          <table:table-cell office:value="131.70025" office:value-type="float"/>
          <table:table-cell office:value="172.771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6.97089" office:value-type="float"/>
          <table:table-cell office:value="78.22831" office:value-type="float"/>
          <table:table-cell office:value="64.56626" office:value-type="float"/>
          <table:table-cell office:value="70.66968" office:value-type="float"/>
          <table:table-cell office:value="63.91636" office:value-type="float"/>
        </table:table-row>
        <table:table-row>
          <table:table-cell office:value="1991" office:value-type="float"/>
          <table:table-cell office:value="100.6918266" office:value-type="float"/>
          <table:table-cell office:value="123.85091" office:value-type="float"/>
          <table:table-cell office:value="144.6786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100.3472683" office:value-type="float"/>
          <table:table-cell office:value="109.29803" office:value-type="float"/>
          <table:table-cell office:value="151.5549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="100.3506132" office:value-type="float"/>
          <table:table-cell office:value="118.85947" office:value-type="float"/>
          <table:table-cell office:value="145.162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="99.90571115" office:value-type="float"/>
          <table:table-cell office:value="127.80192" office:value-type="float"/>
          <table:table-cell office:value="135.8500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98.79246109" office:value-type="float"/>
          <table:table-cell office:value="110.53602" office:value-type="float"/>
          <table:table-cell office:value="121.751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94.26219294" office:value-type="float"/>
          <table:table-cell office:value="103.67443" office:value-type="float"/>
          <table:table-cell office:value="113.5798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95.82999551" office:value-type="float"/>
          <table:table-cell office:value="105.66311" office:value-type="float"/>
          <table:table-cell office:value="117.588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="100.2259215" office:value-type="float"/>
          <table:table-cell office:value="100.5268" office:value-type="float"/>
          <table:table-cell office:value="112.5777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98.91152281" office:value-type="float"/>
          <table:table-cell office:value="99.09126" office:value-type="float"/>
          <table:table-cell office:value="102.86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93.90582405" office:value-type="float"/>
          <table:table-cell office:value="95.43" office:value-type="float"/>
          <table:table-cell office:value="91.7588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2" office:value-type="float"/>
          <table:table-cell office:value="88.55005309" office:value-type="float"/>
          <table:table-cell office:value="91.20242" office:value-type="float"/>
          <table:table-cell office:value="84.1741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3" office:value-type="float"/>
          <table:table-cell office:value="83.51412185" office:value-type="float"/>
          <table:table-cell office:value="87.36994" office:value-type="float"/>
          <table:table-cell office:value="70.7152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4" office:value-type="float"/>
          <table:table-cell office:value="85.96241673" office:value-type="float"/>
          <table:table-cell office:value="87.13288" office:value-type="float"/>
          <table:table-cell office:value="71.5100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81.76343886" office:value-type="float"/>
          <table:table-cell office:value="75.42473" office:value-type="float"/>
          <table:table-cell office:value="69.9205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80.80017044" office:value-type="float"/>
          <table:table-cell office:value="76.13591" office:value-type="float"/>
          <table:table-cell office:value="67.8299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7" office:value-type="float"/>
          <table:table-cell office:value="77.2871699" office:value-type="float"/>
          <table:table-cell office:value="63.46635" office:value-type="float"/>
          <table:table-cell office:value="73.7214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8" office:value-type="float"/>
          <table:table-cell office:value="76.11232319" office:value-type="float"/>
          <table:table-cell office:value="68.48413" office:value-type="float"/>
          <table:table-cell office:value="69.177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9" office:value-type="float"/>
          <table:table-cell office:value="74.89872387" office:value-type="float"/>
          <table:table-cell office:value="63.09758" office:value-type="float"/>
          <table:table-cell office:value="61.4029" office:value-type="float"/>
          <table:table-cell office:value-type="string">
            <text:p>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78.18588049" office:value-type="float"/>
          <table:table-cell office:value="68.07585" office:value-type="float"/>
          <table:table-cell office:value="61.71389" office:value-type="float"/>
          <table:table-cell office:value-type="string">
            <text:p>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86.42988605" office:value-type="float"/>
          <table:table-cell office:value="75.24035" office:value-type="float"/>
          <table:table-cell office:value="73.44505" office:value-type="float"/>
          <table:table-cell office:value-type="string">
            <text:p>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provincies, SO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n13/11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eide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 gehele periode</text:p>
          </table:table-cell>
          <table:table-cell office:value-type="string">
            <text:p>Trend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  <table:table-cell office:value-type="string">
            <text:p>2010*</text:p>
          </table:table-cell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ltlop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utto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31.70025" office:value-type="float"/>
          <table:table-cell office:value="123.85091" office:value-type="float"/>
          <table:table-cell office:value="109.29803" office:value-type="float"/>
          <table:table-cell office:value="118.85947" office:value-type="float"/>
          <table:table-cell office:value="127.80192" office:value-type="float"/>
          <table:table-cell office:value="110.53602" office:value-type="float"/>
          <table:table-cell office:value="103.67443" office:value-type="float"/>
          <table:table-cell office:value="105.66311" office:value-type="float"/>
          <table:table-cell office:value="100.5268" office:value-type="float"/>
          <table:table-cell office:value="99.09126" office:value-type="float"/>
          <table:table-cell office:value="100" office:value-type="float"/>
          <table:table-cell office:value="95.43" office:value-type="float"/>
          <table:table-cell office:value="91.20242" office:value-type="float"/>
          <table:table-cell office:value="87.36994" office:value-type="float"/>
          <table:table-cell office:value="87.13288" office:value-type="float"/>
          <table:table-cell office:value="75.42473" office:value-type="float"/>
          <table:table-cell office:value="76.13591" office:value-type="float"/>
          <table:table-cell office:value="63.46635" office:value-type="float"/>
          <table:table-cell office:value="68.48413" office:value-type="float"/>
          <table:table-cell office:value="63.09758" office:value-type="float"/>
          <table:table-cell office:value="68.07585" office:value-type="float"/>
          <table:table-cell office:value="75.24035" office:value-type="float"/>
        </table:table-row>
        <table:table-row>
          <table:table-cell office:value-type="string">
            <text:p>Kievit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6.67804" office:value-type="float"/>
          <table:table-cell office:value="99.4666" office:value-type="float"/>
          <table:table-cell office:value="91.66844" office:value-type="float"/>
          <table:table-cell office:value="100.42671" office:value-type="float"/>
          <table:table-cell office:value="105.44058" office:value-type="float"/>
          <table:table-cell office:value="105.23789" office:value-type="float"/>
          <table:table-cell office:value="114.17751" office:value-type="float"/>
          <table:table-cell office:value="107.2541" office:value-type="float"/>
          <table:table-cell office:value="98.02645" office:value-type="float"/>
          <table:table-cell office:value="103.62705" office:value-type="float"/>
          <table:table-cell office:value="100" office:value-type="float"/>
          <table:table-cell office:value="96.46895" office:value-type="float"/>
          <table:table-cell office:value="93.33262" office:value-type="float"/>
          <table:table-cell office:value="95.19948" office:value-type="float"/>
          <table:table-cell office:value="93.99402" office:value-type="float"/>
          <table:table-cell office:value="83.88094" office:value-type="float"/>
          <table:table-cell office:value="83.28355" office:value-type="float"/>
          <table:table-cell office:value="75.58139" office:value-type="float"/>
          <table:table-cell office:value="74.99466" office:value-type="float"/>
          <table:table-cell office:value="65.90569" office:value-type="float"/>
          <table:table-cell office:value="68.09259" office:value-type="float"/>
          <table:table-cell office:value="82.36611" office:value-type="float"/>
        </table:table-row>
        <table:table-row>
          <table:table-cell office:value-type="string">
            <text:p>Scholekst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77.80938" office:value-type="float"/>
          <table:table-cell office:value="164.13584" office:value-type="float"/>
          <table:table-cell office:value="148.48862" office:value-type="float"/>
          <table:table-cell office:value="138.19345" office:value-type="float"/>
          <table:table-cell office:value="130.56543" office:value-type="float"/>
          <table:table-cell office:value="130.97439" office:value-type="float"/>
          <table:table-cell office:value="122.40398" office:value-type="float"/>
          <table:table-cell office:value="112.01991" office:value-type="float"/>
          <table:table-cell office:value="106.41891" office:value-type="float"/>
          <table:table-cell office:value="104.44523" office:value-type="float"/>
          <table:table-cell office:value="100" office:value-type="float"/>
          <table:table-cell office:value="96.21266" office:value-type="float"/>
          <table:table-cell office:value="92.69203" office:value-type="float"/>
          <table:table-cell office:value="91.3229" office:value-type="float"/>
          <table:table-cell office:value="90.48719" office:value-type="float"/>
          <table:table-cell office:value="84.44167" office:value-type="float"/>
          <table:table-cell office:value="84.63726" office:value-type="float"/>
          <table:table-cell office:value="71.08819" office:value-type="float"/>
          <table:table-cell office:value="68.40327" office:value-type="float"/>
          <table:table-cell office:value="64.0825" office:value-type="float"/>
          <table:table-cell office:value="64.65149" office:value-type="float"/>
          <table:table-cell office:value="67.12304" office:value-type="float"/>
        </table:table-row>
        <table:table-row>
          <table:table-cell office:value-type="string">
            <text:p>Tureluur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85.30239" office:value-type="float"/>
          <table:table-cell office:value="77.63371" office:value-type="float"/>
          <table:table-cell office:value="77.3778" office:value-type="float"/>
          <table:table-cell office:value="81.65998" office:value-type="float"/>
          <table:table-cell office:value="83.639" office:value-type="float"/>
          <table:table-cell office:value="83.37456" office:value-type="float"/>
          <table:table-cell office:value="84.89294" office:value-type="float"/>
          <table:table-cell office:value="89.92578" office:value-type="float"/>
          <table:table-cell office:value="97.24473" office:value-type="float"/>
          <table:table-cell office:value="92.809" office:value-type="float"/>
          <table:table-cell office:value="100" office:value-type="float"/>
          <table:table-cell office:value="98.60104" office:value-type="float"/>
          <table:table-cell office:value="97.34709" office:value-type="float"/>
          <table:table-cell office:value="95.00127" office:value-type="float"/>
          <table:table-cell office:value="96.33199" office:value-type="float"/>
          <table:table-cell office:value="89.93431" office:value-type="float"/>
          <table:table-cell office:value="83.68165" office:value-type="float"/>
          <table:table-cell office:value="84.7394" office:value-type="float"/>
          <table:table-cell office:value="83.8096" office:value-type="float"/>
          <table:table-cell office:value="77.60812" office:value-type="float"/>
          <table:table-cell office:value="81.56615" office:value-type="float"/>
          <table:table-cell office:value="85.618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ang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aspieper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15.75413" office:value-type="float"/>
          <table:table-cell office:value="89.33904" office:value-type="float"/>
          <table:table-cell office:value="101.93309" office:value-type="float"/>
          <table:table-cell office:value="99.15499" office:value-type="float"/>
          <table:table-cell office:value="96.27271" office:value-type="float"/>
          <table:table-cell office:value="100.24308" office:value-type="float"/>
          <table:table-cell office:value="90.28822" office:value-type="float"/>
          <table:table-cell office:value="82.59057" office:value-type="float"/>
          <table:table-cell office:value="98.17108" office:value-type="float"/>
          <table:table-cell office:value="95.87915" office:value-type="float"/>
          <table:table-cell office:value="100" office:value-type="float"/>
          <table:table-cell office:value="96.49264" office:value-type="float"/>
          <table:table-cell office:value="93.88818" office:value-type="float"/>
          <table:table-cell office:value="87.82266" office:value-type="float"/>
          <table:table-cell office:value="94.47852" office:value-type="float"/>
          <table:table-cell office:value="97.16402" office:value-type="float"/>
          <table:table-cell office:value="89.40849" office:value-type="float"/>
          <table:table-cell office:value="91.01747" office:value-type="float"/>
          <table:table-cell office:value="93.32098" office:value-type="float"/>
          <table:table-cell office:value="88.78342" office:value-type="float"/>
          <table:table-cell office:value="91.1448" office:value-type="float"/>
          <table:table-cell office:value="96.55052" office:value-type="float"/>
        </table:table-row>
        <table:table-row>
          <table:table-cell office:value-type="string">
            <text:p>Gele kwikstaart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98.23182" office:value-type="float"/>
          <table:table-cell office:value="68.04518" office:value-type="float"/>
          <table:table-cell office:value="74.26326" office:value-type="float"/>
          <table:table-cell office:value="67.25933" office:value-type="float"/>
          <table:table-cell office:value="66.66011" office:value-type="float"/>
          <table:table-cell office:value="82.68172" office:value-type="float"/>
          <table:table-cell office:value="96.84675" office:value-type="float"/>
          <table:table-cell office:value="95.44204" office:value-type="float"/>
          <table:table-cell office:value="101.47347" office:value-type="float"/>
          <table:table-cell office:value="91.66994" office:value-type="float"/>
          <table:table-cell office:value="100" office:value-type="float"/>
          <table:table-cell office:value="82.70137" office:value-type="float"/>
          <table:table-cell office:value="69.65618" office:value-type="float"/>
          <table:table-cell office:value="62.73084" office:value-type="float"/>
          <table:table-cell office:value="81.26719" office:value-type="float"/>
          <table:table-cell office:value="62.63261" office:value-type="float"/>
          <table:table-cell office:value="74.24361" office:value-type="float"/>
          <table:table-cell office:value="80.34381" office:value-type="float"/>
          <table:table-cell office:value="73.68369" office:value-type="float"/>
          <table:table-cell office:value="88.99803" office:value-type="float"/>
          <table:table-cell office:value="97.93713" office:value-type="float"/>
          <table:table-cell office:value="121.611" office:value-type="float"/>
        </table:table-row>
        <table:table-row>
          <table:table-cell office:value-type="string">
            <text:p>Veldleeuwerik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72.77125" office:value-type="float"/>
          <table:table-cell office:value="144.67864" office:value-type="float"/>
          <table:table-cell office:value="151.55494" office:value-type="float"/>
          <table:table-cell office:value="145.1624" office:value-type="float"/>
          <table:table-cell office:value="135.85003" office:value-type="float"/>
          <table:table-cell office:value="121.7519" office:value-type="float"/>
          <table:table-cell office:value="113.57982" office:value-type="float"/>
          <table:table-cell office:value="117.58811" office:value-type="float"/>
          <table:table-cell office:value="112.57774" office:value-type="float"/>
          <table:table-cell office:value="102.868" office:value-type="float"/>
          <table:table-cell office:value="100" office:value-type="float"/>
          <table:table-cell office:value="91.75881" office:value-type="float"/>
          <table:table-cell office:value="84.17415" office:value-type="float"/>
          <table:table-cell office:value="70.71527" office:value-type="float"/>
          <table:table-cell office:value="71.51002" office:value-type="float"/>
          <table:table-cell office:value="69.92052" office:value-type="float"/>
          <table:table-cell office:value="67.82999" office:value-type="float"/>
          <table:table-cell office:value="73.72149" office:value-type="float"/>
          <table:table-cell office:value="69.1776" office:value-type="float"/>
          <table:table-cell office:value="61.4029" office:value-type="float"/>
          <table:table-cell office:value="61.71389" office:value-type="float"/>
          <table:table-cell office:value="73.445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en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uifeend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6.7283" office:value-type="float"/>
          <table:table-cell office:value="75.28581" office:value-type="float"/>
          <table:table-cell office:value="75.46996" office:value-type="float"/>
          <table:table-cell office:value="76.03775" office:value-type="float"/>
          <table:table-cell office:value="75.10166" office:value-type="float"/>
          <table:table-cell office:value="79.61328" office:value-type="float"/>
          <table:table-cell office:value="68.71787" office:value-type="float"/>
          <table:table-cell office:value="82.67474" office:value-type="float"/>
          <table:table-cell office:value="89.23501" office:value-type="float"/>
          <table:table-cell office:value="89.8028" office:value-type="float"/>
          <table:table-cell office:value="100" office:value-type="float"/>
          <table:table-cell office:value="97.16105" office:value-type="float"/>
          <table:table-cell office:value="94.66738" office:value-type="float"/>
          <table:table-cell office:value="94.27606" office:value-type="float"/>
          <table:table-cell office:value="89.35778" office:value-type="float"/>
          <table:table-cell office:value="93.40136" office:value-type="float"/>
          <table:table-cell office:value="94.53694" office:value-type="float"/>
          <table:table-cell office:value="91.39108" office:value-type="float"/>
          <table:table-cell office:value="92.2888" office:value-type="float"/>
          <table:table-cell office:value="106.98227" office:value-type="float"/>
          <table:table-cell office:value="122.43535" office:value-type="float"/>
          <table:table-cell office:value="119.9647" office:value-type="float"/>
        </table:table-row>
        <table:table-row>
          <table:table-cell office:value-type="string">
            <text:p>Slobeend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20.36591" office:value-type="float"/>
          <table:table-cell office:value="102.3712" office:value-type="float"/>
          <table:table-cell office:value="103.51468" office:value-type="float"/>
          <table:table-cell office:value="104.0804" office:value-type="float"/>
          <table:table-cell office:value="102.91285" office:value-type="float"/>
          <table:table-cell office:value="87.84304" office:value-type="float"/>
          <table:table-cell office:value="69.99277" office:value-type="float"/>
          <table:table-cell office:value="77.91285" office:value-type="float"/>
          <table:table-cell office:value="100" office:value-type="float"/>
          <table:table-cell office:value="112.13288" office:value-type="float"/>
          <table:table-cell office:value="100" office:value-type="float"/>
          <table:table-cell office:value="91.39383" office:value-type="float"/>
          <table:table-cell office:value="83.63023" office:value-type="float"/>
          <table:table-cell office:value="74.56668" office:value-type="float"/>
          <table:table-cell office:value="73.18247" office:value-type="float"/>
          <table:table-cell office:value="85.53201" office:value-type="float"/>
          <table:table-cell office:value="76.79345" office:value-type="float"/>
          <table:table-cell office:value="69.1141" office:value-type="float"/>
          <table:table-cell office:value="66.32161" office:value-type="float"/>
          <table:table-cell office:value="69.10207" office:value-type="float"/>
          <table:table-cell office:value="66.22532" office:value-type="float"/>
          <table:table-cell office:value="73.050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provincies, SO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n13/11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column/>
        <table:table-row>
          <table:table-cell office:value-type="string">
            <text:p>Weidevogel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weidevogels</text:p>
          </table:table-cell>
          <table:table-cell office:value-type="string">
            <text:p>Steltlopers</text:p>
          </table:table-cell>
          <table:table-cell office:value-type="string">
            <text:p>Zangvogels</text:p>
          </table:table-cell>
          <table:table-cell office:value-type="string">
            <text:p>Eend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6" office:value-type="float"/>
          <table:table-cell office:value="3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Stabiel</text:p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1" office:value-type="float"/>
          <table:table-cell office:value="0" office:value-type="float"/>
          <table:table-cell office:value="0" office:value-type="float"/>
          <table:table-cell office:value="1" office:value-type="float"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9" office:value-type="float"/>
          <table:table-cell office:value="4" office:value-type="float"/>
          <table:table-cell office:value="3" office:value-type="float"/>
          <table:table-cell office:value="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provincies, SOVON, CB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n13/1183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83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1.410826</meta:creation-date>
    <dc:date>2023-04-11T18:12:21.43481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