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eide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weidevogels</text:p>
          </table:table-cell>
          <table:table-cell office:value-type="string">
            <text:p>Grutto</text:p>
          </table:table-cell>
          <table:table-cell office:value-type="string">
            <text:p>Veldleeuwer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15.7373638" office:value-type="float"/>
          <table:table-cell office:value="131.76966" office:value-type="float"/>
          <table:table-cell office:value="172.294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6.97089" office:value-type="float"/>
          <table:table-cell office:value="78.22831" office:value-type="float"/>
          <table:table-cell office:value="64.56626" office:value-type="float"/>
          <table:table-cell office:value="70.66968" office:value-type="float"/>
          <table:table-cell office:value="63.91636" office:value-type="float"/>
        </table:table-row>
        <table:table-row>
          <table:table-cell office:value="1991" office:value-type="float"/>
          <table:table-cell office:value="100.5187855" office:value-type="float"/>
          <table:table-cell office:value="123.3364" office:value-type="float"/>
          <table:table-cell office:value="145.2101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100.0022222" office:value-type="float"/>
          <table:table-cell office:value="108.14336" office:value-type="float"/>
          <table:table-cell office:value="151.5506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="100.1387629" office:value-type="float"/>
          <table:table-cell office:value="117.97338" office:value-type="float"/>
          <table:table-cell office:value="145.6581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="100.1858391" office:value-type="float"/>
          <table:table-cell office:value="127.22361" office:value-type="float"/>
          <table:table-cell office:value="136.4403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99.00971373" office:value-type="float"/>
          <table:table-cell office:value="109.64553" office:value-type="float"/>
          <table:table-cell office:value="122.1743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94.6613458" office:value-type="float"/>
          <table:table-cell office:value="103.07023" office:value-type="float"/>
          <table:table-cell office:value="113.4045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96.73246497" office:value-type="float"/>
          <table:table-cell office:value="105.32349" office:value-type="float"/>
          <table:table-cell office:value="117.8669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="99.99977778" office:value-type="float"/>
          <table:table-cell office:value="99.90776" office:value-type="float"/>
          <table:table-cell office:value="111.974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99.046134" office:value-type="float"/>
          <table:table-cell office:value="99.11714" office:value-type="float"/>
          <table:table-cell office:value="102.6533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93.87327567" office:value-type="float"/>
          <table:table-cell office:value="95.40123" office:value-type="float"/>
          <table:table-cell office:value="91.6609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2" office:value-type="float"/>
          <table:table-cell office:value="88.69667549" office:value-type="float"/>
          <table:table-cell office:value="91.23731" office:value-type="float"/>
          <table:table-cell office:value="83.9937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3" office:value-type="float"/>
          <table:table-cell office:value="84.18903023" office:value-type="float"/>
          <table:table-cell office:value="87.37646" office:value-type="float"/>
          <table:table-cell office:value="70.6064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4" office:value-type="float"/>
          <table:table-cell office:value="86.17337861" office:value-type="float"/>
          <table:table-cell office:value="87.25787" office:value-type="float"/>
          <table:table-cell office:value="71.3645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81.69297099" office:value-type="float"/>
          <table:table-cell office:value="75.24047" office:value-type="float"/>
          <table:table-cell office:value="70.2101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80.95626535" office:value-type="float"/>
          <table:table-cell office:value="76.68994" office:value-type="float"/>
          <table:table-cell office:value="67.8669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7" office:value-type="float"/>
          <table:table-cell office:value="76.63905879" office:value-type="float"/>
          <table:table-cell office:value="63.43391" office:value-type="float"/>
          <table:table-cell office:value="72.4155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8" office:value-type="float"/>
          <table:table-cell office:value="76.08171528" office:value-type="float"/>
          <table:table-cell office:value="69.02095" office:value-type="float"/>
          <table:table-cell office:value="68.7456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="74.09021848" office:value-type="float"/>
          <table:table-cell office:value="63.17037" office:value-type="float"/>
          <table:table-cell office:value="60.1137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76.37561878" office:value-type="float"/>
          <table:table-cell office:value="67.87455" office:value-type="float"/>
          <table:table-cell office:value="59.5279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rovincies, 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1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eide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ltlop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utto</text:p>
          </table:table-cell>
          <table:table-cell office:value-type="string">
            <text:p>Matige afname</text:p>
          </table:table-cell>
          <table:table-cell office:value="131.76966" office:value-type="float"/>
          <table:table-cell office:value="123.3364" office:value-type="float"/>
          <table:table-cell office:value="108.14336" office:value-type="float"/>
          <table:table-cell office:value="117.97338" office:value-type="float"/>
          <table:table-cell office:value="127.22361" office:value-type="float"/>
          <table:table-cell office:value="109.64553" office:value-type="float"/>
          <table:table-cell office:value="103.07023" office:value-type="float"/>
          <table:table-cell office:value="105.32349" office:value-type="float"/>
          <table:table-cell office:value="99.90776" office:value-type="float"/>
          <table:table-cell office:value="99.11714" office:value-type="float"/>
          <table:table-cell office:value="100" office:value-type="float"/>
          <table:table-cell office:value="95.40123" office:value-type="float"/>
          <table:table-cell office:value="91.23731" office:value-type="float"/>
          <table:table-cell office:value="87.37646" office:value-type="float"/>
          <table:table-cell office:value="87.25787" office:value-type="float"/>
          <table:table-cell office:value="75.24047" office:value-type="float"/>
          <table:table-cell office:value="76.68994" office:value-type="float"/>
          <table:table-cell office:value="63.43391" office:value-type="float"/>
          <table:table-cell office:value="69.02095" office:value-type="float"/>
          <table:table-cell office:value="63.17037" office:value-type="float"/>
          <table:table-cell office:value="67.87455" office:value-type="float"/>
        </table:table-row>
        <table:table-row>
          <table:table-cell office:value-type="string">
            <text:p>Kievit</text:p>
          </table:table-cell>
          <table:table-cell office:value-type="string">
            <text:p>Matige afname</text:p>
          </table:table-cell>
          <table:table-cell office:value="104.46046" office:value-type="float"/>
          <table:table-cell office:value="98.23461" office:value-type="float"/>
          <table:table-cell office:value="90.41052" office:value-type="float"/>
          <table:table-cell office:value="99.47769" office:value-type="float"/>
          <table:table-cell office:value="105.13945" office:value-type="float"/>
          <table:table-cell office:value="105.05588" office:value-type="float"/>
          <table:table-cell office:value="113.93502" office:value-type="float"/>
          <table:table-cell office:value="108.033" office:value-type="float"/>
          <table:table-cell office:value="97.63919" office:value-type="float"/>
          <table:table-cell office:value="103.50987" office:value-type="float"/>
          <table:table-cell office:value="100" office:value-type="float"/>
          <table:table-cell office:value="96.42745" office:value-type="float"/>
          <table:table-cell office:value="93.21006" office:value-type="float"/>
          <table:table-cell office:value="95.76935" office:value-type="float"/>
          <table:table-cell office:value="94.16066" office:value-type="float"/>
          <table:table-cell office:value="83.61015" office:value-type="float"/>
          <table:table-cell office:value="83.85041" office:value-type="float"/>
          <table:table-cell office:value="75.03394" office:value-type="float"/>
          <table:table-cell office:value="75.14885" office:value-type="float"/>
          <table:table-cell office:value="64.86994" office:value-type="float"/>
          <table:table-cell office:value="65.87276" office:value-type="float"/>
        </table:table-row>
        <table:table-row>
          <table:table-cell office:value-type="string">
            <text:p>Scholekster</text:p>
          </table:table-cell>
          <table:table-cell office:value-type="string">
            <text:p>Matige afname</text:p>
          </table:table-cell>
          <table:table-cell office:value="177.30496" office:value-type="float"/>
          <table:table-cell office:value="163.26241" office:value-type="float"/>
          <table:table-cell office:value="146.95035" office:value-type="float"/>
          <table:table-cell office:value="137.51773" office:value-type="float"/>
          <table:table-cell office:value="130.93971" office:value-type="float"/>
          <table:table-cell office:value="131.66666" office:value-type="float"/>
          <table:table-cell office:value="124.04255" office:value-type="float"/>
          <table:table-cell office:value="115" office:value-type="float"/>
          <table:table-cell office:value="106.75531" office:value-type="float"/>
          <table:table-cell office:value="105.03546" office:value-type="float"/>
          <table:table-cell office:value="100" office:value-type="float"/>
          <table:table-cell office:value="96.11702" office:value-type="float"/>
          <table:table-cell office:value="92.62411" office:value-type="float"/>
          <table:table-cell office:value="92.16312" office:value-type="float"/>
          <table:table-cell office:value="89.75177" office:value-type="float"/>
          <table:table-cell office:value="83.9007" office:value-type="float"/>
          <table:table-cell office:value="84.09574" office:value-type="float"/>
          <table:table-cell office:value="70.33687" office:value-type="float"/>
          <table:table-cell office:value="68.17375" office:value-type="float"/>
          <table:table-cell office:value="62.32269" office:value-type="float"/>
          <table:table-cell office:value="59.62765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Stabiel</text:p>
          </table:table-cell>
          <table:table-cell office:value="84.53799" office:value-type="float"/>
          <table:table-cell office:value="76.82813" office:value-type="float"/>
          <table:table-cell office:value="76.02502" office:value-type="float"/>
          <table:table-cell office:value="80.75915" office:value-type="float"/>
          <table:table-cell office:value="83.00786" office:value-type="float"/>
          <table:table-cell office:value="82.66125" office:value-type="float"/>
          <table:table-cell office:value="85.01141" office:value-type="float"/>
          <table:table-cell office:value="90.0076" office:value-type="float"/>
          <table:table-cell office:value="95.23205" office:value-type="float"/>
          <table:table-cell office:value="92.35776" office:value-type="float"/>
          <table:table-cell office:value="100" office:value-type="float"/>
          <table:table-cell office:value="97.80201" office:value-type="float"/>
          <table:table-cell office:value="95.87454" office:value-type="float"/>
          <table:table-cell office:value="95.1137" office:value-type="float"/>
          <table:table-cell office:value="95.81536" office:value-type="float"/>
          <table:table-cell office:value="88.3422" office:value-type="float"/>
          <table:table-cell office:value="83.37137" office:value-type="float"/>
          <table:table-cell office:value="83.68416" office:value-type="float"/>
          <table:table-cell office:value="83.34601" office:value-type="float"/>
          <table:table-cell office:value="76.38008" office:value-type="float"/>
          <table:table-cell office:value="78.780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ang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ldleeuwerik</text:p>
          </table:table-cell>
          <table:table-cell office:value-type="string">
            <text:p>Matige afname</text:p>
          </table:table-cell>
          <table:table-cell office:value="172.29496" office:value-type="float"/>
          <table:table-cell office:value="145.21019" office:value-type="float"/>
          <table:table-cell office:value="151.55065" office:value-type="float"/>
          <table:table-cell office:value="145.65816" office:value-type="float"/>
          <table:table-cell office:value="136.44038" office:value-type="float"/>
          <table:table-cell office:value="122.17436" office:value-type="float"/>
          <table:table-cell office:value="113.40454" office:value-type="float"/>
          <table:table-cell office:value="117.86698" office:value-type="float"/>
          <table:table-cell office:value="111.9745" office:value-type="float"/>
          <table:table-cell office:value="102.65334" office:value-type="float"/>
          <table:table-cell office:value="100" office:value-type="float"/>
          <table:table-cell office:value="91.66092" office:value-type="float"/>
          <table:table-cell office:value="83.99379" office:value-type="float"/>
          <table:table-cell office:value="70.60647" office:value-type="float"/>
          <table:table-cell office:value="71.36457" office:value-type="float"/>
          <table:table-cell office:value="70.21019" office:value-type="float"/>
          <table:table-cell office:value="67.86698" office:value-type="float"/>
          <table:table-cell office:value="72.41557" office:value-type="float"/>
          <table:table-cell office:value="68.74569" office:value-type="float"/>
          <table:table-cell office:value="60.11371" office:value-type="float"/>
          <table:table-cell office:value="59.52791" office:value-type="float"/>
        </table:table-row>
        <table:table-row>
          <table:table-cell office:value-type="string">
            <text:p>Graspieper</text:p>
          </table:table-cell>
          <table:table-cell office:value-type="string">
            <text:p>Matige afname</text:p>
          </table:table-cell>
          <table:table-cell office:value="115.83458" office:value-type="float"/>
          <table:table-cell office:value="88.84512" office:value-type="float"/>
          <table:table-cell office:value="101.32051" office:value-type="float"/>
          <table:table-cell office:value="98.69106" office:value-type="float"/>
          <table:table-cell office:value="96.29329" office:value-type="float"/>
          <table:table-cell office:value="100.26641" office:value-type="float"/>
          <table:table-cell office:value="90.38572" office:value-type="float"/>
          <table:table-cell office:value="82.89123" office:value-type="float"/>
          <table:table-cell office:value="98.28564" office:value-type="float"/>
          <table:table-cell office:value="95.98053" office:value-type="float"/>
          <table:table-cell office:value="100" office:value-type="float"/>
          <table:table-cell office:value="96.59446" office:value-type="float"/>
          <table:table-cell office:value="94.21985" office:value-type="float"/>
          <table:table-cell office:value="87.67519" office:value-type="float"/>
          <table:table-cell office:value="94.30093" office:value-type="float"/>
          <table:table-cell office:value="96.54812" office:value-type="float"/>
          <table:table-cell office:value="89.51696" office:value-type="float"/>
          <table:table-cell office:value="89.85289" office:value-type="float"/>
          <table:table-cell office:value="93.36267" office:value-type="float"/>
          <table:table-cell office:value="86.66743" office:value-type="float"/>
          <table:table-cell office:value="88.96096" office:value-type="float"/>
        </table:table-row>
        <table:table-row>
          <table:table-cell office:value-type="string">
            <text:p>Gele kwikstaart</text:p>
          </table:table-cell>
          <table:table-cell office:value-type="string">
            <text:p>Stabiel</text:p>
          </table:table-cell>
          <table:table-cell office:value="99.35419" office:value-type="float"/>
          <table:table-cell office:value="68.79284" office:value-type="float"/>
          <table:table-cell office:value="74.31693" office:value-type="float"/>
          <table:table-cell office:value="67.87878" office:value-type="float"/>
          <table:table-cell office:value="67.64033" office:value-type="float"/>
          <table:table-cell office:value="83.60655" office:value-type="float"/>
          <table:table-cell office:value="97.84401" office:value-type="float"/>
          <table:table-cell office:value="96.66169" office:value-type="float"/>
          <table:table-cell office:value="102.06656" office:value-type="float"/>
          <table:table-cell office:value="91.99205" office:value-type="float"/>
          <table:table-cell office:value="100" office:value-type="float"/>
          <table:table-cell office:value="82.95081" office:value-type="float"/>
          <table:table-cell office:value="70.0447" office:value-type="float"/>
          <table:table-cell office:value="62.98062" office:value-type="float"/>
          <table:table-cell office:value="81.85792" office:value-type="float"/>
          <table:table-cell office:value="63.63636" office:value-type="float"/>
          <table:table-cell office:value="73.53204" office:value-type="float"/>
          <table:table-cell office:value="78.80774" office:value-type="float"/>
          <table:table-cell office:value="73.23397" office:value-type="float"/>
          <table:table-cell office:value="85.55389" office:value-type="float"/>
          <table:table-cell office:value="95.827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en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uifeend</text:p>
          </table:table-cell>
          <table:table-cell office:value-type="string">
            <text:p>Matige toename</text:p>
          </table:table-cell>
          <table:table-cell office:value="76.71064" office:value-type="float"/>
          <table:table-cell office:value="75.4756" office:value-type="float"/>
          <table:table-cell office:value="76.15833" office:value-type="float"/>
          <table:table-cell office:value="76.35777" office:value-type="float"/>
          <table:table-cell office:value="75.50629" office:value-type="float"/>
          <table:table-cell office:value="80.09358" office:value-type="float"/>
          <table:table-cell office:value="69.56121" office:value-type="float"/>
          <table:table-cell office:value="84.21294" office:value-type="float"/>
          <table:table-cell office:value="89.75912" office:value-type="float"/>
          <table:table-cell office:value="89.66707" office:value-type="float"/>
          <table:table-cell office:value="100" office:value-type="float"/>
          <table:table-cell office:value="97.59128" office:value-type="float"/>
          <table:table-cell office:value="96.1798" office:value-type="float"/>
          <table:table-cell office:value="96.8165" office:value-type="float"/>
          <table:table-cell office:value="90.73335" office:value-type="float"/>
          <table:table-cell office:value="94.33875" office:value-type="float"/>
          <table:table-cell office:value="95.12887" office:value-type="float"/>
          <table:table-cell office:value="92.22921" office:value-type="float"/>
          <table:table-cell office:value="92.22154" office:value-type="float"/>
          <table:table-cell office:value="108.2694" office:value-type="float"/>
          <table:table-cell office:value="121.99294" office:value-type="float"/>
        </table:table-row>
        <table:table-row>
          <table:table-cell office:value-type="string">
            <text:p>Slobeend</text:p>
          </table:table-cell>
          <table:table-cell office:value-type="string">
            <text:p>Matige afname</text:p>
          </table:table-cell>
          <table:table-cell office:value="118.73664" office:value-type="float"/>
          <table:table-cell office:value="102.92092" office:value-type="float"/>
          <table:table-cell office:value="105.36689" office:value-type="float"/>
          <table:table-cell office:value="104.27451" office:value-type="float"/>
          <table:table-cell office:value="104.23889" office:value-type="float"/>
          <table:table-cell office:value="88.90999" office:value-type="float"/>
          <table:table-cell office:value="70.6483" office:value-type="float"/>
          <table:table-cell office:value="79.17359" office:value-type="float"/>
          <table:table-cell office:value="100.01187" office:value-type="float"/>
          <table:table-cell office:value="113.41724" office:value-type="float"/>
          <table:table-cell office:value="100" office:value-type="float"/>
          <table:table-cell office:value="91.33222" office:value-type="float"/>
          <table:table-cell office:value="84.38613" office:value-type="float"/>
          <table:table-cell office:value="76.73949" office:value-type="float"/>
          <table:table-cell office:value="74.19852" office:value-type="float"/>
          <table:table-cell office:value="85.40726" office:value-type="float"/>
          <table:table-cell office:value="77.96247" office:value-type="float"/>
          <table:table-cell office:value="68.8435" office:value-type="float"/>
          <table:table-cell office:value="66.8606" office:value-type="float"/>
          <table:table-cell office:value="71.46758" office:value-type="float"/>
          <table:table-cell office:value="68.012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rovincies, 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1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column/>
        <table:table-row>
          <table:table-cell office:value-type="string">
            <text:p>Weidevogel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weidevogels</text:p>
          </table:table-cell>
          <table:table-cell office:value-type="string">
            <text:p>Steltlopers</text:p>
          </table:table-cell>
          <table:table-cell office:value-type="string">
            <text:p>Zangvogels</text:p>
          </table:table-cell>
          <table:table-cell office:value-type="string">
            <text:p>Eend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6" office:value-type="float"/>
          <table:table-cell office:value="3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1" office:value-type="float"/>
          <table:table-cell office:value="0" office:value-type="float"/>
          <table:table-cell office:value="0" office:value-type="float"/>
          <table:table-cell office:value="1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9" office:value-type="float"/>
          <table:table-cell office:value="4" office:value-type="float"/>
          <table:table-cell office:value="3" office:value-type="float"/>
          <table:table-cell office:value="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rovincies, SOVON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183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83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48.157974</meta:creation-date>
    <dc:date>2023-04-11T18:04:48.17796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