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weidevogels</text:p>
          </table:table-cell>
          <table:table-cell office:value-type="string">
            <text:p>Grutto</text:p>
          </table:table-cell>
          <table:table-cell office:value-type="string">
            <text:p>Veldleeuwerik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</table:table-row>
        <table:table-row>
          <table:table-cell office:value="1990" office:value-type="float"/>
          <table:table-cell office:value="116.3508489" office:value-type="float"/>
          <table:table-cell office:value="133.33333" office:value-type="float"/>
          <table:table-cell office:value="175.43859" office:value-type="float"/>
        </table:table-row>
        <table:table-row>
          <table:table-cell office:value="1991" office:value-type="float"/>
          <table:table-cell office:value="99.97578071" office:value-type="float"/>
          <table:table-cell office:value="117.33333" office:value-type="float"/>
          <table:table-cell office:value="149.1228" office:value-type="float"/>
        </table:table-row>
        <table:table-row>
          <table:table-cell office:value="1992" office:value-type="float"/>
          <table:table-cell office:value="100.2536545" office:value-type="float"/>
          <table:table-cell office:value="105.33333" office:value-type="float"/>
          <table:table-cell office:value="154.38596" office:value-type="float"/>
        </table:table-row>
        <table:table-row>
          <table:table-cell office:value="1993" office:value-type="float"/>
          <table:table-cell office:value="101.1377571" office:value-type="float"/>
          <table:table-cell office:value="110.66666" office:value-type="float"/>
          <table:table-cell office:value="149.1228" office:value-type="float"/>
        </table:table-row>
        <table:table-row>
          <table:table-cell office:value="1994" office:value-type="float"/>
          <table:table-cell office:value="101.0138831" office:value-type="float"/>
          <table:table-cell office:value="126.66666" office:value-type="float"/>
          <table:table-cell office:value="140.35087" office:value-type="float"/>
        </table:table-row>
        <table:table-row>
          <table:table-cell office:value="1995" office:value-type="float"/>
          <table:table-cell office:value="99.90515612" office:value-type="float"/>
          <table:table-cell office:value="110.66666" office:value-type="float"/>
          <table:table-cell office:value="124.5614" office:value-type="float"/>
        </table:table-row>
        <table:table-row>
          <table:table-cell office:value="1996" office:value-type="float"/>
          <table:table-cell office:value="94.75110625" office:value-type="float"/>
          <table:table-cell office:value="101.33333" office:value-type="float"/>
          <table:table-cell office:value="115.78947" office:value-type="float"/>
        </table:table-row>
        <table:table-row>
          <table:table-cell office:value="1997" office:value-type="float"/>
          <table:table-cell office:value="97.14002743" office:value-type="float"/>
          <table:table-cell office:value="106.66666" office:value-type="float"/>
          <table:table-cell office:value="119.29824" office:value-type="float"/>
        </table:table-row>
        <table:table-row>
          <table:table-cell office:value="1998" office:value-type="float"/>
          <table:table-cell office:value="100.3425855" office:value-type="float"/>
          <table:table-cell office:value="100" office:value-type="float"/>
          <table:table-cell office:value="112.2807" office:value-type="float"/>
        </table:table-row>
        <table:table-row>
          <table:table-cell office:value="1999" office:value-type="float"/>
          <table:table-cell office:value="99.06924746" office:value-type="float"/>
          <table:table-cell office:value="100" office:value-type="float"/>
          <table:table-cell office:value="101.7543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4.20450119" office:value-type="float"/>
          <table:table-cell office:value="94.66666" office:value-type="float"/>
          <table:table-cell office:value="91.22807" office:value-type="float"/>
        </table:table-row>
        <table:table-row>
          <table:table-cell office:value="2002" office:value-type="float"/>
          <table:table-cell office:value="89.82880943" office:value-type="float"/>
          <table:table-cell office:value="90.66666" office:value-type="float"/>
          <table:table-cell office:value="84.21052" office:value-type="float"/>
        </table:table-row>
        <table:table-row>
          <table:table-cell office:value="2003" office:value-type="float"/>
          <table:table-cell office:value="83.75443084" office:value-type="float"/>
          <table:table-cell office:value="86.66666" office:value-type="float"/>
          <table:table-cell office:value="70.17543" office:value-type="float"/>
        </table:table-row>
        <table:table-row>
          <table:table-cell office:value="2004" office:value-type="float"/>
          <table:table-cell office:value="86.29487289" office:value-type="float"/>
          <table:table-cell office:value="86.66666" office:value-type="float"/>
          <table:table-cell office:value="71.92982" office:value-type="float"/>
        </table:table-row>
        <table:table-row>
          <table:table-cell office:value="2005" office:value-type="float"/>
          <table:table-cell office:value="83.38153256" office:value-type="float"/>
          <table:table-cell office:value="77.33333" office:value-type="float"/>
          <table:table-cell office:value="70.17543" office:value-type="float"/>
        </table:table-row>
        <table:table-row>
          <table:table-cell office:value="2006" office:value-type="float"/>
          <table:table-cell office:value="81.49460752" office:value-type="float"/>
          <table:table-cell office:value="77.33333" office:value-type="float"/>
          <table:table-cell office:value="66.66666" office:value-type="float"/>
        </table:table-row>
        <table:table-row>
          <table:table-cell office:value="2007" office:value-type="float"/>
          <table:table-cell office:value="76.90186942" office:value-type="float"/>
          <table:table-cell office:value="65.33333" office:value-type="float"/>
          <table:table-cell office:value="70.17543" office:value-type="float"/>
        </table:table-row>
        <table:table-row>
          <table:table-cell office:value="2008" office:value-type="float"/>
          <table:table-cell office:value="77.0929084" office:value-type="float"/>
          <table:table-cell office:value="70.66666" office:value-type="float"/>
          <table:table-cell office:value="70.1754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09/118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33.33333" office:value-type="float"/>
          <table:table-cell office:value="117.33333" office:value-type="float"/>
          <table:table-cell office:value="105.33333" office:value-type="float"/>
          <table:table-cell office:value="110.66666" office:value-type="float"/>
          <table:table-cell office:value="126.66666" office:value-type="float"/>
          <table:table-cell office:value="110.66666" office:value-type="float"/>
          <table:table-cell office:value="101.33333" office:value-type="float"/>
          <table:table-cell office:value="106.66666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4.66666" office:value-type="float"/>
          <table:table-cell office:value="90.66666" office:value-type="float"/>
          <table:table-cell office:value="86.66666" office:value-type="float"/>
          <table:table-cell office:value="86.66666" office:value-type="float"/>
          <table:table-cell office:value="77.33333" office:value-type="float"/>
          <table:table-cell office:value="77.33333" office:value-type="float"/>
          <table:table-cell office:value="65.33333" office:value-type="float"/>
          <table:table-cell office:value="70.66666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="107.52688" office:value-type="float"/>
          <table:table-cell office:value="102.15053" office:value-type="float"/>
          <table:table-cell office:value="94.62365" office:value-type="float"/>
          <table:table-cell office:value="106.45161" office:value-type="float"/>
          <table:table-cell office:value="107.52688" office:value-type="float"/>
          <table:table-cell office:value="106.45161" office:value-type="float"/>
          <table:table-cell office:value="116.12903" office:value-type="float"/>
          <table:table-cell office:value="108.60215" office:value-type="float"/>
          <table:table-cell office:value="98.92473" office:value-type="float"/>
          <table:table-cell office:value="104.30107" office:value-type="float"/>
          <table:table-cell office:value="100" office:value-type="float"/>
          <table:table-cell office:value="96.77419" office:value-type="float"/>
          <table:table-cell office:value="94.62365" office:value-type="float"/>
          <table:table-cell office:value="96.77419" office:value-type="float"/>
          <table:table-cell office:value="94.62365" office:value-type="float"/>
          <table:table-cell office:value="84.94623" office:value-type="float"/>
          <table:table-cell office:value="83.87096" office:value-type="float"/>
          <table:table-cell office:value="77.41935" office:value-type="float"/>
          <table:table-cell office:value="75.26881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toename</text:p>
          </table:table-cell>
          <table:table-cell office:value="87.71929" office:value-type="float"/>
          <table:table-cell office:value="77.19298" office:value-type="float"/>
          <table:table-cell office:value="77.19298" office:value-type="float"/>
          <table:table-cell office:value="83.33333" office:value-type="float"/>
          <table:table-cell office:value="84.21052" office:value-type="float"/>
          <table:table-cell office:value="83.33333" office:value-type="float"/>
          <table:table-cell office:value="85.96491" office:value-type="float"/>
          <table:table-cell office:value="92.10526" office:value-type="float"/>
          <table:table-cell office:value="96.49122" office:value-type="float"/>
          <table:table-cell office:value="92.98245" office:value-type="float"/>
          <table:table-cell office:value="100" office:value-type="float"/>
          <table:table-cell office:value="99.1228" office:value-type="float"/>
          <table:table-cell office:value="98.24561" office:value-type="float"/>
          <table:table-cell office:value="95.61403" office:value-type="float"/>
          <table:table-cell office:value="96.49122" office:value-type="float"/>
          <table:table-cell office:value="90.35087" office:value-type="float"/>
          <table:table-cell office:value="82.45614" office:value-type="float"/>
          <table:table-cell office:value="85.08771" office:value-type="float"/>
          <table:table-cell office:value="85.96491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81.81818" office:value-type="float"/>
          <table:table-cell office:value="176.36363" office:value-type="float"/>
          <table:table-cell office:value="160" office:value-type="float"/>
          <table:table-cell office:value="150.90909" office:value-type="float"/>
          <table:table-cell office:value="141.81818" office:value-type="float"/>
          <table:table-cell office:value="143.63636" office:value-type="float"/>
          <table:table-cell office:value="132.72727" office:value-type="float"/>
          <table:table-cell office:value="120" office:value-type="float"/>
          <table:table-cell office:value="107.27272" office:value-type="float"/>
          <table:table-cell office:value="105.45454" office:value-type="float"/>
          <table:table-cell office:value="100" office:value-type="float"/>
          <table:table-cell office:value="96.36363" office:value-type="float"/>
          <table:table-cell office:value="94.54545" office:value-type="float"/>
          <table:table-cell office:value="92.72727" office:value-type="float"/>
          <table:table-cell office:value="90.90909" office:value-type="float"/>
          <table:table-cell office:value="85.45454" office:value-type="float"/>
          <table:table-cell office:value="85.45454" office:value-type="float"/>
          <table:table-cell office:value="70.90909" office:value-type="float"/>
          <table:table-cell office:value="70.909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g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dleeuwerik</text:p>
          </table:table-cell>
          <table:table-cell office:value-type="string">
            <text:p>Sterke afname</text:p>
          </table:table-cell>
          <table:table-cell office:value="175.43859" office:value-type="float"/>
          <table:table-cell office:value="149.1228" office:value-type="float"/>
          <table:table-cell office:value="154.38596" office:value-type="float"/>
          <table:table-cell office:value="149.1228" office:value-type="float"/>
          <table:table-cell office:value="140.35087" office:value-type="float"/>
          <table:table-cell office:value="124.5614" office:value-type="float"/>
          <table:table-cell office:value="115.78947" office:value-type="float"/>
          <table:table-cell office:value="119.29824" office:value-type="float"/>
          <table:table-cell office:value="112.2807" office:value-type="float"/>
          <table:table-cell office:value="101.75438" office:value-type="float"/>
          <table:table-cell office:value="100" office:value-type="float"/>
          <table:table-cell office:value="91.22807" office:value-type="float"/>
          <table:table-cell office:value="84.21052" office:value-type="float"/>
          <table:table-cell office:value="70.17543" office:value-type="float"/>
          <table:table-cell office:value="71.92982" office:value-type="float"/>
          <table:table-cell office:value="70.17543" office:value-type="float"/>
          <table:table-cell office:value="66.66666" office:value-type="float"/>
          <table:table-cell office:value="70.17543" office:value-type="float"/>
          <table:table-cell office:value="70.17543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16.27906" office:value-type="float"/>
          <table:table-cell office:value="89.53488" office:value-type="float"/>
          <table:table-cell office:value="102.32558" office:value-type="float"/>
          <table:table-cell office:value="100" office:value-type="float"/>
          <table:table-cell office:value="96.51162" office:value-type="float"/>
          <table:table-cell office:value="101.16279" office:value-type="float"/>
          <table:table-cell office:value="90.69767" office:value-type="float"/>
          <table:table-cell office:value="82.55813" office:value-type="float"/>
          <table:table-cell office:value="97.67441" office:value-type="float"/>
          <table:table-cell office:value="96.51162" office:value-type="float"/>
          <table:table-cell office:value="100" office:value-type="float"/>
          <table:table-cell office:value="96.51162" office:value-type="float"/>
          <table:table-cell office:value="94.18604" office:value-type="float"/>
          <table:table-cell office:value="87.2093" office:value-type="float"/>
          <table:table-cell office:value="93.02325" office:value-type="float"/>
          <table:table-cell office:value="97.67441" office:value-type="float"/>
          <table:table-cell office:value="88.37209" office:value-type="float"/>
          <table:table-cell office:value="90.69767" office:value-type="float"/>
          <table:table-cell office:value="89.53488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afname</text:p>
          </table:table-cell>
          <table:table-cell office:value="102.04081" office:value-type="float"/>
          <table:table-cell office:value="68.36734" office:value-type="float"/>
          <table:table-cell office:value="73.46938" office:value-type="float"/>
          <table:table-cell office:value="67.34693" office:value-type="float"/>
          <table:table-cell office:value="67.34693" office:value-type="float"/>
          <table:table-cell office:value="84.69387" office:value-type="float"/>
          <table:table-cell office:value="97.95918" office:value-type="float"/>
          <table:table-cell office:value="94.89795" office:value-type="float"/>
          <table:table-cell office:value="102.04081" office:value-type="float"/>
          <table:table-cell office:value="90.81632" office:value-type="float"/>
          <table:table-cell office:value="100" office:value-type="float"/>
          <table:table-cell office:value="83.67346" office:value-type="float"/>
          <table:table-cell office:value="71.42857" office:value-type="float"/>
          <table:table-cell office:value="63.2653" office:value-type="float"/>
          <table:table-cell office:value="82.65306" office:value-type="float"/>
          <table:table-cell office:value="65.30612" office:value-type="float"/>
          <table:table-cell office:value="76.53061" office:value-type="float"/>
          <table:table-cell office:value="75.5102" office:value-type="float"/>
          <table:table-cell office:value="71.428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="114.94252" office:value-type="float"/>
          <table:table-cell office:value="97.70114" office:value-type="float"/>
          <table:table-cell office:value="102.29885" office:value-type="float"/>
          <table:table-cell office:value="101.14942" office:value-type="float"/>
          <table:table-cell office:value="102.29885" office:value-type="float"/>
          <table:table-cell office:value="86.20689" office:value-type="float"/>
          <table:table-cell office:value="67.81609" office:value-type="float"/>
          <table:table-cell office:value="77.01149" office:value-type="float"/>
          <table:table-cell office:value="100" office:value-type="float"/>
          <table:table-cell office:value="113.7931" office:value-type="float"/>
          <table:table-cell office:value="100" office:value-type="float"/>
          <table:table-cell office:value="91.95402" office:value-type="float"/>
          <table:table-cell office:value="86.20689" office:value-type="float"/>
          <table:table-cell office:value="74.71264" office:value-type="float"/>
          <table:table-cell office:value="74.71264" office:value-type="float"/>
          <table:table-cell office:value="89.65517" office:value-type="float"/>
          <table:table-cell office:value="81.60919" office:value-type="float"/>
          <table:table-cell office:value="71.26436" office:value-type="float"/>
          <table:table-cell office:value="70.11494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="71.42857" office:value-type="float"/>
          <table:table-cell office:value="68.57142" office:value-type="float"/>
          <table:table-cell office:value="70" office:value-type="float"/>
          <table:table-cell office:value="73.57142" office:value-type="float"/>
          <table:table-cell office:value="72.14285" office:value-type="float"/>
          <table:table-cell office:value="76.42857" office:value-type="float"/>
          <table:table-cell office:value="65.71428" office:value-type="float"/>
          <table:table-cell office:value="83.57142" office:value-type="float"/>
          <table:table-cell office:value="90" office:value-type="float"/>
          <table:table-cell office:value="88.57142" office:value-type="float"/>
          <table:table-cell office:value="100" office:value-type="float"/>
          <table:table-cell office:value="98.57142" office:value-type="float"/>
          <table:table-cell office:value="97.85714" office:value-type="float"/>
          <table:table-cell office:value="94.28571" office:value-type="float"/>
          <table:table-cell office:value="89.28571" office:value-type="float"/>
          <table:table-cell office:value="95.71428" office:value-type="float"/>
          <table:table-cell office:value="94.28571" office:value-type="float"/>
          <table:table-cell office:value="90" office:value-type="float"/>
          <table:table-cell office:value="94.285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09/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eidevogels</text:p>
          </table:table-cell>
          <table:table-cell office:value-type="string">
            <text:p>Steltlopers</text:p>
          </table:table-cell>
          <table:table-cell office:value-type="string">
            <text:p>Zangvogels</text:p>
          </table:table-cell>
          <table:table-cell office:value-type="string">
            <text:p>Eend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rovincies, 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09/118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8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1.289886</meta:creation-date>
    <dc:date>2023-04-11T18:13:01.3068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