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lfnatuurlijk grasland</text:p>
          </table:table-cell>
          <table:table-cell office:value-type="string">
            <text:p>overig graslan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2" office:value-type="float"/>
          <table:table-cell office:value="131.836971" office:value-type="float"/>
          <table:table-cell office:value="274.6582677" office:value-type="float"/>
          <table:table-cell/>
        </table:table-row>
        <table:table-row>
          <table:table-cell office:value="1993" office:value-type="float"/>
          <table:table-cell office:value="125.5968934" office:value-type="float"/>
          <table:table-cell office:value="180.2940431" office:value-type="float"/>
          <table:table-cell/>
        </table:table-row>
        <table:table-row>
          <table:table-cell office:value="1994" office:value-type="float"/>
          <table:table-cell office:value="96.52173209" office:value-type="float"/>
          <table:table-cell office:value="100.8048262" office:value-type="float"/>
          <table:table-cell/>
        </table:table-row>
        <table:table-row>
          <table:table-cell office:value="1995" office:value-type="float"/>
          <table:table-cell office:value="133.2457969" office:value-type="float"/>
          <table:table-cell office:value="120.4681641" office:value-type="float"/>
          <table:table-cell/>
        </table:table-row>
        <table:table-row>
          <table:table-cell office:value="1996" office:value-type="float"/>
          <table:table-cell office:value="155.4622369" office:value-type="float"/>
          <table:table-cell office:value="187.4612554" office:value-type="float"/>
          <table:table-cell/>
        </table:table-row>
        <table:table-row>
          <table:table-cell office:value="1997" office:value-type="float"/>
          <table:table-cell office:value="90.24295375" office:value-type="float"/>
          <table:table-cell office:value="122.3901859" office:value-type="float"/>
          <table:table-cell/>
        </table:table-row>
        <table:table-row>
          <table:table-cell office:value="1998" office:value-type="float"/>
          <table:table-cell office:value="76.60085097" office:value-type="float"/>
          <table:table-cell office:value="108.8693841" office:value-type="float"/>
          <table:table-cell/>
        </table:table-row>
        <table:table-row>
          <table:table-cell office:value="1999" office:value-type="float"/>
          <table:table-cell office:value="55.80079887" office:value-type="float"/>
          <table:table-cell office:value="58.7892404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52.47290036" office:value-type="float"/>
          <table:table-cell office:value="69.52025757" office:value-type="float"/>
          <table:table-cell/>
        </table:table-row>
        <table:table-row>
          <table:table-cell office:value="2002" office:value-type="float"/>
          <table:table-cell office:value="68.86367686" office:value-type="float"/>
          <table:table-cell office:value="92.41415744" office:value-type="float"/>
          <table:table-cell/>
        </table:table-row>
        <table:table-row>
          <table:table-cell office:value="2003" office:value-type="float"/>
          <table:table-cell office:value="77.56969733" office:value-type="float"/>
          <table:table-cell office:value="99.39119411" office:value-type="float"/>
          <table:table-cell/>
        </table:table-row>
        <table:table-row>
          <table:table-cell office:value="2004" office:value-type="float"/>
          <table:table-cell office:value="87.84051605" office:value-type="float"/>
          <table:table-cell office:value="83.64420815" office:value-type="float"/>
          <table:table-cell/>
        </table:table-row>
        <table:table-row>
          <table:table-cell office:value="2005" office:value-type="float"/>
          <table:table-cell office:value="80.39308669" office:value-type="float"/>
          <table:table-cell office:value="85.8568052" office:value-type="float"/>
          <table:table-cell/>
        </table:table-row>
        <table:table-row>
          <table:table-cell office:value="2006" office:value-type="float"/>
          <table:table-cell office:value="67.38925065" office:value-type="float"/>
          <table:table-cell office:value="74.45678222" office:value-type="float"/>
          <table:table-cell/>
        </table:table-row>
        <table:table-row>
          <table:table-cell office:value="2007" office:value-type="float"/>
          <table:table-cell office:value="68.90647745" office:value-type="float"/>
          <table:table-cell office:value="50.97154416" office:value-type="float"/>
          <table:table-cell/>
        </table:table-row>
        <table:table-row>
          <table:table-cell office:value="2008" office:value-type="float"/>
          <table:table-cell office:value="42.65146059" office:value-type="float"/>
          <table:table-cell office:value="43.78089431" office:value-type="float"/>
          <table:table-cell/>
        </table:table-row>
        <table:table-row>
          <table:table-cell office:value="2009" office:value-type="float"/>
          <table:table-cell office:value="69.82779823" office:value-type="float"/>
          <table:table-cell office:value="61.85474741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67.79556994" office:value-type="float"/>
          <table:table-cell office:value="53.6743295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73.33540588" office:value-type="float"/>
          <table:table-cell office:value="55.4809759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8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lfnatuurlijk gras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46.3661" office:value-type="float"/>
          <table:table-cell office:value="63.61172" office:value-type="float"/>
          <table:table-cell office:value="58.83222" office:value-type="float"/>
          <table:table-cell office:value="62.08425" office:value-type="float"/>
          <table:table-cell office:value="23.30623" office:value-type="float"/>
          <table:table-cell office:value="33.21015" office:value-type="float"/>
          <table:table-cell office:value="49.27322" office:value-type="float"/>
          <table:table-cell office:value="36.06799" office:value-type="float"/>
          <table:table-cell office:value="100" office:value-type="float"/>
          <table:table-cell office:value="52.62379" office:value-type="float"/>
          <table:table-cell office:value="70.21433" office:value-type="float"/>
          <table:table-cell office:value="60.85242" office:value-type="float"/>
          <table:table-cell office:value="28.28282" office:value-type="float"/>
          <table:table-cell office:value="32.59423" office:value-type="float"/>
          <table:table-cell office:value="12.76176" office:value-type="float"/>
          <table:table-cell office:value="12.21975" office:value-type="float"/>
          <table:table-cell office:value="12.68785" office:value-type="float"/>
          <table:table-cell office:value="17.2949" office:value-type="float"/>
          <table:table-cell office:value="12.24439" office:value-type="float"/>
          <table:table-cell office:value="16.21088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217.81746" office:value-type="float"/>
          <table:table-cell office:value="244.23872" office:value-type="float"/>
          <table:table-cell office:value="189.08734" office:value-type="float"/>
          <table:table-cell office:value="356.21868" office:value-type="float"/>
          <table:table-cell office:value="545.76345" office:value-type="float"/>
          <table:table-cell office:value="410.04138" office:value-type="float"/>
          <table:table-cell office:value="178.32716" office:value-type="float"/>
          <table:table-cell office:value="276.32324" office:value-type="float"/>
          <table:table-cell office:value="100" office:value-type="float"/>
          <table:table-cell office:value="135.11217" office:value-type="float"/>
          <table:table-cell office:value="78.50141" office:value-type="float"/>
          <table:table-cell office:value="185.25375" office:value-type="float"/>
          <table:table-cell office:value="256.95926" office:value-type="float"/>
          <table:table-cell office:value="388.69527" office:value-type="float"/>
          <table:table-cell office:value="277.84796" office:value-type="float"/>
          <table:table-cell office:value="214.59377" office:value-type="float"/>
          <table:table-cell office:value="58.44042" office:value-type="float"/>
          <table:table-cell office:value="401.26334" office:value-type="float"/>
          <table:table-cell office:value="410.80374" office:value-type="float"/>
          <table:table-cell office:value="384.8399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6.20009" office:value-type="float"/>
          <table:table-cell office:value="78.46079" office:value-type="float"/>
          <table:table-cell office:value="60.75036" office:value-type="float"/>
          <table:table-cell office:value="91.78451" office:value-type="float"/>
          <table:table-cell office:value="77.71043" office:value-type="float"/>
          <table:table-cell office:value="67.65752" office:value-type="float"/>
          <table:table-cell office:value="91.05339" office:value-type="float"/>
          <table:table-cell office:value="112.34247" office:value-type="float"/>
          <table:table-cell office:value="100" office:value-type="float"/>
          <table:table-cell office:value="95.68061" office:value-type="float"/>
          <table:table-cell office:value="106.9745" office:value-type="float"/>
          <table:table-cell office:value="114.44925" office:value-type="float"/>
          <table:table-cell office:value="93.88167" office:value-type="float"/>
          <table:table-cell office:value="123.3189" office:value-type="float"/>
          <table:table-cell office:value="118.01827" office:value-type="float"/>
          <table:table-cell office:value="112.25589" office:value-type="float"/>
          <table:table-cell office:value="94.85329" office:value-type="float"/>
          <table:table-cell office:value="107.19576" office:value-type="float"/>
          <table:table-cell office:value="73.69889" office:value-type="float"/>
          <table:table-cell office:value="76.50793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7.89672" office:value-type="float"/>
          <table:table-cell office:value="89.63687" office:value-type="float"/>
          <table:table-cell office:value="119.37043" office:value-type="float"/>
          <table:table-cell office:value="74.12166" office:value-type="float"/>
          <table:table-cell office:value="87.97453" office:value-type="float"/>
          <table:table-cell office:value="68.76915" office:value-type="float"/>
          <table:table-cell office:value="73.8505" office:value-type="float"/>
          <table:table-cell office:value="82.15043" office:value-type="float"/>
          <table:table-cell office:value="100" office:value-type="float"/>
          <table:table-cell office:value="60.08016" office:value-type="float"/>
          <table:table-cell office:value="110.55175" office:value-type="float"/>
          <table:table-cell office:value="100.14147" office:value-type="float"/>
          <table:table-cell office:value="130.11082" office:value-type="float"/>
          <table:table-cell office:value="65.43268" office:value-type="float"/>
          <table:table-cell office:value="67.09502" office:value-type="float"/>
          <table:table-cell office:value="76.52676" office:value-type="float"/>
          <table:table-cell office:value="16.71775" office:value-type="float"/>
          <table:table-cell office:value="35.54586" office:value-type="float"/>
          <table:table-cell office:value="28.74322" office:value-type="float"/>
          <table:table-cell office:value="42.20702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83.58266" office:value-type="float"/>
          <table:table-cell office:value="360.41426" office:value-type="float"/>
          <table:table-cell office:value="272.76563" office:value-type="float"/>
          <table:table-cell office:value="287.80207" office:value-type="float"/>
          <table:table-cell office:value="463.86651" office:value-type="float"/>
          <table:table-cell office:value="138.3199" office:value-type="float"/>
          <table:table-cell office:value="161.028" office:value-type="float"/>
          <table:table-cell office:value="92.48177" office:value-type="float"/>
          <table:table-cell office:value="100" office:value-type="float"/>
          <table:table-cell office:value="66.12965" office:value-type="float"/>
          <table:table-cell office:value="143.99693" office:value-type="float"/>
          <table:table-cell office:value="116.53241" office:value-type="float"/>
          <table:table-cell office:value="91.02416" office:value-type="float"/>
          <table:table-cell office:value="73.60951" office:value-type="float"/>
          <table:table-cell office:value="145.56962" office:value-type="float"/>
          <table:table-cell office:value="120.09973" office:value-type="float"/>
          <table:table-cell office:value="126.35212" office:value-type="float"/>
          <table:table-cell office:value="150.86306" office:value-type="float"/>
          <table:table-cell office:value="162.10203" office:value-type="float"/>
          <table:table-cell office:value="212.46643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6.44131" office:value-type="float"/>
          <table:table-cell office:value="72.40813" office:value-type="float"/>
          <table:table-cell office:value="36.81165" office:value-type="float"/>
          <table:table-cell office:value="25.83662" office:value-type="float"/>
          <table:table-cell office:value="118.42993" office:value-type="float"/>
          <table:table-cell office:value="77.18198" office:value-type="float"/>
          <table:table-cell office:value="114.7748" office:value-type="float"/>
          <table:table-cell office:value="34.15951" office:value-type="float"/>
          <table:table-cell office:value="100" office:value-type="float"/>
          <table:table-cell office:value="85.80383" office:value-type="float"/>
          <table:table-cell office:value="110.30957" office:value-type="float"/>
          <table:table-cell office:value="111.94907" office:value-type="float"/>
          <table:table-cell office:value="176.35258" office:value-type="float"/>
          <table:table-cell office:value="90.88629" office:value-type="float"/>
          <table:table-cell office:value="81.98476" office:value-type="float"/>
          <table:table-cell office:value="92.95013" office:value-type="float"/>
          <table:table-cell office:value="76.20792" office:value-type="float"/>
          <table:table-cell office:value="74.50091" office:value-type="float"/>
          <table:table-cell office:value="110.95573" office:value-type="float"/>
          <table:table-cell office:value="126.07773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0.76892" office:value-type="float"/>
          <table:table-cell office:value="96.80962" office:value-type="float"/>
          <table:table-cell office:value="45.59405" office:value-type="float"/>
          <table:table-cell office:value="60.30207" office:value-type="float"/>
          <table:table-cell office:value="135.48986" office:value-type="float"/>
          <table:table-cell office:value="123.39067" office:value-type="float"/>
          <table:table-cell office:value="95.7354" office:value-type="float"/>
          <table:table-cell office:value="71.20587" office:value-type="float"/>
          <table:table-cell office:value="100" office:value-type="float"/>
          <table:table-cell office:value="66.9332" office:value-type="float"/>
          <table:table-cell office:value="108.78765" office:value-type="float"/>
          <table:table-cell office:value="120.77376" office:value-type="float"/>
          <table:table-cell office:value="162.55552" office:value-type="float"/>
          <table:table-cell office:value="134.20563" office:value-type="float"/>
          <table:table-cell office:value="124.72336" office:value-type="float"/>
          <table:table-cell office:value="107.99612" office:value-type="float"/>
          <table:table-cell office:value="39.55254" office:value-type="float"/>
          <table:table-cell office:value="141.40214" office:value-type="float"/>
          <table:table-cell office:value="154.28479" office:value-type="float"/>
          <table:table-cell office:value="107.15612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59.50255" office:value-type="float"/>
          <table:table-cell office:value="37.93883" office:value-type="float"/>
          <table:table-cell office:value="26.62144" office:value-type="float"/>
          <table:table-cell office:value="56.92609" office:value-type="float"/>
          <table:table-cell office:value="44.51386" office:value-type="float"/>
          <table:table-cell office:value="42.96084" office:value-type="float"/>
          <table:table-cell office:value="80.80447" office:value-type="float"/>
          <table:table-cell office:value="37.04629" office:value-type="float"/>
          <table:table-cell office:value="100" office:value-type="float"/>
          <table:table-cell office:value="49.39307" office:value-type="float"/>
          <table:table-cell office:value="82.7621" office:value-type="float"/>
          <table:table-cell office:value="63.03701" office:value-type="float"/>
          <table:table-cell office:value="32.93466" office:value-type="float"/>
          <table:table-cell office:value="50.47602" office:value-type="float"/>
          <table:table-cell office:value="53.24883" office:value-type="float"/>
          <table:table-cell office:value="48.9587" office:value-type="float"/>
          <table:table-cell office:value="21.31976" office:value-type="float"/>
          <table:table-cell office:value="47.85195" office:value-type="float"/>
          <table:table-cell office:value="55.27787" office:value-type="float"/>
          <table:table-cell office:value="43.54397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839.63056" office:value-type="float"/>
          <table:table-cell office:value="605.2057" office:value-type="float"/>
          <table:table-cell office:value="320.65491" office:value-type="float"/>
          <table:table-cell office:value="1097.90092" office:value-type="float"/>
          <table:table-cell office:value="334.17296" office:value-type="float"/>
          <table:table-cell office:value="2040.47019" office:value-type="float"/>
          <table:table-cell office:value="116.28883" office:value-type="float"/>
          <table:table-cell office:value="181.86397" office:value-type="float"/>
          <table:table-cell office:value="100" office:value-type="float"/>
          <table:table-cell office:value="69.77329" office:value-type="float"/>
          <table:table-cell office:value="60.03358" office:value-type="float"/>
          <table:table-cell office:value="402.35096" office:value-type="float"/>
          <table:table-cell office:value="799.24433" office:value-type="float"/>
          <table:table-cell office:value="574.979" office:value-type="float"/>
          <table:table-cell office:value="236.43996" office:value-type="float"/>
          <table:table-cell office:value="399.74811" office:value-type="float"/>
          <table:table-cell office:value="241.05793" office:value-type="float"/>
          <table:table-cell office:value="394.79429" office:value-type="float"/>
          <table:table-cell office:value="427.62384" office:value-type="float"/>
          <table:table-cell office:value="1102.9387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8.79204" office:value-type="float"/>
          <table:table-cell office:value="36.25361" office:value-type="float"/>
          <table:table-cell office:value="19.8256" office:value-type="float"/>
          <table:table-cell office:value="42.11861" office:value-type="float"/>
          <table:table-cell office:value="136.20663" office:value-type="float"/>
          <table:table-cell office:value="76.81437" office:value-type="float"/>
          <table:table-cell office:value="103.42766" office:value-type="float"/>
          <table:table-cell office:value="11.19442" office:value-type="float"/>
          <table:table-cell office:value="100" office:value-type="float"/>
          <table:table-cell office:value="24.25301" office:value-type="float"/>
          <table:table-cell office:value="45.59514" office:value-type="float"/>
          <table:table-cell office:value="34.9081" office:value-type="float"/>
          <table:table-cell office:value="77.32739" office:value-type="float"/>
          <table:table-cell office:value="38.7304" office:value-type="float"/>
          <table:table-cell office:value="40.23189" office:value-type="float"/>
          <table:table-cell office:value="96.46333" office:value-type="float"/>
          <table:table-cell office:value="54.23572" office:value-type="float"/>
          <table:table-cell office:value="97.52508" office:value-type="float"/>
          <table:table-cell office:value="65.18585" office:value-type="float"/>
          <table:table-cell office:value="63.52463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7.21658" office:value-type="float"/>
          <table:table-cell office:value="59.62982" office:value-type="float"/>
          <table:table-cell office:value="49.85598" office:value-type="float"/>
          <table:table-cell office:value="40.48349" office:value-type="float"/>
          <table:table-cell office:value="73.69564" office:value-type="float"/>
          <table:table-cell office:value="72.97322" office:value-type="float"/>
          <table:table-cell office:value="75.55597" office:value-type="float"/>
          <table:table-cell office:value="67.2128" office:value-type="float"/>
          <table:table-cell office:value="100" office:value-type="float"/>
          <table:table-cell office:value="41.65446" office:value-type="float"/>
          <table:table-cell office:value="81.05198" office:value-type="float"/>
          <table:table-cell office:value="75.42849" office:value-type="float"/>
          <table:table-cell office:value="70.13078" office:value-type="float"/>
          <table:table-cell office:value="73.33679" office:value-type="float"/>
          <table:table-cell office:value="62.39199" office:value-type="float"/>
          <table:table-cell office:value="56.79682" office:value-type="float"/>
          <table:table-cell office:value="51.60772" office:value-type="float"/>
          <table:table-cell office:value="53.18475" office:value-type="float"/>
          <table:table-cell office:value="43.87364" office:value-type="float"/>
          <table:table-cell office:value="56.42381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224.36616" office:value-type="float"/>
          <table:table-cell office:value="139.2192" office:value-type="float"/>
          <table:table-cell office:value="80.95131" office:value-type="float"/>
          <table:table-cell office:value="134.41776" office:value-type="float"/>
          <table:table-cell office:value="154.20686" office:value-type="float"/>
          <table:table-cell office:value="109.64774" office:value-type="float"/>
          <table:table-cell office:value="121.94301" office:value-type="float"/>
          <table:table-cell office:value="111.77922" office:value-type="float"/>
          <table:table-cell office:value="100" office:value-type="float"/>
          <table:table-cell office:value="96.65694" office:value-type="float"/>
          <table:table-cell office:value="111.75678" office:value-type="float"/>
          <table:table-cell office:value="109.26632" office:value-type="float"/>
          <table:table-cell office:value="146.37648" office:value-type="float"/>
          <table:table-cell office:value="131.05227" office:value-type="float"/>
          <table:table-cell office:value="89.29773" office:value-type="float"/>
          <table:table-cell office:value="62.6879" office:value-type="float"/>
          <table:table-cell office:value="56.58514" office:value-type="float"/>
          <table:table-cell office:value="66.61431" office:value-type="float"/>
          <table:table-cell office:value="72.38052" office:value-type="float"/>
          <table:table-cell office:value="51.73883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90.31791" office:value-type="float"/>
          <table:table-cell office:value="158.58923" office:value-type="float"/>
          <table:table-cell office:value="130.93388" office:value-type="float"/>
          <table:table-cell office:value="160.83815" office:value-type="float"/>
          <table:table-cell office:value="108.29118" office:value-type="float"/>
          <table:table-cell office:value="123.41943" office:value-type="float"/>
          <table:table-cell office:value="124.54841" office:value-type="float"/>
          <table:table-cell office:value="96.06213" office:value-type="float"/>
          <table:table-cell office:value="100" office:value-type="float"/>
          <table:table-cell office:value="118.00036" office:value-type="float"/>
          <table:table-cell office:value="132.1893" office:value-type="float"/>
          <table:table-cell office:value="107.68605" office:value-type="float"/>
          <table:table-cell office:value="165.98627" office:value-type="float"/>
          <table:table-cell office:value="171.96531" office:value-type="float"/>
          <table:table-cell office:value="188.11416" office:value-type="float"/>
          <table:table-cell office:value="184.1221" office:value-type="float"/>
          <table:table-cell office:value="130.34682" office:value-type="float"/>
          <table:table-cell office:value="241.46495" office:value-type="float"/>
          <table:table-cell office:value="282.15317" office:value-type="float"/>
          <table:table-cell office:value="212.96965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="250" office:value-type="float"/>
          <table:table-cell office:value="1000" office:value-type="float"/>
          <table:table-cell office:value="1150" office:value-type="float"/>
          <table:table-cell office:value="90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7.38393" office:value-type="float"/>
          <table:table-cell office:value="403.65512" office:value-type="float"/>
          <table:table-cell office:value="178.03979" office:value-type="float"/>
          <table:table-cell office:value="414.56153" office:value-type="float"/>
          <table:table-cell office:value="515.56374" office:value-type="float"/>
          <table:table-cell office:value="386.32277" office:value-type="float"/>
          <table:table-cell office:value="157.34708" office:value-type="float"/>
          <table:table-cell office:value="140.60427" office:value-type="float"/>
          <table:table-cell office:value="100" office:value-type="float"/>
          <table:table-cell office:value="72.95504" office:value-type="float"/>
          <table:table-cell office:value="121.56226" office:value-type="float"/>
          <table:table-cell office:value="138.48194" office:value-type="float"/>
          <table:table-cell office:value="178.03979" office:value-type="float"/>
          <table:table-cell office:value="222.09285" office:value-type="float"/>
          <table:table-cell office:value="121.00221" office:value-type="float"/>
          <table:table-cell office:value="111.54016" office:value-type="float"/>
          <table:table-cell office:value="59.18938" office:value-type="float"/>
          <table:table-cell office:value="69.07885" office:value-type="float"/>
          <table:table-cell office:value="71.96757" office:value-type="float"/>
          <table:table-cell office:value="87.015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gras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5.73363" office:value-type="float"/>
          <table:table-cell office:value="62.34762" office:value-type="float"/>
          <table:table-cell office:value="32.73137" office:value-type="float"/>
          <table:table-cell office:value="27.49435" office:value-type="float"/>
          <table:table-cell office:value="27.40406" office:value-type="float"/>
          <table:table-cell office:value="19.9097" office:value-type="float"/>
          <table:table-cell office:value="72.79909" office:value-type="float"/>
          <table:table-cell office:value="52.91196" office:value-type="float"/>
          <table:table-cell office:value="100" office:value-type="float"/>
          <table:table-cell office:value="40.3386" office:value-type="float"/>
          <table:table-cell office:value="38.91647" office:value-type="float"/>
          <table:table-cell office:value="13.00225" office:value-type="float"/>
          <table:table-cell office:value="15.68848" office:value-type="float"/>
          <table:table-cell office:value="8.75846" office:value-type="float"/>
          <table:table-cell office:value="8.26185" office:value-type="float"/>
          <table:table-cell office:value="4.01805" office:value-type="float"/>
          <table:table-cell office:value="4.60496" office:value-type="float"/>
          <table:table-cell office:value="2.91196" office:value-type="float"/>
          <table:table-cell office:value="4.08577" office:value-type="float"/>
          <table:table-cell office:value="1.2641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9.91041" office:value-type="float"/>
          <table:table-cell office:value="627.93952" office:value-type="float"/>
          <table:table-cell office:value="627.32362" office:value-type="float"/>
          <table:table-cell office:value="36.39417" office:value-type="float"/>
          <table:table-cell office:value="40.53751" office:value-type="float"/>
          <table:table-cell office:value="100" office:value-type="float"/>
          <table:table-cell office:value="53.97536" office:value-type="float"/>
          <table:table-cell office:value="93.67301" office:value-type="float"/>
          <table:table-cell office:value="53.52743" office:value-type="float"/>
          <table:table-cell office:value="41.71332" office:value-type="float"/>
          <table:table-cell office:value="155.82306" office:value-type="float"/>
          <table:table-cell office:value="79.28331" office:value-type="float"/>
          <table:table-cell office:value="72.73236" office:value-type="float"/>
          <table:table-cell office:value="44.17693" office:value-type="float"/>
          <table:table-cell office:value="44.68085" office:value-type="float"/>
          <table:table-cell office:value="148.65621" office:value-type="float"/>
          <table:table-cell office:value="149.27211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21.24151" office:value-type="float"/>
          <table:table-cell office:value="40.95538" office:value-type="float"/>
          <table:table-cell office:value="29.89815" office:value-type="float"/>
          <table:table-cell office:value="49.72114" office:value-type="float"/>
          <table:table-cell office:value="64.99757" office:value-type="float"/>
          <table:table-cell office:value="38.77303" office:value-type="float"/>
          <table:table-cell office:value="47.36905" office:value-type="float"/>
          <table:table-cell office:value="56.69253" office:value-type="float"/>
          <table:table-cell office:value="100" office:value-type="float"/>
          <table:table-cell office:value="89.9127" office:value-type="float"/>
          <table:table-cell office:value="92.8225" office:value-type="float"/>
          <table:table-cell office:value="96.90834" office:value-type="float"/>
          <table:table-cell office:value="81.6804" office:value-type="float"/>
          <table:table-cell office:value="65.62803" office:value-type="float"/>
          <table:table-cell office:value="70.95053" office:value-type="float"/>
          <table:table-cell office:value="136.55431" office:value-type="float"/>
          <table:table-cell office:value="61.03297" office:value-type="float"/>
          <table:table-cell office:value="64.58535" office:value-type="float"/>
          <table:table-cell office:value="60.09941" office:value-type="float"/>
          <table:table-cell office:value="63.73666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848.89643" office:value-type="float"/>
          <table:table-cell office:value="452.80135" office:value-type="float"/>
          <table:table-cell office:value="267.74193" office:value-type="float"/>
          <table:table-cell office:value="416.55348" office:value-type="float"/>
          <table:table-cell office:value="1028.52292" office:value-type="float"/>
          <table:table-cell office:value="1149.23599" office:value-type="float"/>
          <table:table-cell office:value="1965.02546" office:value-type="float"/>
          <table:table-cell office:value="110.01697" office:value-type="float"/>
          <table:table-cell office:value="100" office:value-type="float"/>
          <table:table-cell office:value="18.67572" office:value-type="float"/>
          <table:table-cell office:value="46.01018" office:value-type="float"/>
          <table:table-cell office:value="50" office:value-type="float"/>
          <table:table-cell office:value="26.91001" office:value-type="float"/>
          <table:table-cell office:value="18.50594" office:value-type="float"/>
          <table:table-cell office:value="8.9983" office:value-type="float"/>
          <table:table-cell office:value="1.18845" office:value-type="float"/>
          <table:table-cell office:value="4.24448" office:value-type="float"/>
          <table:table-cell office:value="1" office:value-type="float"/>
          <table:table-cell office:value="1.01867" office:value-type="float"/>
          <table:table-cell office:value="3.14091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397.14058" office:value-type="float"/>
          <table:table-cell office:value="284.59094" office:value-type="float"/>
          <table:table-cell office:value="179.74583" office:value-type="float"/>
          <table:table-cell office:value="304.40826" office:value-type="float"/>
          <table:table-cell office:value="427.72041" office:value-type="float"/>
          <table:table-cell office:value="184.55123" office:value-type="float"/>
          <table:table-cell office:value="93.16918" office:value-type="float"/>
          <table:table-cell office:value="63.02621" office:value-type="float"/>
          <table:table-cell office:value="100" office:value-type="float"/>
          <table:table-cell office:value="53.6934" office:value-type="float"/>
          <table:table-cell office:value="151.66799" office:value-type="float"/>
          <table:table-cell office:value="216.28276" office:value-type="float"/>
          <table:table-cell office:value="129.78554" office:value-type="float"/>
          <table:table-cell office:value="136.53693" office:value-type="float"/>
          <table:table-cell office:value="239.19777" office:value-type="float"/>
          <table:table-cell office:value="329.82525" office:value-type="float"/>
          <table:table-cell office:value="325.77442" office:value-type="float"/>
          <table:table-cell office:value="684.71008" office:value-type="float"/>
          <table:table-cell office:value="505.63939" office:value-type="float"/>
          <table:table-cell office:value="724.583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94.74182" office:value-type="float"/>
          <table:table-cell office:value="41.04216" office:value-type="float"/>
          <table:table-cell office:value="7.85409" office:value-type="float"/>
          <table:table-cell office:value="15.39554" office:value-type="float"/>
          <table:table-cell office:value="33.39649" office:value-type="float"/>
          <table:table-cell office:value="63.21174" office:value-type="float"/>
          <table:table-cell office:value="90.53529" office:value-type="float"/>
          <table:table-cell office:value="45.48555" office:value-type="float"/>
          <table:table-cell office:value="100" office:value-type="float"/>
          <table:table-cell office:value="40.44528" office:value-type="float"/>
          <table:table-cell office:value="49.82472" office:value-type="float"/>
          <table:table-cell office:value="62.47276" office:value-type="float"/>
          <table:table-cell office:value="59.79156" office:value-type="float"/>
          <table:table-cell office:value="56.7693" office:value-type="float"/>
          <table:table-cell office:value="69.30364" office:value-type="float"/>
          <table:table-cell office:value="36.22927" office:value-type="float"/>
          <table:table-cell office:value="72.56276" office:value-type="float"/>
          <table:table-cell office:value="51.75746" office:value-type="float"/>
          <table:table-cell office:value="78.79677" office:value-type="float"/>
          <table:table-cell office:value="67.84462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61.79775" office:value-type="float"/>
          <table:table-cell office:value="555.05617" office:value-type="float"/>
          <table:table-cell office:value="73.82022" office:value-type="float"/>
          <table:table-cell office:value="58.53932" office:value-type="float"/>
          <table:table-cell office:value="363.93258" office:value-type="float"/>
          <table:table-cell office:value="351.85393" office:value-type="float"/>
          <table:table-cell office:value="87.97752" office:value-type="float"/>
          <table:table-cell office:value="40" office:value-type="float"/>
          <table:table-cell office:value="100" office:value-type="float"/>
          <table:table-cell office:value="162.80898" office:value-type="float"/>
          <table:table-cell office:value="99.55056" office:value-type="float"/>
          <table:table-cell office:value="223.48314" office:value-type="float"/>
          <table:table-cell office:value="112.7528" office:value-type="float"/>
          <table:table-cell office:value="126.79775" office:value-type="float"/>
          <table:table-cell office:value="268.8764" office:value-type="float"/>
          <table:table-cell office:value="195.28089" office:value-type="float"/>
          <table:table-cell office:value="66.12359" office:value-type="float"/>
          <table:table-cell office:value="200.22471" office:value-type="float"/>
          <table:table-cell office:value="189.49438" office:value-type="float"/>
          <table:table-cell office:value="208.53932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28.1579" office:value-type="float"/>
          <table:table-cell office:value="20.09348" office:value-type="float"/>
          <table:table-cell office:value="13.58055" office:value-type="float"/>
          <table:table-cell office:value="28.03964" office:value-type="float"/>
          <table:table-cell office:value="46.31694" office:value-type="float"/>
          <table:table-cell office:value="32.89125" office:value-type="float"/>
          <table:table-cell office:value="63.26237" office:value-type="float"/>
          <table:table-cell office:value="29.08712" office:value-type="float"/>
          <table:table-cell office:value="100" office:value-type="float"/>
          <table:table-cell office:value="47.47423" office:value-type="float"/>
          <table:table-cell office:value="58.23618" office:value-type="float"/>
          <table:table-cell office:value="33.89085" office:value-type="float"/>
          <table:table-cell office:value="32.92785" office:value-type="float"/>
          <table:table-cell office:value="34.32167" office:value-type="float"/>
          <table:table-cell office:value="36.36594" office:value-type="float"/>
          <table:table-cell office:value="37.30359" office:value-type="float"/>
          <table:table-cell office:value="16.3879" office:value-type="float"/>
          <table:table-cell office:value="31.54812" office:value-type="float"/>
          <table:table-cell office:value="29.7263" office:value-type="float"/>
          <table:table-cell office:value="42.3241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2538.07106" office:value-type="float"/>
          <table:table-cell office:value="1163.70558" office:value-type="float"/>
          <table:table-cell office:value="522.33502" office:value-type="float"/>
          <table:table-cell office:value="234.01015" office:value-type="float"/>
          <table:table-cell office:value="135.53299" office:value-type="float"/>
          <table:table-cell office:value="105.07614" office:value-type="float"/>
          <table:table-cell office:value="101.01522" office:value-type="float"/>
          <table:table-cell office:value="101.01522" office:value-type="float"/>
          <table:table-cell office:value="100" office:value-type="float"/>
          <table:table-cell office:value="94.16243" office:value-type="float"/>
          <table:table-cell office:value="93.1472" office:value-type="float"/>
          <table:table-cell office:value="130.71065" office:value-type="float"/>
          <table:table-cell office:value="203.29949" office:value-type="float"/>
          <table:table-cell office:value="136.0406" office:value-type="float"/>
          <table:table-cell office:value="276.14213" office:value-type="float"/>
          <table:table-cell office:value="13.70558" office:value-type="float"/>
          <table:table-cell office:value="19.03553" office:value-type="float"/>
          <table:table-cell office:value="160.65989" office:value-type="float"/>
          <table:table-cell office:value="161.92893" office:value-type="float"/>
          <table:table-cell office:value="101.26903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2.76698" office:value-type="float"/>
          <table:table-cell office:value="49.44399" office:value-type="float"/>
          <table:table-cell office:value="38.12095" office:value-type="float"/>
          <table:table-cell office:value="17.13968" office:value-type="float"/>
          <table:table-cell office:value="120.95829" office:value-type="float"/>
          <table:table-cell office:value="10.48808" office:value-type="float"/>
          <table:table-cell office:value="80.19967" office:value-type="float"/>
          <table:table-cell office:value="8.89348" office:value-type="float"/>
          <table:table-cell office:value="100" office:value-type="float"/>
          <table:table-cell office:value="38.13499" office:value-type="float"/>
          <table:table-cell office:value="57.48081" office:value-type="float"/>
          <table:table-cell office:value="42.99156" office:value-type="float"/>
          <table:table-cell office:value="63.32554" office:value-type="float"/>
          <table:table-cell office:value="90.26517" office:value-type="float"/>
          <table:table-cell office:value="35.69267" office:value-type="float"/>
          <table:table-cell office:value="61.26878" office:value-type="float"/>
          <table:table-cell office:value="48.50817" office:value-type="float"/>
          <table:table-cell office:value="52.33699" office:value-type="float"/>
          <table:table-cell office:value="48.6384" office:value-type="float"/>
          <table:table-cell office:value="85.48903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87.54688" office:value-type="float"/>
          <table:table-cell office:value="138.89722" office:value-type="float"/>
          <table:table-cell office:value="110.76519" office:value-type="float"/>
          <table:table-cell office:value="118.11702" office:value-type="float"/>
          <table:table-cell office:value="147.86196" office:value-type="float"/>
          <table:table-cell office:value="156.50787" office:value-type="float"/>
          <table:table-cell office:value="95.59264" office:value-type="float"/>
          <table:table-cell office:value="85.59639" office:value-type="float"/>
          <table:table-cell office:value="100" office:value-type="float"/>
          <table:table-cell office:value="69.8237" office:value-type="float"/>
          <table:table-cell office:value="113.74718" office:value-type="float"/>
          <table:table-cell office:value="161.08402" office:value-type="float"/>
          <table:table-cell office:value="94.50487" office:value-type="float"/>
          <table:table-cell office:value="150.58139" office:value-type="float"/>
          <table:table-cell office:value="145.46136" office:value-type="float"/>
          <table:table-cell office:value="133.75843" office:value-type="float"/>
          <table:table-cell office:value="232.10802" office:value-type="float"/>
          <table:table-cell office:value="465.79144" office:value-type="float"/>
          <table:table-cell office:value="357.22055" office:value-type="float"/>
          <table:table-cell office:value="392.81695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77.9676" office:value-type="float"/>
          <table:table-cell office:value="190.44313" office:value-type="float"/>
          <table:table-cell office:value="121.08916" office:value-type="float"/>
          <table:table-cell office:value="205.23224" office:value-type="float"/>
          <table:table-cell office:value="217.40523" office:value-type="float"/>
          <table:table-cell office:value="87.29311" office:value-type="float"/>
          <table:table-cell office:value="82.75493" office:value-type="float"/>
          <table:table-cell office:value="80.69051" office:value-type="float"/>
          <table:table-cell office:value="100" office:value-type="float"/>
          <table:table-cell office:value="138.76134" office:value-type="float"/>
          <table:table-cell office:value="148.8877" office:value-type="float"/>
          <table:table-cell office:value="149.86652" office:value-type="float"/>
          <table:table-cell office:value="175.49386" office:value-type="float"/>
          <table:table-cell office:value="149.33262" office:value-type="float"/>
          <table:table-cell office:value="131.8384" office:value-type="float"/>
          <table:table-cell office:value="84.26766" office:value-type="float"/>
          <table:table-cell office:value="89.94483" office:value-type="float"/>
          <table:table-cell office:value="130.61042" office:value-type="float"/>
          <table:table-cell office:value="144.22495" office:value-type="float"/>
          <table:table-cell office:value="94.73215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4.9428" office:value-type="float"/>
          <table:table-cell office:value="76.36688" office:value-type="float"/>
          <table:table-cell office:value="124.63007" office:value-type="float"/>
          <table:table-cell office:value="133.51873" office:value-type="float"/>
          <table:table-cell office:value="124.08437" office:value-type="float"/>
          <table:table-cell office:value="142.9321" office:value-type="float"/>
          <table:table-cell office:value="73.43897" office:value-type="float"/>
          <table:table-cell office:value="97.34494" office:value-type="float"/>
          <table:table-cell office:value="100" office:value-type="float"/>
          <table:table-cell office:value="107.18858" office:value-type="float"/>
          <table:table-cell office:value="148.76692" office:value-type="float"/>
          <table:table-cell office:value="158.92538" office:value-type="float"/>
          <table:table-cell office:value="182.3696" office:value-type="float"/>
          <table:table-cell office:value="202.64455" office:value-type="float"/>
          <table:table-cell office:value="141.8302" office:value-type="float"/>
          <table:table-cell office:value="125.83691" office:value-type="float"/>
          <table:table-cell office:value="98.67772" office:value-type="float"/>
          <table:table-cell office:value="229.13212" office:value-type="float"/>
          <table:table-cell office:value="289.12792" office:value-type="float"/>
          <table:table-cell office:value="228.56543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5464.48087" office:value-type="float"/>
          <table:table-cell office:value="3265.57377" office:value-type="float"/>
          <table:table-cell office:value="1532.78688" office:value-type="float"/>
          <table:table-cell office:value="1399.45355" office:value-type="float"/>
          <table:table-cell office:value="1832.78688" office:value-type="float"/>
          <table:table-cell office:value="433.33333" office:value-type="float"/>
          <table:table-cell office:value="400" office:value-type="float"/>
          <table:table-cell office:value="100" office:value-type="float"/>
          <table:table-cell office:value="100" office:value-type="float"/>
          <table:table-cell office:value="166.66666" office:value-type="float"/>
          <table:table-cell office:value="333.33333" office:value-type="float"/>
          <table:table-cell office:value="699.45355" office:value-type="float"/>
          <table:table-cell office:value="266.66666" office:value-type="float"/>
          <table:table-cell office:value="166.66666" office:value-type="float"/>
          <table:table-cell office:value="66.66666" office:value-type="float"/>
          <table:table-cell office:value="100" office:value-type="float"/>
          <table:table-cell office:value="33.33333" office:value-type="float"/>
          <table:table-cell office:value="33.33333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48.79665" office:value-type="float"/>
          <table:table-cell office:value="144.33205" office:value-type="float"/>
          <table:table-cell office:value="127.24101" office:value-type="float"/>
          <table:table-cell office:value="366.58528" office:value-type="float"/>
          <table:table-cell office:value="373.77049" office:value-type="float"/>
          <table:table-cell office:value="295.60516" office:value-type="float"/>
          <table:table-cell office:value="164.1437" office:value-type="float"/>
          <table:table-cell office:value="128.49668" office:value-type="float"/>
          <table:table-cell office:value="100" office:value-type="float"/>
          <table:table-cell office:value="112.27764" office:value-type="float"/>
          <table:table-cell office:value="99.86048" office:value-type="float"/>
          <table:table-cell office:value="175.34007" office:value-type="float"/>
          <table:table-cell office:value="159.5047" office:value-type="float"/>
          <table:table-cell office:value="194.73317" office:value-type="float"/>
          <table:table-cell office:value="98.91873" office:value-type="float"/>
          <table:table-cell office:value="82.8392" office:value-type="float"/>
          <table:table-cell office:value="48.62225" office:value-type="float"/>
          <table:table-cell office:value="101.01151" office:value-type="float"/>
          <table:table-cell office:value="90.30345" office:value-type="float"/>
          <table:table-cell office:value="120.369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 office:value-type="string">
            <text:p>Gehele perio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Halfnatuurlijk grasland <text:s/></text:p>
          </table:table-cell>
          <table:table-cell office:value-type="string">
            <text:p>Overige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" office:value-type="float"/>
          <table:table-cell office:value="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3.568882</meta:creation-date>
    <dc:date>2023-04-11T18:04:03.6028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