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Dagvlinders van graslan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lfnatuurlijk grasland</text:p>
          </table:table-cell>
          <table:table-cell office:value-type="string">
            <text:p>overig grasl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 office:value="1992" office:value-type="float"/>
          <table:table-cell office:value="134.1685254" office:value-type="float"/>
          <table:table-cell office:value="162.4332794" office:value-type="float"/>
        </table:table-row>
        <table:table-row>
          <table:table-cell office:value="1993" office:value-type="float"/>
          <table:table-cell office:value="126.0022192" office:value-type="float"/>
          <table:table-cell office:value="147.1554442" office:value-type="float"/>
        </table:table-row>
        <table:table-row>
          <table:table-cell office:value="1994" office:value-type="float"/>
          <table:table-cell office:value="102.3471213" office:value-type="float"/>
          <table:table-cell office:value="79.03568598" office:value-type="float"/>
        </table:table-row>
        <table:table-row>
          <table:table-cell office:value="1995" office:value-type="float"/>
          <table:table-cell office:value="146.8678965" office:value-type="float"/>
          <table:table-cell office:value="108.15691" office:value-type="float"/>
        </table:table-row>
        <table:table-row>
          <table:table-cell office:value="1996" office:value-type="float"/>
          <table:table-cell office:value="164.6956984" office:value-type="float"/>
          <table:table-cell office:value="206.7480496" office:value-type="float"/>
        </table:table-row>
        <table:table-row>
          <table:table-cell office:value="1997" office:value-type="float"/>
          <table:table-cell office:value="91.01656467" office:value-type="float"/>
          <table:table-cell office:value="126.2077643" office:value-type="float"/>
        </table:table-row>
        <table:table-row>
          <table:table-cell office:value="1998" office:value-type="float"/>
          <table:table-cell office:value="76.57476006" office:value-type="float"/>
          <table:table-cell office:value="113.6480753" office:value-type="float"/>
        </table:table-row>
        <table:table-row>
          <table:table-cell office:value="1999" office:value-type="float"/>
          <table:table-cell office:value="56.31784904" office:value-type="float"/>
          <table:table-cell office:value="56.15364613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55.37813566" office:value-type="float"/>
          <table:table-cell office:value="66.62873229" office:value-type="float"/>
        </table:table-row>
        <table:table-row>
          <table:table-cell office:value="2002" office:value-type="float"/>
          <table:table-cell office:value="68.81934293" office:value-type="float"/>
          <table:table-cell office:value="91.05155643" office:value-type="float"/>
        </table:table-row>
        <table:table-row>
          <table:table-cell office:value="2003" office:value-type="float"/>
          <table:table-cell office:value="76.76525938" office:value-type="float"/>
          <table:table-cell office:value="95.78368127" office:value-type="float"/>
        </table:table-row>
        <table:table-row>
          <table:table-cell office:value="2004" office:value-type="float"/>
          <table:table-cell office:value="87.90478025" office:value-type="float"/>
          <table:table-cell office:value="76.59810433" office:value-type="float"/>
        </table:table-row>
        <table:table-row>
          <table:table-cell office:value="2005" office:value-type="float"/>
          <table:table-cell office:value="80.23176585" office:value-type="float"/>
          <table:table-cell office:value="81.37046171" office:value-type="float"/>
        </table:table-row>
        <table:table-row>
          <table:table-cell office:value="2006" office:value-type="float"/>
          <table:table-cell office:value="66.04683991" office:value-type="float"/>
          <table:table-cell office:value="66.86391749" office:value-type="float"/>
        </table:table-row>
        <table:table-row>
          <table:table-cell office:value="2007" office:value-type="float"/>
          <table:table-cell office:value="68.19492755" office:value-type="float"/>
          <table:table-cell office:value="58.3588848" office:value-type="float"/>
        </table:table-row>
        <table:table-row>
          <table:table-cell office:value="2008" office:value-type="float"/>
          <table:table-cell office:value="42.12245" office:value-type="float"/>
          <table:table-cell office:value="50.28674958" office:value-type="float"/>
        </table:table-row>
        <table:table-row>
          <table:table-cell office:value="2009" office:value-type="float"/>
          <table:table-cell office:value="67.33091682" office:value-type="float"/>
          <table:table-cell office:value="69.8676789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0/118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Dagvlinders van grasla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lfnatuurlijk gras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gusvlinder</text:p>
          </table:table-cell>
          <table:table-cell office:value-type="string">
            <text:p>Sterke afname</text:p>
          </table:table-cell>
          <table:table-cell office:value="217.3913" office:value-type="float"/>
          <table:table-cell office:value="54.34782" office:value-type="float"/>
          <table:table-cell office:value="50" office:value-type="float"/>
          <table:table-cell office:value="56.52173" office:value-type="float"/>
          <table:table-cell office:value="21.73913" office:value-type="float"/>
          <table:table-cell office:value="30.43478" office:value-type="float"/>
          <table:table-cell office:value="45.65217" office:value-type="float"/>
          <table:table-cell office:value="32.60869" office:value-type="float"/>
          <table:table-cell office:value="100" office:value-type="float"/>
          <table:table-cell office:value="50" office:value-type="float"/>
          <table:table-cell office:value="65.21739" office:value-type="float"/>
          <table:table-cell office:value="50" office:value-type="float"/>
          <table:table-cell office:value="23.91304" office:value-type="float"/>
          <table:table-cell office:value="30.43478" office:value-type="float"/>
          <table:table-cell office:value="10.86956" office:value-type="float"/>
          <table:table-cell office:value="10.86956" office:value-type="float"/>
          <table:table-cell office:value="10.86956" office:value-type="float"/>
          <table:table-cell office:value="13.04347" office:value-type="float"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="250" office:value-type="float"/>
          <table:table-cell office:value="265" office:value-type="float"/>
          <table:table-cell office:value="312.5" office:value-type="float"/>
          <table:table-cell office:value="450" office:value-type="float"/>
          <table:table-cell office:value="730" office:value-type="float"/>
          <table:table-cell office:value="420" office:value-type="float"/>
          <table:table-cell office:value="197.5" office:value-type="float"/>
          <table:table-cell office:value="312.5" office:value-type="float"/>
          <table:table-cell office:value="100" office:value-type="float"/>
          <table:table-cell office:value="132.5" office:value-type="float"/>
          <table:table-cell office:value="75" office:value-type="float"/>
          <table:table-cell office:value="187.5" office:value-type="float"/>
          <table:table-cell office:value="277.5" office:value-type="float"/>
          <table:table-cell office:value="375" office:value-type="float"/>
          <table:table-cell office:value="247.5" office:value-type="float"/>
          <table:table-cell office:value="205" office:value-type="float"/>
          <table:table-cell office:value="57.5" office:value-type="float"/>
          <table:table-cell office:value="207.5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Matige toename</text:p>
          </table:table-cell>
          <table:table-cell office:value="99.0099" office:value-type="float"/>
          <table:table-cell office:value="78.21782" office:value-type="float"/>
          <table:table-cell office:value="63.36633" office:value-type="float"/>
          <table:table-cell office:value="93.0693" office:value-type="float"/>
          <table:table-cell office:value="79.20792" office:value-type="float"/>
          <table:table-cell office:value="68.31683" office:value-type="float"/>
          <table:table-cell office:value="91.0891" office:value-type="float"/>
          <table:table-cell office:value="111.88118" office:value-type="float"/>
          <table:table-cell office:value="100" office:value-type="float"/>
          <table:table-cell office:value="97.0297" office:value-type="float"/>
          <table:table-cell office:value="107.92079" office:value-type="float"/>
          <table:table-cell office:value="113.86138" office:value-type="float"/>
          <table:table-cell office:value="94.0594" office:value-type="float"/>
          <table:table-cell office:value="122.77227" office:value-type="float"/>
          <table:table-cell office:value="116.83168" office:value-type="float"/>
          <table:table-cell office:value="113.86138" office:value-type="float"/>
          <table:table-cell office:value="95.0495" office:value-type="float"/>
          <table:table-cell office:value="106.93069" office:value-type="float"/>
        </table:table-row>
        <table:table-row>
          <table:table-cell office:value-type="string">
            <text:p>Geelsprietdikkopje</text:p>
          </table:table-cell>
          <table:table-cell office:value-type="string">
            <text:p>Matige afname</text:p>
          </table:table-cell>
          <table:table-cell office:value="121.95121" office:value-type="float"/>
          <table:table-cell office:value="106.09756" office:value-type="float"/>
          <table:table-cell office:value="160.9756" office:value-type="float"/>
          <table:table-cell office:value="136.58536" office:value-type="float"/>
          <table:table-cell office:value="104.87804" office:value-type="float"/>
          <table:table-cell office:value="75.60975" office:value-type="float"/>
          <table:table-cell office:value="75.60975" office:value-type="float"/>
          <table:table-cell office:value="85.36585" office:value-type="float"/>
          <table:table-cell office:value="100" office:value-type="float"/>
          <table:table-cell office:value="62.19512" office:value-type="float"/>
          <table:table-cell office:value="108.53658" office:value-type="float"/>
          <table:table-cell office:value="92.68292" office:value-type="float"/>
          <table:table-cell office:value="121.95121" office:value-type="float"/>
          <table:table-cell office:value="80.4878" office:value-type="float"/>
          <table:table-cell office:value="70.7317" office:value-type="float"/>
          <table:table-cell office:value="81.70731" office:value-type="float"/>
          <table:table-cell office:value="18.29268" office:value-type="float"/>
          <table:table-cell office:value="39.02439" office:value-type="float"/>
        </table:table-row>
        <table:table-row>
          <table:table-cell office:value-type="string">
            <text:p>Groot dikkopje</text:p>
          </table:table-cell>
          <table:table-cell office:value-type="string">
            <text:p>Sterke afname</text:p>
          </table:table-cell>
          <table:table-cell office:value="370.37037" office:value-type="float"/>
          <table:table-cell office:value="348.14814" office:value-type="float"/>
          <table:table-cell office:value="266.66666" office:value-type="float"/>
          <table:table-cell office:value="285.18518" office:value-type="float"/>
          <table:table-cell office:value="451.85185" office:value-type="float"/>
          <table:table-cell office:value="137.03703" office:value-type="float"/>
          <table:table-cell office:value="159.25925" office:value-type="float"/>
          <table:table-cell office:value="88.88888" office:value-type="float"/>
          <table:table-cell office:value="100" office:value-type="float"/>
          <table:table-cell office:value="66.66666" office:value-type="float"/>
          <table:table-cell office:value="144.44444" office:value-type="float"/>
          <table:table-cell office:value="118.51851" office:value-type="float"/>
          <table:table-cell office:value="92.59259" office:value-type="float"/>
          <table:table-cell office:value="74.07407" office:value-type="float"/>
          <table:table-cell office:value="148.14814" office:value-type="float"/>
          <table:table-cell office:value="122.22222" office:value-type="float"/>
          <table:table-cell office:value="133.33333" office:value-type="float"/>
          <table:table-cell office:value="174.07407" office:value-type="float"/>
        </table:table-row>
        <table:table-row>
          <table:table-cell office:value-type="string">
            <text:p>Hooibeestje</text:p>
          </table:table-cell>
          <table:table-cell office:value-type="string">
            <text:p>Matige toename</text:p>
          </table:table-cell>
          <table:table-cell office:value="97.08737" office:value-type="float"/>
          <table:table-cell office:value="75.72815" office:value-type="float"/>
          <table:table-cell office:value="36.8932" office:value-type="float"/>
          <table:table-cell office:value="26.21359" office:value-type="float"/>
          <table:table-cell office:value="119.41747" office:value-type="float"/>
          <table:table-cell office:value="77.6699" office:value-type="float"/>
          <table:table-cell office:value="113.59223" office:value-type="float"/>
          <table:table-cell office:value="33.98058" office:value-type="float"/>
          <table:table-cell office:value="100" office:value-type="float"/>
          <table:table-cell office:value="87.37864" office:value-type="float"/>
          <table:table-cell office:value="110.67961" office:value-type="float"/>
          <table:table-cell office:value="110.67961" office:value-type="float"/>
          <table:table-cell office:value="183.49514" office:value-type="float"/>
          <table:table-cell office:value="91.26213" office:value-type="float"/>
          <table:table-cell office:value="85.43689" office:value-type="float"/>
          <table:table-cell office:value="95.14563" office:value-type="float"/>
          <table:table-cell office:value="76.69902" office:value-type="float"/>
          <table:table-cell office:value="74.75728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Stabiel</text:p>
          </table:table-cell>
          <table:table-cell office:value="91.74311" office:value-type="float"/>
          <table:table-cell office:value="99.08256" office:value-type="float"/>
          <table:table-cell office:value="45.87155" office:value-type="float"/>
          <table:table-cell office:value="62.38532" office:value-type="float"/>
          <table:table-cell office:value="132.11009" office:value-type="float"/>
          <table:table-cell office:value="122.01834" office:value-type="float"/>
          <table:table-cell office:value="93.57798" office:value-type="float"/>
          <table:table-cell office:value="72.47706" office:value-type="float"/>
          <table:table-cell office:value="100" office:value-type="float"/>
          <table:table-cell office:value="68.80733" office:value-type="float"/>
          <table:table-cell office:value="106.42201" office:value-type="float"/>
          <table:table-cell office:value="118.34862" office:value-type="float"/>
          <table:table-cell office:value="153.211" office:value-type="float"/>
          <table:table-cell office:value="125.68807" office:value-type="float"/>
          <table:table-cell office:value="115.59633" office:value-type="float"/>
          <table:table-cell office:value="102.75229" office:value-type="float"/>
          <table:table-cell office:value="36.69724" office:value-type="float"/>
          <table:table-cell office:value="127.52293" office:value-type="float"/>
        </table:table-row>
        <table:table-row>
          <table:table-cell office:value-type="string">
            <text:p>Klein geaderd witje</text:p>
          </table:table-cell>
          <table:table-cell office:value-type="string">
            <text:p>Stabiel</text:p>
          </table:table-cell>
          <table:table-cell office:value="58.82352" office:value-type="float"/>
          <table:table-cell office:value="37.64705" office:value-type="float"/>
          <table:table-cell office:value="27.05882" office:value-type="float"/>
          <table:table-cell office:value="58.23529" office:value-type="float"/>
          <table:table-cell office:value="46.47058" office:value-type="float"/>
          <table:table-cell office:value="43.52941" office:value-type="float"/>
          <table:table-cell office:value="85.88235" office:value-type="float"/>
          <table:table-cell office:value="38.82352" office:value-type="float"/>
          <table:table-cell office:value="100" office:value-type="float"/>
          <table:table-cell office:value="50.58823" office:value-type="float"/>
          <table:table-cell office:value="83.52941" office:value-type="float"/>
          <table:table-cell office:value="62.94117" office:value-type="float"/>
          <table:table-cell office:value="32.94117" office:value-type="float"/>
          <table:table-cell office:value="50.58823" office:value-type="float"/>
          <table:table-cell office:value="53.52941" office:value-type="float"/>
          <table:table-cell office:value="48.82352" office:value-type="float"/>
          <table:table-cell office:value="20.58823" office:value-type="float"/>
          <table:table-cell office:value="47.64705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Onzeker</text:p>
          </table:table-cell>
          <table:table-cell office:value="833.33333" office:value-type="float"/>
          <table:table-cell office:value="550" office:value-type="float"/>
          <table:table-cell office:value="333.33333" office:value-type="float"/>
          <table:table-cell office:value="1716.66666" office:value-type="float"/>
          <table:table-cell office:value="466.66666" office:value-type="float"/>
          <table:table-cell office:value="2100" office:value-type="float"/>
          <table:table-cell office:value="108.33333" office:value-type="float"/>
          <table:table-cell office:value="183.33333" office:value-type="float"/>
          <table:table-cell office:value="100" office:value-type="float"/>
          <table:table-cell office:value="75" office:value-type="float"/>
          <table:table-cell office:value="66.66666" office:value-type="float"/>
          <table:table-cell office:value="441.66666" office:value-type="float"/>
          <table:table-cell office:value="950" office:value-type="float"/>
          <table:table-cell office:value="541.66666" office:value-type="float"/>
          <table:table-cell office:value="225" office:value-type="float"/>
          <table:table-cell office:value="375" office:value-type="float"/>
          <table:table-cell office:value="225" office:value-type="float"/>
          <table:table-cell office:value="408.33333" office:value-type="float"/>
        </table:table-row>
        <table:table-row>
          <table:table-cell office:value-type="string">
            <text:p>Kleine vuurvlinder</text:p>
          </table:table-cell>
          <table:table-cell office:value-type="string">
            <text:p>Matige toename</text:p>
          </table:table-cell>
          <table:table-cell office:value="19.92031" office:value-type="float"/>
          <table:table-cell office:value="35.65737" office:value-type="float"/>
          <table:table-cell office:value="19.72111" office:value-type="float"/>
          <table:table-cell office:value="42.82868" office:value-type="float"/>
          <table:table-cell office:value="140.83665" office:value-type="float"/>
          <table:table-cell office:value="78.88446" office:value-type="float"/>
          <table:table-cell office:value="103.38645" office:value-type="float"/>
          <table:table-cell office:value="11.15537" office:value-type="float"/>
          <table:table-cell office:value="100" office:value-type="float"/>
          <table:table-cell office:value="24.90039" office:value-type="float"/>
          <table:table-cell office:value="45.01992" office:value-type="float"/>
          <table:table-cell office:value="33.66533" office:value-type="float"/>
          <table:table-cell office:value="74.50199" office:value-type="float"/>
          <table:table-cell office:value="37.05179" office:value-type="float"/>
          <table:table-cell office:value="38.64541" office:value-type="float"/>
          <table:table-cell office:value="93.22709" office:value-type="float"/>
          <table:table-cell office:value="51.39442" office:value-type="float"/>
          <table:table-cell office:value="104.18326" office:value-type="float"/>
        </table:table-row>
        <table:table-row>
          <table:table-cell office:value-type="string">
            <text:p>Koevinkje</text:p>
          </table:table-cell>
          <table:table-cell office:value-type="string">
            <text:p>Stabiel</text:p>
          </table:table-cell>
          <table:table-cell office:value="49.50495" office:value-type="float"/>
          <table:table-cell office:value="63.86138" office:value-type="float"/>
          <table:table-cell office:value="53.96039" office:value-type="float"/>
          <table:table-cell office:value="45.0495" office:value-type="float"/>
          <table:table-cell office:value="76.23762" office:value-type="float"/>
          <table:table-cell office:value="76.73267" office:value-type="float"/>
          <table:table-cell office:value="77.22772" office:value-type="float"/>
          <table:table-cell office:value="68.81188" office:value-type="float"/>
          <table:table-cell office:value="100" office:value-type="float"/>
          <table:table-cell office:value="42.57425" office:value-type="float"/>
          <table:table-cell office:value="82.17821" office:value-type="float"/>
          <table:table-cell office:value="78.21782" office:value-type="float"/>
          <table:table-cell office:value="72.77227" office:value-type="float"/>
          <table:table-cell office:value="76.23762" office:value-type="float"/>
          <table:table-cell office:value="64.85148" office:value-type="float"/>
          <table:table-cell office:value="59.40594" office:value-type="float"/>
          <table:table-cell office:value="53.46534" office:value-type="float"/>
          <table:table-cell office:value="55.94059" office:value-type="float"/>
        </table:table-row>
        <table:table-row>
          <table:table-cell office:value-type="string">
            <text:p>Oranje zandoogje</text:p>
          </table:table-cell>
          <table:table-cell office:value-type="string">
            <text:p>Matige afname</text:p>
          </table:table-cell>
          <table:table-cell office:value="227.27272" office:value-type="float"/>
          <table:table-cell office:value="140.90909" office:value-type="float"/>
          <table:table-cell office:value="81.81818" office:value-type="float"/>
          <table:table-cell office:value="136.36363" office:value-type="float"/>
          <table:table-cell office:value="156.81818" office:value-type="float"/>
          <table:table-cell office:value="109.0909" office:value-type="float"/>
          <table:table-cell office:value="122.72727" office:value-type="float"/>
          <table:table-cell office:value="111.36363" office:value-type="float"/>
          <table:table-cell office:value="100" office:value-type="float"/>
          <table:table-cell office:value="97.72727" office:value-type="float"/>
          <table:table-cell office:value="111.36363" office:value-type="float"/>
          <table:table-cell office:value="109.0909" office:value-type="float"/>
          <table:table-cell office:value="145.45454" office:value-type="float"/>
          <table:table-cell office:value="129.54545" office:value-type="float"/>
          <table:table-cell office:value="88.63636" office:value-type="float"/>
          <table:table-cell office:value="61.36363" office:value-type="float"/>
          <table:table-cell office:value="54.54545" office:value-type="float"/>
          <table:table-cell office:value="65.90909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Matige toename</text:p>
          </table:table-cell>
          <table:table-cell office:value="93.45794" office:value-type="float"/>
          <table:table-cell office:value="158.8785" office:value-type="float"/>
          <table:table-cell office:value="131.7757" office:value-type="float"/>
          <table:table-cell office:value="163.5514" office:value-type="float"/>
          <table:table-cell office:value="111.21495" office:value-type="float"/>
          <table:table-cell office:value="121.49532" office:value-type="float"/>
          <table:table-cell office:value="122.4299" office:value-type="float"/>
          <table:table-cell office:value="100" office:value-type="float"/>
          <table:table-cell office:value="100" office:value-type="float"/>
          <table:table-cell office:value="119.62616" office:value-type="float"/>
          <table:table-cell office:value="134.57943" office:value-type="float"/>
          <table:table-cell office:value="111.21495" office:value-type="float"/>
          <table:table-cell office:value="166.35514" office:value-type="float"/>
          <table:table-cell office:value="171.02803" office:value-type="float"/>
          <table:table-cell office:value="188.78504" office:value-type="float"/>
          <table:table-cell office:value="185.04672" office:value-type="float"/>
          <table:table-cell office:value="131.7757" office:value-type="float"/>
          <table:table-cell office:value="247.66355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Matige afna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tsprietdikkopje</text:p>
          </table:table-cell>
          <table:table-cell office:value-type="string">
            <text:p>Sterke afname</text:p>
          </table:table-cell>
          <table:table-cell office:value="138.88888" office:value-type="float"/>
          <table:table-cell office:value="388.88888" office:value-type="float"/>
          <table:table-cell office:value="190.27777" office:value-type="float"/>
          <table:table-cell office:value="427.77777" office:value-type="float"/>
          <table:table-cell office:value="518.05555" office:value-type="float"/>
          <table:table-cell office:value="387.5" office:value-type="float"/>
          <table:table-cell office:value="155.55555" office:value-type="float"/>
          <table:table-cell office:value="140.27777" office:value-type="float"/>
          <table:table-cell office:value="100" office:value-type="float"/>
          <table:table-cell office:value="75" office:value-type="float"/>
          <table:table-cell office:value="122.22222" office:value-type="float"/>
          <table:table-cell office:value="138.88888" office:value-type="float"/>
          <table:table-cell office:value="177.77777" office:value-type="float"/>
          <table:table-cell office:value="223.61111" office:value-type="float"/>
          <table:table-cell office:value="120.83333" office:value-type="float"/>
          <table:table-cell office:value="112.5" office:value-type="float"/>
          <table:table-cell office:value="62.5" office:value-type="float"/>
          <table:table-cell office:value="76.388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gras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gusvlinder</text:p>
          </table:table-cell>
          <table:table-cell office:value-type="string">
            <text:p>Sterke afname</text:p>
          </table:table-cell>
          <table:table-cell office:value="227.27272" office:value-type="float"/>
          <table:table-cell office:value="63.63636" office:value-type="float"/>
          <table:table-cell office:value="31.81818" office:value-type="float"/>
          <table:table-cell office:value="27.27272" office:value-type="float"/>
          <table:table-cell office:value="27.27272" office:value-type="float"/>
          <table:table-cell office:value="20.45454" office:value-type="float"/>
          <table:table-cell office:value="72.72727" office:value-type="float"/>
          <table:table-cell office:value="52.27272" office:value-type="float"/>
          <table:table-cell office:value="100" office:value-type="float"/>
          <table:table-cell office:value="40.90909" office:value-type="float"/>
          <table:table-cell office:value="38.63636" office:value-type="float"/>
          <table:table-cell office:value="13.63636" office:value-type="float"/>
          <table:table-cell office:value="15.90909" office:value-type="float"/>
          <table:table-cell office:value="9.0909" office:value-type="float"/>
          <table:table-cell office:value="9.0909" office:value-type="float"/>
          <table:table-cell office:value="4.54545" office:value-type="float"/>
          <table:table-cell office:value="4.54545" office:value-type="float"/>
          <table:table-cell office:value="2.27272" office:value-type="float"/>
        </table:table-row>
        <table:table-row>
          <table:table-cell office:value-type="string">
            <text:p>Bruin blauwtje</text:p>
          </table:table-cell>
          <table:table-cell office:value-type="string">
            <text:p>Onzeker</text:p>
          </table:table-cell>
          <table:table-cell office:value="41.15226" office:value-type="float"/>
          <table:table-cell office:value="96.29629" office:value-type="float"/>
          <table:table-cell office:value="225.5144" office:value-type="float"/>
          <table:table-cell office:value="530.04115" office:value-type="float"/>
          <table:table-cell office:value="1239.50617" office:value-type="float"/>
          <table:table-cell office:value="620.1646" office:value-type="float"/>
          <table:table-cell office:value="36.21399" office:value-type="float"/>
          <table:table-cell office:value="41.9753" office:value-type="float"/>
          <table:table-cell office:value="100" office:value-type="float"/>
          <table:table-cell office:value="54.73251" office:value-type="float"/>
          <table:table-cell office:value="95.88477" office:value-type="float"/>
          <table:table-cell office:value="55.14403" office:value-type="float"/>
          <table:table-cell office:value="43.62139" office:value-type="float"/>
          <table:table-cell office:value="167.90123" office:value-type="float"/>
          <table:table-cell office:value="85.5967" office:value-type="float"/>
          <table:table-cell office:value="102.88065" office:value-type="float"/>
          <table:table-cell office:value="58.43621" office:value-type="float"/>
          <table:table-cell office:value="64.60905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Matige toename</text:p>
          </table:table-cell>
          <table:table-cell office:value="126.58227" office:value-type="float"/>
          <table:table-cell office:value="41.77215" office:value-type="float"/>
          <table:table-cell office:value="31.64556" office:value-type="float"/>
          <table:table-cell office:value="51.89873" office:value-type="float"/>
          <table:table-cell office:value="67.0886" office:value-type="float"/>
          <table:table-cell office:value="39.2405" office:value-type="float"/>
          <table:table-cell office:value="48.10126" office:value-type="float"/>
          <table:table-cell office:value="56.96202" office:value-type="float"/>
          <table:table-cell office:value="100" office:value-type="float"/>
          <table:table-cell office:value="89.87341" office:value-type="float"/>
          <table:table-cell office:value="93.67088" office:value-type="float"/>
          <table:table-cell office:value="94.9367" office:value-type="float"/>
          <table:table-cell office:value="83.5443" office:value-type="float"/>
          <table:table-cell office:value="68.35443" office:value-type="float"/>
          <table:table-cell office:value="74.68354" office:value-type="float"/>
          <table:table-cell office:value="143.03797" office:value-type="float"/>
          <table:table-cell office:value="65.82278" office:value-type="float"/>
          <table:table-cell office:value="69.62025" office:value-type="float"/>
        </table:table-row>
        <table:table-row>
          <table:table-cell office:value-type="string">
            <text:p>Geelsprietdikkopj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251" office:value-type="float"/>
          <table:table-cell office:value="95" office:value-type="float"/>
          <table:table-cell office:value="178" office:value-type="float"/>
          <table:table-cell office:value="1270" office:value-type="float"/>
          <table:table-cell office:value="1554" office:value-type="float"/>
          <table:table-cell office:value="3541" office:value-type="float"/>
          <table:table-cell office:value="98" office:value-type="float"/>
          <table:table-cell office:value="100" office:value-type="float"/>
          <table:table-cell office:value="15" office:value-type="float"/>
          <table:table-cell office:value="40" office:value-type="float"/>
          <table:table-cell office:value="43" office:value-type="float"/>
          <table:table-cell office:value="19" office:value-type="float"/>
          <table:table-cell office:value="12" office:value-type="float"/>
          <table:table-cell office:value="7" office:value-type="float"/>
          <table:table-cell office:value="1" office:value-type="float"/>
          <table:table-cell office:value="4" office:value-type="float"/>
          <table:table-cell/>
        </table:table-row>
        <table:table-row>
          <table:table-cell office:value-type="string">
            <text:p>Groot dikkopje</text:p>
          </table:table-cell>
          <table:table-cell office:value-type="string">
            <text:p>Stabiel</text:p>
          </table:table-cell>
          <table:table-cell office:value="400" office:value-type="float"/>
          <table:table-cell office:value="288" office:value-type="float"/>
          <table:table-cell office:value="180" office:value-type="float"/>
          <table:table-cell office:value="308" office:value-type="float"/>
          <table:table-cell office:value="432" office:value-type="float"/>
          <table:table-cell office:value="188" office:value-type="float"/>
          <table:table-cell office:value="92" office:value-type="float"/>
          <table:table-cell office:value="64" office:value-type="float"/>
          <table:table-cell office:value="100" office:value-type="float"/>
          <table:table-cell office:value="56" office:value-type="float"/>
          <table:table-cell office:value="156" office:value-type="float"/>
          <table:table-cell office:value="220" office:value-type="float"/>
          <table:table-cell office:value="136" office:value-type="float"/>
          <table:table-cell office:value="140" office:value-type="float"/>
          <table:table-cell office:value="244" office:value-type="float"/>
          <table:table-cell office:value="340" office:value-type="float"/>
          <table:table-cell office:value="352" office:value-type="float"/>
          <table:table-cell office:value="740" office:value-type="float"/>
        </table:table-row>
        <table:table-row>
          <table:table-cell office:value-type="string">
            <text:p>Hooibeestje</text:p>
          </table:table-cell>
          <table:table-cell office:value-type="string">
            <text:p>Onzeker</text:p>
          </table:table-cell>
          <table:table-cell office:value="96.15384" office:value-type="float"/>
          <table:table-cell office:value="41.34615" office:value-type="float"/>
          <table:table-cell office:value="7.6923" office:value-type="float"/>
          <table:table-cell office:value="15.38461" office:value-type="float"/>
          <table:table-cell office:value="34.61538" office:value-type="float"/>
          <table:table-cell office:value="62.5" office:value-type="float"/>
          <table:table-cell office:value="90.38461" office:value-type="float"/>
          <table:table-cell office:value="43.26923" office:value-type="float"/>
          <table:table-cell office:value="100" office:value-type="float"/>
          <table:table-cell office:value="40.38461" office:value-type="float"/>
          <table:table-cell office:value="49.03846" office:value-type="float"/>
          <table:table-cell office:value="58.65384" office:value-type="float"/>
          <table:table-cell office:value="57.6923" office:value-type="float"/>
          <table:table-cell office:value="56.73076" office:value-type="float"/>
          <table:table-cell office:value="69.23076" office:value-type="float"/>
          <table:table-cell office:value="38.46153" office:value-type="float"/>
          <table:table-cell office:value="74.03846" office:value-type="float"/>
          <table:table-cell office:value="52.88461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Onzeker</text:p>
          </table:table-cell>
          <table:table-cell office:value="666.66666" office:value-type="float"/>
          <table:table-cell office:value="633.33333" office:value-type="float"/>
          <table:table-cell office:value="80" office:value-type="float"/>
          <table:table-cell office:value="60" office:value-type="float"/>
          <table:table-cell office:value="400" office:value-type="float"/>
          <table:table-cell office:value="353.33333" office:value-type="float"/>
          <table:table-cell office:value="93.33333" office:value-type="float"/>
          <table:table-cell office:value="40" office:value-type="float"/>
          <table:table-cell office:value="100" office:value-type="float"/>
          <table:table-cell office:value="160" office:value-type="float"/>
          <table:table-cell office:value="100" office:value-type="float"/>
          <table:table-cell office:value="220" office:value-type="float"/>
          <table:table-cell office:value="106.66666" office:value-type="float"/>
          <table:table-cell office:value="133.33333" office:value-type="float"/>
          <table:table-cell office:value="280" office:value-type="float"/>
          <table:table-cell office:value="206.66666" office:value-type="float"/>
          <table:table-cell office:value="73.33333" office:value-type="float"/>
          <table:table-cell office:value="240" office:value-type="float"/>
        </table:table-row>
        <table:table-row>
          <table:table-cell office:value-type="string">
            <text:p>Klein geaderd witje</text:p>
          </table:table-cell>
          <table:table-cell office:value-type="string">
            <text:p>Stabiel</text:p>
          </table:table-cell>
          <table:table-cell office:value="27.5482" office:value-type="float"/>
          <table:table-cell office:value="19.83471" office:value-type="float"/>
          <table:table-cell office:value="13.7741" office:value-type="float"/>
          <table:table-cell office:value="27.82369" office:value-type="float"/>
          <table:table-cell office:value="46.0055" office:value-type="float"/>
          <table:table-cell office:value="32.50688" office:value-type="float"/>
          <table:table-cell office:value="62.80991" office:value-type="float"/>
          <table:table-cell office:value="28.65013" office:value-type="float"/>
          <table:table-cell office:value="100" office:value-type="float"/>
          <table:table-cell office:value="46.83195" office:value-type="float"/>
          <table:table-cell office:value="57.30027" office:value-type="float"/>
          <table:table-cell office:value="32.78236" office:value-type="float"/>
          <table:table-cell office:value="31.95592" office:value-type="float"/>
          <table:table-cell office:value="32.78236" office:value-type="float"/>
          <table:table-cell office:value="34.15977" office:value-type="float"/>
          <table:table-cell office:value="35.2617" office:value-type="float"/>
          <table:table-cell office:value="16.52892" office:value-type="float"/>
          <table:table-cell office:value="30.02754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e vuurvlinder</text:p>
          </table:table-cell>
          <table:table-cell office:value-type="string">
            <text:p>Matige toename</text:p>
          </table:table-cell>
          <table:table-cell office:value="16.20745" office:value-type="float"/>
          <table:table-cell office:value="49.91896" office:value-type="float"/>
          <table:table-cell office:value="35.0081" office:value-type="float"/>
          <table:table-cell office:value="17.50405" office:value-type="float"/>
          <table:table-cell office:value="122.20421" office:value-type="float"/>
          <table:table-cell office:value="10.53484" office:value-type="float"/>
          <table:table-cell office:value="80.71312" office:value-type="float"/>
          <table:table-cell office:value="8.9141" office:value-type="float"/>
          <table:table-cell office:value="100" office:value-type="float"/>
          <table:table-cell office:value="37.76337" office:value-type="float"/>
          <table:table-cell office:value="58.67098" office:value-type="float"/>
          <table:table-cell office:value="43.9222" office:value-type="float"/>
          <table:table-cell office:value="64.18152" office:value-type="float"/>
          <table:table-cell office:value="90.92382" office:value-type="float"/>
          <table:table-cell office:value="37.11507" office:value-type="float"/>
          <table:table-cell office:value="63.20907" office:value-type="float"/>
          <table:table-cell office:value="50.24311" office:value-type="float"/>
          <table:table-cell office:value="48.94651" office:value-type="float"/>
        </table:table-row>
        <table:table-row>
          <table:table-cell office:value-type="string">
            <text:p>Koevinkje</text:p>
          </table:table-cell>
          <table:table-cell office:value-type="string">
            <text:p>Matige toename</text:p>
          </table:table-cell>
          <table:table-cell office:value="188.67924" office:value-type="float"/>
          <table:table-cell office:value="139.62264" office:value-type="float"/>
          <table:table-cell office:value="111.32075" office:value-type="float"/>
          <table:table-cell office:value="118.86792" office:value-type="float"/>
          <table:table-cell office:value="149.0566" office:value-type="float"/>
          <table:table-cell office:value="156.60377" office:value-type="float"/>
          <table:table-cell office:value="96.22641" office:value-type="float"/>
          <table:table-cell office:value="86.79245" office:value-type="float"/>
          <table:table-cell office:value="100" office:value-type="float"/>
          <table:table-cell office:value="67.92452" office:value-type="float"/>
          <table:table-cell office:value="111.32075" office:value-type="float"/>
          <table:table-cell office:value="158.49056" office:value-type="float"/>
          <table:table-cell office:value="94.33962" office:value-type="float"/>
          <table:table-cell office:value="149.0566" office:value-type="float"/>
          <table:table-cell office:value="145.28301" office:value-type="float"/>
          <table:table-cell office:value="133.96226" office:value-type="float"/>
          <table:table-cell office:value="233.96226" office:value-type="float"/>
          <table:table-cell office:value="473.5849" office:value-type="float"/>
        </table:table-row>
        <table:table-row>
          <table:table-cell office:value-type="string">
            <text:p>Oranje zandoogje</text:p>
          </table:table-cell>
          <table:table-cell office:value-type="string">
            <text:p>Stabiel</text:p>
          </table:table-cell>
          <table:table-cell office:value="178.57142" office:value-type="float"/>
          <table:table-cell office:value="191.07142" office:value-type="float"/>
          <table:table-cell office:value="121.42857" office:value-type="float"/>
          <table:table-cell office:value="205.35714" office:value-type="float"/>
          <table:table-cell office:value="217.85714" office:value-type="float"/>
          <table:table-cell office:value="87.5" office:value-type="float"/>
          <table:table-cell office:value="82.14285" office:value-type="float"/>
          <table:table-cell office:value="80.35714" office:value-type="float"/>
          <table:table-cell office:value="100" office:value-type="float"/>
          <table:table-cell office:value="139.28571" office:value-type="float"/>
          <table:table-cell office:value="150" office:value-type="float"/>
          <table:table-cell office:value="150" office:value-type="float"/>
          <table:table-cell office:value="176.78571" office:value-type="float"/>
          <table:table-cell office:value="151.78571" office:value-type="float"/>
          <table:table-cell office:value="135.71428" office:value-type="float"/>
          <table:table-cell office:value="89.28571" office:value-type="float"/>
          <table:table-cell office:value="98.21428" office:value-type="float"/>
          <table:table-cell office:value="141.07142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Matige toename</text:p>
          </table:table-cell>
          <table:table-cell office:value="105.26315" office:value-type="float"/>
          <table:table-cell office:value="76.8421" office:value-type="float"/>
          <table:table-cell office:value="124.21052" office:value-type="float"/>
          <table:table-cell office:value="132.63157" office:value-type="float"/>
          <table:table-cell office:value="124.21052" office:value-type="float"/>
          <table:table-cell office:value="142.10526" office:value-type="float"/>
          <table:table-cell office:value="73.68421" office:value-type="float"/>
          <table:table-cell office:value="98.94736" office:value-type="float"/>
          <table:table-cell office:value="100" office:value-type="float"/>
          <table:table-cell office:value="111.57894" office:value-type="float"/>
          <table:table-cell office:value="150.52631" office:value-type="float"/>
          <table:table-cell office:value="162.10526" office:value-type="float"/>
          <table:table-cell office:value="186.31578" office:value-type="float"/>
          <table:table-cell office:value="204.21052" office:value-type="float"/>
          <table:table-cell office:value="143.15789" office:value-type="float"/>
          <table:table-cell office:value="129.47368" office:value-type="float"/>
          <table:table-cell office:value="100" office:value-type="float"/>
          <table:table-cell office:value="234.73684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tsprietdikkopje</text:p>
          </table:table-cell>
          <table:table-cell office:value-type="string">
            <text:p>Sterke afname</text:p>
          </table:table-cell>
          <table:table-cell office:value="370.37037" office:value-type="float"/>
          <table:table-cell office:value="151.85185" office:value-type="float"/>
          <table:table-cell office:value="137.03703" office:value-type="float"/>
          <table:table-cell office:value="385.18518" office:value-type="float"/>
          <table:table-cell office:value="392.59259" office:value-type="float"/>
          <table:table-cell office:value="303.7037" office:value-type="float"/>
          <table:table-cell office:value="166.66666" office:value-type="float"/>
          <table:table-cell office:value="129.62962" office:value-type="float"/>
          <table:table-cell office:value="100" office:value-type="float"/>
          <table:table-cell office:value="111.11111" office:value-type="float"/>
          <table:table-cell office:value="100" office:value-type="float"/>
          <table:table-cell office:value="174.07407" office:value-type="float"/>
          <table:table-cell office:value="162.96296" office:value-type="float"/>
          <table:table-cell office:value="203.7037" office:value-type="float"/>
          <table:table-cell office:value="103.7037" office:value-type="float"/>
          <table:table-cell office:value="85.18518" office:value-type="float"/>
          <table:table-cell office:value="51.85185" office:value-type="float"/>
          <table:table-cell office:value="107.407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0/11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Dagvlinders van graslan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Halfnatuurlijk grasland <text:s/></text:p>
          </table:table-cell>
          <table:table-cell office:value-type="string">
            <text:p>Overige grasl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afname</text:p>
          </table:table-cell>
          <table:table-cell office:value="3" office:value-type="float"/>
          <table:table-cell office:value="4" office:value-type="float"/>
        </table:table-row>
        <table:table-row>
          <table:table-cell office:value-type="string">
            <text:p>Matige afname</text:p>
          </table:table-cell>
          <table:table-cell office:value="4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  <table:table-cell office:value="3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  <table:table-cell office:value="4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  <table:table-cell office:value="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5" office:value-type="float"/>
          <table:table-cell office:value="1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0/118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6.904812</meta:creation-date>
    <dc:date>2023-04-11T18:12:16.9318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