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Dagvlinders van grasland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alfnatuurlijk grasland</text:p>
          </table:table-cell>
          <table:table-cell office:value-type="string">
            <text:p>overig graslan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</table:table-row>
        <table:table-row>
          <table:table-cell office:value="1992" office:value-type="float"/>
          <table:table-cell office:value="136.2954359" office:value-type="float"/>
          <table:table-cell office:value="186.708667" office:value-type="float"/>
        </table:table-row>
        <table:table-row>
          <table:table-cell office:value="1993" office:value-type="float"/>
          <table:table-cell office:value="126.0671691" office:value-type="float"/>
          <table:table-cell office:value="155.360805" office:value-type="float"/>
        </table:table-row>
        <table:table-row>
          <table:table-cell office:value="1994" office:value-type="float"/>
          <table:table-cell office:value="103.4698417" office:value-type="float"/>
          <table:table-cell office:value="75.81887929" office:value-type="float"/>
        </table:table-row>
        <table:table-row>
          <table:table-cell office:value="1995" office:value-type="float"/>
          <table:table-cell office:value="147.2023522" office:value-type="float"/>
          <table:table-cell office:value="92.74612302" office:value-type="float"/>
        </table:table-row>
        <table:table-row>
          <table:table-cell office:value="1996" office:value-type="float"/>
          <table:table-cell office:value="164.8852074" office:value-type="float"/>
          <table:table-cell office:value="167.4146648" office:value-type="float"/>
        </table:table-row>
        <table:table-row>
          <table:table-cell office:value="1997" office:value-type="float"/>
          <table:table-cell office:value="91.1784145" office:value-type="float"/>
          <table:table-cell office:value="116.2117267" office:value-type="float"/>
        </table:table-row>
        <table:table-row>
          <table:table-cell office:value="1998" office:value-type="float"/>
          <table:table-cell office:value="76.77539306" office:value-type="float"/>
          <table:table-cell office:value="115.9522835" office:value-type="float"/>
        </table:table-row>
        <table:table-row>
          <table:table-cell office:value="1999" office:value-type="float"/>
          <table:table-cell office:value="56.8929929" office:value-type="float"/>
          <table:table-cell office:value="53.0756767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56.15985546" office:value-type="float"/>
          <table:table-cell office:value="64.67382852" office:value-type="float"/>
        </table:table-row>
        <table:table-row>
          <table:table-cell office:value="2002" office:value-type="float"/>
          <table:table-cell office:value="70.01136033" office:value-type="float"/>
          <table:table-cell office:value="89.15686344" office:value-type="float"/>
        </table:table-row>
        <table:table-row>
          <table:table-cell office:value="2003" office:value-type="float"/>
          <table:table-cell office:value="78.02319747" office:value-type="float"/>
          <table:table-cell office:value="90.94034639" office:value-type="float"/>
        </table:table-row>
        <table:table-row>
          <table:table-cell office:value="2004" office:value-type="float"/>
          <table:table-cell office:value="89.65839635" office:value-type="float"/>
          <table:table-cell office:value="76.65289156" office:value-type="float"/>
        </table:table-row>
        <table:table-row>
          <table:table-cell office:value="2005" office:value-type="float"/>
          <table:table-cell office:value="81.89938808" office:value-type="float"/>
          <table:table-cell office:value="78.0842801" office:value-type="float"/>
        </table:table-row>
        <table:table-row>
          <table:table-cell office:value="2006" office:value-type="float"/>
          <table:table-cell office:value="67.39720305" office:value-type="float"/>
          <table:table-cell office:value="62.53965905" office:value-type="float"/>
        </table:table-row>
        <table:table-row>
          <table:table-cell office:value="2007" office:value-type="float"/>
          <table:table-cell office:value="70.31038552" office:value-type="float"/>
          <table:table-cell office:value="55.91809569" office:value-type="float"/>
        </table:table-row>
        <table:table-row>
          <table:table-cell office:value="2008" office:value-type="float"/>
          <table:table-cell office:value="46.62879114" office:value-type="float"/>
          <table:table-cell office:value="48.6776246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De Vlinderstichting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okt09/1181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81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Dagvlinders van graslan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alfnatuurlijk gras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rgusvlinder</text:p>
          </table:table-cell>
          <table:table-cell office:value-type="string">
            <text:p>Sterke afname</text:p>
          </table:table-cell>
          <table:table-cell office:value="222.22222" office:value-type="float"/>
          <table:table-cell office:value="55.55555" office:value-type="float"/>
          <table:table-cell office:value="51.11111" office:value-type="float"/>
          <table:table-cell office:value="57.77777" office:value-type="float"/>
          <table:table-cell office:value="20" office:value-type="float"/>
          <table:table-cell office:value="31.11111" office:value-type="float"/>
          <table:table-cell office:value="44.44444" office:value-type="float"/>
          <table:table-cell office:value="33.33333" office:value-type="float"/>
          <table:table-cell office:value="100" office:value-type="float"/>
          <table:table-cell office:value="51.11111" office:value-type="float"/>
          <table:table-cell office:value="68.88888" office:value-type="float"/>
          <table:table-cell office:value="48.88888" office:value-type="float"/>
          <table:table-cell office:value="24.44444" office:value-type="float"/>
          <table:table-cell office:value="33.33333" office:value-type="float"/>
          <table:table-cell office:value="11.11111" office:value-type="float"/>
          <table:table-cell office:value="11.11111" office:value-type="float"/>
          <table:table-cell office:value="11.11111" office:value-type="float"/>
        </table:table-row>
        <table:table-row>
          <table:table-cell office:value-type="string">
            <text:p>Bruin blauwtje</text:p>
          </table:table-cell>
          <table:table-cell office:value-type="string">
            <text:p>Matige afname</text:p>
          </table:table-cell>
          <table:table-cell office:value="238.09523" office:value-type="float"/>
          <table:table-cell office:value="264.28571" office:value-type="float"/>
          <table:table-cell office:value="304.7619" office:value-type="float"/>
          <table:table-cell office:value="440.47619" office:value-type="float"/>
          <table:table-cell office:value="778.57142" office:value-type="float"/>
          <table:table-cell office:value="428.57142" office:value-type="float"/>
          <table:table-cell office:value="235.71428" office:value-type="float"/>
          <table:table-cell office:value="321.42857" office:value-type="float"/>
          <table:table-cell office:value="100" office:value-type="float"/>
          <table:table-cell office:value="135.71428" office:value-type="float"/>
          <table:table-cell office:value="78.57142" office:value-type="float"/>
          <table:table-cell office:value="195.23809" office:value-type="float"/>
          <table:table-cell office:value="300" office:value-type="float"/>
          <table:table-cell office:value="388.09523" office:value-type="float"/>
          <table:table-cell office:value="269.04761" office:value-type="float"/>
          <table:table-cell office:value="238.09523" office:value-type="float"/>
          <table:table-cell office:value="157.14285" office:value-type="float"/>
        </table:table-row>
        <table:table-row>
          <table:table-cell office:value-type="string">
            <text:p>Bruin zandoogje</text:p>
          </table:table-cell>
          <table:table-cell office:value-type="string">
            <text:p>Matige toename</text:p>
          </table:table-cell>
          <table:table-cell office:value="97.08737" office:value-type="float"/>
          <table:table-cell office:value="76.69902" office:value-type="float"/>
          <table:table-cell office:value="64.07766" office:value-type="float"/>
          <table:table-cell office:value="93.20388" office:value-type="float"/>
          <table:table-cell office:value="77.6699" office:value-type="float"/>
          <table:table-cell office:value="66.99029" office:value-type="float"/>
          <table:table-cell office:value="88.34951" office:value-type="float"/>
          <table:table-cell office:value="110.67961" office:value-type="float"/>
          <table:table-cell office:value="100" office:value-type="float"/>
          <table:table-cell office:value="97.08737" office:value-type="float"/>
          <table:table-cell office:value="107.76699" office:value-type="float"/>
          <table:table-cell office:value="114.5631" office:value-type="float"/>
          <table:table-cell office:value="92.233" office:value-type="float"/>
          <table:table-cell office:value="122.33009" office:value-type="float"/>
          <table:table-cell office:value="118.4466" office:value-type="float"/>
          <table:table-cell office:value="112.62135" office:value-type="float"/>
          <table:table-cell office:value="92.233" office:value-type="float"/>
        </table:table-row>
        <table:table-row>
          <table:table-cell office:value-type="string">
            <text:p>Geelsprietdikkopje</text:p>
          </table:table-cell>
          <table:table-cell office:value-type="string">
            <text:p>Matige afname</text:p>
          </table:table-cell>
          <table:table-cell office:value="153.84615" office:value-type="float"/>
          <table:table-cell office:value="96.92307" office:value-type="float"/>
          <table:table-cell office:value="149.23076" office:value-type="float"/>
          <table:table-cell office:value="126.15384" office:value-type="float"/>
          <table:table-cell office:value="98.46153" office:value-type="float"/>
          <table:table-cell office:value="75.38461" office:value-type="float"/>
          <table:table-cell office:value="73.84615" office:value-type="float"/>
          <table:table-cell office:value="86.15384" office:value-type="float"/>
          <table:table-cell office:value="100" office:value-type="float"/>
          <table:table-cell office:value="63.07692" office:value-type="float"/>
          <table:table-cell office:value="113.84615" office:value-type="float"/>
          <table:table-cell office:value="96.92307" office:value-type="float"/>
          <table:table-cell office:value="127.6923" office:value-type="float"/>
          <table:table-cell office:value="73.84615" office:value-type="float"/>
          <table:table-cell office:value="69.23076" office:value-type="float"/>
          <table:table-cell office:value="80" office:value-type="float"/>
          <table:table-cell office:value="18.46153" office:value-type="float"/>
        </table:table-row>
        <table:table-row>
          <table:table-cell office:value-type="string">
            <text:p>Groot dikkopje</text:p>
          </table:table-cell>
          <table:table-cell office:value-type="string">
            <text:p>Sterke afname</text:p>
          </table:table-cell>
          <table:table-cell office:value="400" office:value-type="float"/>
          <table:table-cell office:value="396" office:value-type="float"/>
          <table:table-cell office:value="304" office:value-type="float"/>
          <table:table-cell office:value="308" office:value-type="float"/>
          <table:table-cell office:value="488" office:value-type="float"/>
          <table:table-cell office:value="136" office:value-type="float"/>
          <table:table-cell office:value="160" office:value-type="float"/>
          <table:table-cell office:value="92" office:value-type="float"/>
          <table:table-cell office:value="100" office:value-type="float"/>
          <table:table-cell office:value="72" office:value-type="float"/>
          <table:table-cell office:value="160" office:value-type="float"/>
          <table:table-cell office:value="120" office:value-type="float"/>
          <table:table-cell office:value="88" office:value-type="float"/>
          <table:table-cell office:value="76" office:value-type="float"/>
          <table:table-cell office:value="148" office:value-type="float"/>
          <table:table-cell office:value="132" office:value-type="float"/>
          <table:table-cell office:value="140" office:value-type="float"/>
        </table:table-row>
        <table:table-row>
          <table:table-cell office:value-type="string">
            <text:p>Hooibeestje</text:p>
          </table:table-cell>
          <table:table-cell office:value-type="string">
            <text:p>Matige toename</text:p>
          </table:table-cell>
          <table:table-cell office:value="97.08737" office:value-type="float"/>
          <table:table-cell office:value="75.72815" office:value-type="float"/>
          <table:table-cell office:value="36.8932" office:value-type="float"/>
          <table:table-cell office:value="26.21359" office:value-type="float"/>
          <table:table-cell office:value="118.4466" office:value-type="float"/>
          <table:table-cell office:value="78.64077" office:value-type="float"/>
          <table:table-cell office:value="112.62135" office:value-type="float"/>
          <table:table-cell office:value="33.98058" office:value-type="float"/>
          <table:table-cell office:value="100" office:value-type="float"/>
          <table:table-cell office:value="87.37864" office:value-type="float"/>
          <table:table-cell office:value="110.67961" office:value-type="float"/>
          <table:table-cell office:value="108.73786" office:value-type="float"/>
          <table:table-cell office:value="190.29126" office:value-type="float"/>
          <table:table-cell office:value="95.14563" office:value-type="float"/>
          <table:table-cell office:value="89.32038" office:value-type="float"/>
          <table:table-cell office:value="99.02912" office:value-type="float"/>
          <table:table-cell office:value="79.61165" office:value-type="float"/>
        </table:table-row>
        <table:table-row>
          <table:table-cell office:value-type="string">
            <text:p>Icarusblauwtje</text:p>
          </table:table-cell>
          <table:table-cell office:value-type="string">
            <text:p>Stabiel</text:p>
          </table:table-cell>
          <table:table-cell office:value="87.71929" office:value-type="float"/>
          <table:table-cell office:value="96.49122" office:value-type="float"/>
          <table:table-cell office:value="44.73684" office:value-type="float"/>
          <table:table-cell office:value="61.4035" office:value-type="float"/>
          <table:table-cell office:value="130.70175" office:value-type="float"/>
          <table:table-cell office:value="121.05263" office:value-type="float"/>
          <table:table-cell office:value="92.98245" office:value-type="float"/>
          <table:table-cell office:value="71.05263" office:value-type="float"/>
          <table:table-cell office:value="100" office:value-type="float"/>
          <table:table-cell office:value="66.66666" office:value-type="float"/>
          <table:table-cell office:value="107.01754" office:value-type="float"/>
          <table:table-cell office:value="121.05263" office:value-type="float"/>
          <table:table-cell office:value="155.26315" office:value-type="float"/>
          <table:table-cell office:value="121.92982" office:value-type="float"/>
          <table:table-cell office:value="114.91228" office:value-type="float"/>
          <table:table-cell office:value="101.75438" office:value-type="float"/>
          <table:table-cell office:value="36.8421" office:value-type="float"/>
        </table:table-row>
        <table:table-row>
          <table:table-cell office:value-type="string">
            <text:p>Klein geaderd witje</text:p>
          </table:table-cell>
          <table:table-cell office:value-type="string">
            <text:p>Stabiel</text:p>
          </table:table-cell>
          <table:table-cell office:value="59.17159" office:value-type="float"/>
          <table:table-cell office:value="40.23668" office:value-type="float"/>
          <table:table-cell office:value="27.81065" office:value-type="float"/>
          <table:table-cell office:value="60.35502" office:value-type="float"/>
          <table:table-cell office:value="47.92899" office:value-type="float"/>
          <table:table-cell office:value="43.19526" office:value-type="float"/>
          <table:table-cell office:value="84.02366" office:value-type="float"/>
          <table:table-cell office:value="39.05325" office:value-type="float"/>
          <table:table-cell office:value="100" office:value-type="float"/>
          <table:table-cell office:value="50.29585" office:value-type="float"/>
          <table:table-cell office:value="84.02366" office:value-type="float"/>
          <table:table-cell office:value="62.72189" office:value-type="float"/>
          <table:table-cell office:value="32.54437" office:value-type="float"/>
          <table:table-cell office:value="50.29585" office:value-type="float"/>
          <table:table-cell office:value="52.071" office:value-type="float"/>
          <table:table-cell office:value="49.11242" office:value-type="float"/>
          <table:table-cell office:value="21.30177" office:value-type="float"/>
        </table:table-row>
        <table:table-row>
          <table:table-cell office:value-type="string">
            <text:p>Kleine parelmoervlinder</text:p>
          </table:table-cell>
          <table:table-cell office:value-type="string">
            <text:p>Onzeker</text:p>
          </table:table-cell>
          <table:table-cell office:value="833.33333" office:value-type="float"/>
          <table:table-cell office:value="550" office:value-type="float"/>
          <table:table-cell office:value="325" office:value-type="float"/>
          <table:table-cell office:value="1733.33333" office:value-type="float"/>
          <table:table-cell office:value="491.66666" office:value-type="float"/>
          <table:table-cell office:value="2075" office:value-type="float"/>
          <table:table-cell office:value="108.33333" office:value-type="float"/>
          <table:table-cell office:value="200" office:value-type="float"/>
          <table:table-cell office:value="100" office:value-type="float"/>
          <table:table-cell office:value="75" office:value-type="float"/>
          <table:table-cell office:value="66.66666" office:value-type="float"/>
          <table:table-cell office:value="441.66666" office:value-type="float"/>
          <table:table-cell office:value="991.66666" office:value-type="float"/>
          <table:table-cell office:value="566.66666" office:value-type="float"/>
          <table:table-cell office:value="241.66666" office:value-type="float"/>
          <table:table-cell office:value="400" office:value-type="float"/>
          <table:table-cell office:value="241.66666" office:value-type="float"/>
        </table:table-row>
        <table:table-row>
          <table:table-cell office:value-type="string">
            <text:p>Kleine vuurvlinder</text:p>
          </table:table-cell>
          <table:table-cell office:value-type="string">
            <text:p>Matige toename</text:p>
          </table:table-cell>
          <table:table-cell office:value="19.49317" office:value-type="float"/>
          <table:table-cell office:value="35.47758" office:value-type="float"/>
          <table:table-cell office:value="19.6881" office:value-type="float"/>
          <table:table-cell office:value="41.52046" office:value-type="float"/>
          <table:table-cell office:value="130.99415" office:value-type="float"/>
          <table:table-cell office:value="83.43079" office:value-type="float"/>
          <table:table-cell office:value="102.14424" office:value-type="float"/>
          <table:table-cell office:value="11.30604" office:value-type="float"/>
          <table:table-cell office:value="100" office:value-type="float"/>
          <table:table-cell office:value="25.92592" office:value-type="float"/>
          <table:table-cell office:value="45.02923" office:value-type="float"/>
          <table:table-cell office:value="34.30799" office:value-type="float"/>
          <table:table-cell office:value="75.43859" office:value-type="float"/>
          <table:table-cell office:value="37.23196" office:value-type="float"/>
          <table:table-cell office:value="37.62183" office:value-type="float"/>
          <table:table-cell office:value="97.27095" office:value-type="float"/>
          <table:table-cell office:value="53.21637" office:value-type="float"/>
        </table:table-row>
        <table:table-row>
          <table:table-cell office:value-type="string">
            <text:p>Koevinkje</text:p>
          </table:table-cell>
          <table:table-cell office:value-type="string">
            <text:p>Matige toename</text:p>
          </table:table-cell>
          <table:table-cell office:value="45.24886" office:value-type="float"/>
          <table:table-cell office:value="52.94117" office:value-type="float"/>
          <table:table-cell office:value="51.13122" office:value-type="float"/>
          <table:table-cell office:value="42.98642" office:value-type="float"/>
          <table:table-cell office:value="71.9457" office:value-type="float"/>
          <table:table-cell office:value="75.11312" office:value-type="float"/>
          <table:table-cell office:value="75.56561" office:value-type="float"/>
          <table:table-cell office:value="66.51583" office:value-type="float"/>
          <table:table-cell office:value="100" office:value-type="float"/>
          <table:table-cell office:value="43.8914" office:value-type="float"/>
          <table:table-cell office:value="80.99547" office:value-type="float"/>
          <table:table-cell office:value="82.35294" office:value-type="float"/>
          <table:table-cell office:value="77.37556" office:value-type="float"/>
          <table:table-cell office:value="82.35294" office:value-type="float"/>
          <table:table-cell office:value="67.42081" office:value-type="float"/>
          <table:table-cell office:value="62.89592" office:value-type="float"/>
          <table:table-cell office:value="58.82352" office:value-type="float"/>
        </table:table-row>
        <table:table-row>
          <table:table-cell office:value-type="string">
            <text:p>Oranje zandoogje</text:p>
          </table:table-cell>
          <table:table-cell office:value-type="string">
            <text:p>Matige afname</text:p>
          </table:table-cell>
          <table:table-cell office:value="238.09523" office:value-type="float"/>
          <table:table-cell office:value="142.85714" office:value-type="float"/>
          <table:table-cell office:value="85.71428" office:value-type="float"/>
          <table:table-cell office:value="135.71428" office:value-type="float"/>
          <table:table-cell office:value="154.7619" office:value-type="float"/>
          <table:table-cell office:value="109.5238" office:value-type="float"/>
          <table:table-cell office:value="123.80952" office:value-type="float"/>
          <table:table-cell office:value="109.5238" office:value-type="float"/>
          <table:table-cell office:value="100" office:value-type="float"/>
          <table:table-cell office:value="97.61904" office:value-type="float"/>
          <table:table-cell office:value="109.5238" office:value-type="float"/>
          <table:table-cell office:value="109.5238" office:value-type="float"/>
          <table:table-cell office:value="145.23809" office:value-type="float"/>
          <table:table-cell office:value="130.95238" office:value-type="float"/>
          <table:table-cell office:value="88.09523" office:value-type="float"/>
          <table:table-cell office:value="59.5238" office:value-type="float"/>
          <table:table-cell office:value="57.14285" office:value-type="float"/>
        </table:table-row>
        <table:table-row>
          <table:table-cell office:value-type="string">
            <text:p>Oranjetipje</text:p>
          </table:table-cell>
          <table:table-cell office:value-type="string">
            <text:p>Matige toename</text:p>
          </table:table-cell>
          <table:table-cell office:value="98.03921" office:value-type="float"/>
          <table:table-cell office:value="171.56862" office:value-type="float"/>
          <table:table-cell office:value="144.11764" office:value-type="float"/>
          <table:table-cell office:value="175.49019" office:value-type="float"/>
          <table:table-cell office:value="120.58823" office:value-type="float"/>
          <table:table-cell office:value="116.66666" office:value-type="float"/>
          <table:table-cell office:value="117.64705" office:value-type="float"/>
          <table:table-cell office:value="100.98039" office:value-type="float"/>
          <table:table-cell office:value="100" office:value-type="float"/>
          <table:table-cell office:value="120.58823" office:value-type="float"/>
          <table:table-cell office:value="133.33333" office:value-type="float"/>
          <table:table-cell office:value="119.60784" office:value-type="float"/>
          <table:table-cell office:value="171.56862" office:value-type="float"/>
          <table:table-cell office:value="180.39215" office:value-type="float"/>
          <table:table-cell office:value="204.90196" office:value-type="float"/>
          <table:table-cell office:value="196.07843" office:value-type="float"/>
          <table:table-cell office:value="147.05882" office:value-type="float"/>
        </table:table-row>
        <table:table-row>
          <table:table-cell office:value-type="string">
            <text:p>Spiegeldikkopje</text:p>
          </table:table-cell>
          <table:table-cell office:value-type="string">
            <text:p>Matige afna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rtsprietdikkopje</text:p>
          </table:table-cell>
          <table:table-cell office:value-type="string">
            <text:p>Sterke afname</text:p>
          </table:table-cell>
          <table:table-cell office:value="140.84507" office:value-type="float"/>
          <table:table-cell office:value="401.40845" office:value-type="float"/>
          <table:table-cell office:value="198.59154" office:value-type="float"/>
          <table:table-cell office:value="435.21126" office:value-type="float"/>
          <table:table-cell office:value="539.43661" office:value-type="float"/>
          <table:table-cell office:value="400" office:value-type="float"/>
          <table:table-cell office:value="161.97183" office:value-type="float"/>
          <table:table-cell office:value="143.66197" office:value-type="float"/>
          <table:table-cell office:value="100" office:value-type="float"/>
          <table:table-cell office:value="77.46478" office:value-type="float"/>
          <table:table-cell office:value="126.76056" office:value-type="float"/>
          <table:table-cell office:value="140.84507" office:value-type="float"/>
          <table:table-cell office:value="184.50704" office:value-type="float"/>
          <table:table-cell office:value="235.21126" office:value-type="float"/>
          <table:table-cell office:value="125.35211" office:value-type="float"/>
          <table:table-cell office:value="114.0845" office:value-type="float"/>
          <table:table-cell office:value="64.7887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 gras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rgusvlinder</text:p>
          </table:table-cell>
          <table:table-cell office:value-type="string">
            <text:p>Sterke afname</text:p>
          </table:table-cell>
          <table:table-cell office:value="322.58064" office:value-type="float"/>
          <table:table-cell office:value="87.09677" office:value-type="float"/>
          <table:table-cell office:value="45.16129" office:value-type="float"/>
          <table:table-cell office:value="32.25806" office:value-type="float"/>
          <table:table-cell office:value="38.70967" office:value-type="float"/>
          <table:table-cell office:value="25.80645" office:value-type="float"/>
          <table:table-cell office:value="100" office:value-type="float"/>
          <table:table-cell office:value="64.51612" office:value-type="float"/>
          <table:table-cell office:value="100" office:value-type="float"/>
          <table:table-cell office:value="41.93548" office:value-type="float"/>
          <table:table-cell office:value="48.38709" office:value-type="float"/>
          <table:table-cell office:value="16.12903" office:value-type="float"/>
          <table:table-cell office:value="22.58064" office:value-type="float"/>
          <table:table-cell office:value="12.90322" office:value-type="float"/>
          <table:table-cell office:value="9.67741" office:value-type="float"/>
          <table:table-cell office:value="6.45161" office:value-type="float"/>
          <table:table-cell office:value="6.45161" office:value-type="float"/>
        </table:table-row>
        <table:table-row>
          <table:table-cell office:value-type="string">
            <text:p>Bruin blauwtje</text:p>
          </table:table-cell>
          <table:table-cell office:value-type="string">
            <text:p>Onzeker</text:p>
          </table:table-cell>
          <table:table-cell office:value="400" office:value-type="float"/>
          <table:table-cell office:value="312" office:value-type="float"/>
          <table:table-cell office:value="244" office:value-type="float"/>
          <table:table-cell office:value="192" office:value-type="float"/>
          <table:table-cell office:value="352" office:value-type="float"/>
          <table:table-cell office:value="632" office:value-type="float"/>
          <table:table-cell office:value="36" office:value-type="float"/>
          <table:table-cell office:value="40" office:value-type="float"/>
          <table:table-cell office:value="100" office:value-type="float"/>
          <table:table-cell office:value="48" office:value-type="float"/>
          <table:table-cell office:value="84" office:value-type="float"/>
          <table:table-cell office:value="48" office:value-type="float"/>
          <table:table-cell office:value="40" office:value-type="float"/>
          <table:table-cell office:value="156" office:value-type="float"/>
          <table:table-cell office:value="80" office:value-type="float"/>
          <table:table-cell office:value="92" office:value-type="float"/>
          <table:table-cell office:value="56" office:value-type="float"/>
        </table:table-row>
        <table:table-row>
          <table:table-cell office:value-type="string">
            <text:p>Bruin zandoogje</text:p>
          </table:table-cell>
          <table:table-cell office:value-type="string">
            <text:p>Matige toename</text:p>
          </table:table-cell>
          <table:table-cell office:value="84.74576" office:value-type="float"/>
          <table:table-cell office:value="31.35593" office:value-type="float"/>
          <table:table-cell office:value="21.18644" office:value-type="float"/>
          <table:table-cell office:value="49.15254" office:value-type="float"/>
          <table:table-cell office:value="34.74576" office:value-type="float"/>
          <table:table-cell office:value="32.20338" office:value-type="float"/>
          <table:table-cell office:value="36.44067" office:value-type="float"/>
          <table:table-cell office:value="44.91525" office:value-type="float"/>
          <table:table-cell office:value="100" office:value-type="float"/>
          <table:table-cell office:value="74.57627" office:value-type="float"/>
          <table:table-cell office:value="76.27118" office:value-type="float"/>
          <table:table-cell office:value="75.42372" office:value-type="float"/>
          <table:table-cell office:value="61.8644" office:value-type="float"/>
          <table:table-cell office:value="50" office:value-type="float"/>
          <table:table-cell office:value="55.9322" office:value-type="float"/>
          <table:table-cell office:value="105.9322" office:value-type="float"/>
          <table:table-cell office:value="52.54237" office:value-type="float"/>
        </table:table-row>
        <table:table-row>
          <table:table-cell office:value-type="string">
            <text:p>Geelsprietdikkopje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1251" office:value-type="float"/>
          <table:table-cell office:value="95" office:value-type="float"/>
          <table:table-cell office:value="178" office:value-type="float"/>
          <table:table-cell office:value="1270" office:value-type="float"/>
          <table:table-cell office:value="1554" office:value-type="float"/>
          <table:table-cell office:value="3541" office:value-type="float"/>
          <table:table-cell office:value="98" office:value-type="float"/>
          <table:table-cell office:value="100" office:value-type="float"/>
          <table:table-cell office:value="15" office:value-type="float"/>
          <table:table-cell office:value="40" office:value-type="float"/>
          <table:table-cell office:value="43" office:value-type="float"/>
          <table:table-cell office:value="19" office:value-type="float"/>
          <table:table-cell office:value="12" office:value-type="float"/>
          <table:table-cell office:value="7" office:value-type="float"/>
          <table:table-cell office:value="1" office:value-type="float"/>
          <table:table-cell office:value="4" office:value-type="float"/>
        </table:table-row>
        <table:table-row>
          <table:table-cell office:value-type="string">
            <text:p>Groot dikkopje</text:p>
          </table:table-cell>
          <table:table-cell office:value-type="string">
            <text:p>Stabiel</text:p>
          </table:table-cell>
          <table:table-cell office:value="243.90243" office:value-type="float"/>
          <table:table-cell office:value="178.04878" office:value-type="float"/>
          <table:table-cell office:value="109.75609" office:value-type="float"/>
          <table:table-cell office:value="187.80487" office:value-type="float"/>
          <table:table-cell office:value="263.41463" office:value-type="float"/>
          <table:table-cell office:value="102.43902" office:value-type="float"/>
          <table:table-cell office:value="75.60975" office:value-type="float"/>
          <table:table-cell office:value="39.02439" office:value-type="float"/>
          <table:table-cell office:value="100" office:value-type="float"/>
          <table:table-cell office:value="48.78048" office:value-type="float"/>
          <table:table-cell office:value="131.70731" office:value-type="float"/>
          <table:table-cell office:value="158.53658" office:value-type="float"/>
          <table:table-cell office:value="114.63414" office:value-type="float"/>
          <table:table-cell office:value="80.4878" office:value-type="float"/>
          <table:table-cell office:value="148.78048" office:value-type="float"/>
          <table:table-cell office:value="219.51219" office:value-type="float"/>
          <table:table-cell office:value="241.46341" office:value-type="float"/>
        </table:table-row>
        <table:table-row>
          <table:table-cell office:value-type="string">
            <text:p>Hooibeestje</text:p>
          </table:table-cell>
          <table:table-cell office:value-type="string">
            <text:p>Onzeker</text:p>
          </table:table-cell>
          <table:table-cell office:value="112.35955" office:value-type="float"/>
          <table:table-cell office:value="40.44943" office:value-type="float"/>
          <table:table-cell office:value="12.35955" office:value-type="float"/>
          <table:table-cell office:value="10.11235" office:value-type="float"/>
          <table:table-cell office:value="19.10112" office:value-type="float"/>
          <table:table-cell office:value="76.40449" office:value-type="float"/>
          <table:table-cell office:value="129.21348" office:value-type="float"/>
          <table:table-cell office:value="44.94382" office:value-type="float"/>
          <table:table-cell office:value="100" office:value-type="float"/>
          <table:table-cell office:value="41.57303" office:value-type="float"/>
          <table:table-cell office:value="51.68539" office:value-type="float"/>
          <table:table-cell office:value="60.67415" office:value-type="float"/>
          <table:table-cell office:value="60.67415" office:value-type="float"/>
          <table:table-cell office:value="59.55056" office:value-type="float"/>
          <table:table-cell office:value="71.91011" office:value-type="float"/>
          <table:table-cell office:value="37.07865" office:value-type="float"/>
          <table:table-cell office:value="74.1573" office:value-type="float"/>
        </table:table-row>
        <table:table-row>
          <table:table-cell office:value-type="string">
            <text:p>Icarusblauwtje</text:p>
          </table:table-cell>
          <table:table-cell office:value-type="string">
            <text:p>Matige afname</text:p>
          </table:table-cell>
          <table:table-cell office:value="769.23076" office:value-type="float"/>
          <table:table-cell office:value="707.6923" office:value-type="float"/>
          <table:table-cell office:value="92.30769" office:value-type="float"/>
          <table:table-cell office:value="69.23076" office:value-type="float"/>
          <table:table-cell office:value="515.38461" office:value-type="float"/>
          <table:table-cell office:value="300" office:value-type="float"/>
          <table:table-cell office:value="115.38461" office:value-type="float"/>
          <table:table-cell office:value="38.46153" office:value-type="float"/>
          <table:table-cell office:value="100" office:value-type="float"/>
          <table:table-cell office:value="161.53846" office:value-type="float"/>
          <table:table-cell office:value="92.30769" office:value-type="float"/>
          <table:table-cell office:value="215.38461" office:value-type="float"/>
          <table:table-cell office:value="107.6923" office:value-type="float"/>
          <table:table-cell office:value="130.76923" office:value-type="float"/>
          <table:table-cell office:value="284.61538" office:value-type="float"/>
          <table:table-cell office:value="207.6923" office:value-type="float"/>
          <table:table-cell office:value="69.23076" office:value-type="float"/>
        </table:table-row>
        <table:table-row>
          <table:table-cell office:value-type="string">
            <text:p>Klein geaderd witje</text:p>
          </table:table-cell>
          <table:table-cell office:value-type="string">
            <text:p>Stabiel</text:p>
          </table:table-cell>
          <table:table-cell office:value="36.36363" office:value-type="float"/>
          <table:table-cell office:value="19.27272" office:value-type="float"/>
          <table:table-cell office:value="11.27272" office:value-type="float"/>
          <table:table-cell office:value="28.36363" office:value-type="float"/>
          <table:table-cell office:value="45.0909" office:value-type="float"/>
          <table:table-cell office:value="33.0909" office:value-type="float"/>
          <table:table-cell office:value="64" office:value-type="float"/>
          <table:table-cell office:value="28" office:value-type="float"/>
          <table:table-cell office:value="100" office:value-type="float"/>
          <table:table-cell office:value="46.54545" office:value-type="float"/>
          <table:table-cell office:value="56.72727" office:value-type="float"/>
          <table:table-cell office:value="32.36363" office:value-type="float"/>
          <table:table-cell office:value="32" office:value-type="float"/>
          <table:table-cell office:value="32.36363" office:value-type="float"/>
          <table:table-cell office:value="32.72727" office:value-type="float"/>
          <table:table-cell office:value="35.63636" office:value-type="float"/>
          <table:table-cell office:value="16.36363" office:value-type="float"/>
        </table:table-row>
        <table:table-row>
          <table:table-cell office:value-type="string">
            <text:p>Kleine parelmoervlinder</text:p>
          </table:table-cell>
          <table:table-cell office:value-type="string">
            <text:p>Onzek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eine vuurvlinder</text:p>
          </table:table-cell>
          <table:table-cell office:value-type="string">
            <text:p>Matige toename</text:p>
          </table:table-cell>
          <table:table-cell office:value="11.87648" office:value-type="float"/>
          <table:table-cell office:value="39.90498" office:value-type="float"/>
          <table:table-cell office:value="26.72209" office:value-type="float"/>
          <table:table-cell office:value="14.72684" office:value-type="float"/>
          <table:table-cell office:value="109.14489" office:value-type="float"/>
          <table:table-cell office:value="8.19477" office:value-type="float"/>
          <table:table-cell office:value="86.4608" office:value-type="float"/>
          <table:table-cell office:value="8.55106" office:value-type="float"/>
          <table:table-cell office:value="100" office:value-type="float"/>
          <table:table-cell office:value="37.52969" office:value-type="float"/>
          <table:table-cell office:value="52.96912" office:value-type="float"/>
          <table:table-cell office:value="39.19239" office:value-type="float"/>
          <table:table-cell office:value="87.88598" office:value-type="float"/>
          <table:table-cell office:value="99.28741" office:value-type="float"/>
          <table:table-cell office:value="39.07363" office:value-type="float"/>
          <table:table-cell office:value="64.60807" office:value-type="float"/>
          <table:table-cell office:value="54.39429" office:value-type="float"/>
        </table:table-row>
        <table:table-row>
          <table:table-cell office:value-type="string">
            <text:p>Koevinkje</text:p>
          </table:table-cell>
          <table:table-cell office:value-type="string">
            <text:p>Stabiel</text:p>
          </table:table-cell>
          <table:table-cell office:value="192.30769" office:value-type="float"/>
          <table:table-cell office:value="151.92307" office:value-type="float"/>
          <table:table-cell office:value="117.30769" office:value-type="float"/>
          <table:table-cell office:value="121.15384" office:value-type="float"/>
          <table:table-cell office:value="140.38461" office:value-type="float"/>
          <table:table-cell office:value="140.38461" office:value-type="float"/>
          <table:table-cell office:value="92.30769" office:value-type="float"/>
          <table:table-cell office:value="82.6923" office:value-type="float"/>
          <table:table-cell office:value="100" office:value-type="float"/>
          <table:table-cell office:value="67.30769" office:value-type="float"/>
          <table:table-cell office:value="117.30769" office:value-type="float"/>
          <table:table-cell office:value="169.23076" office:value-type="float"/>
          <table:table-cell office:value="92.30769" office:value-type="float"/>
          <table:table-cell office:value="157.6923" office:value-type="float"/>
          <table:table-cell office:value="151.92307" office:value-type="float"/>
          <table:table-cell office:value="148.07692" office:value-type="float"/>
          <table:table-cell office:value="267.30769" office:value-type="float"/>
        </table:table-row>
        <table:table-row>
          <table:table-cell office:value-type="string">
            <text:p>Oranje zandoogje</text:p>
          </table:table-cell>
          <table:table-cell office:value-type="string">
            <text:p>Stabiel</text:p>
          </table:table-cell>
          <table:table-cell office:value="166.66666" office:value-type="float"/>
          <table:table-cell office:value="193.33333" office:value-type="float"/>
          <table:table-cell office:value="115" office:value-type="float"/>
          <table:table-cell office:value="208.33333" office:value-type="float"/>
          <table:table-cell office:value="220" office:value-type="float"/>
          <table:table-cell office:value="85" office:value-type="float"/>
          <table:table-cell office:value="83.33333" office:value-type="float"/>
          <table:table-cell office:value="80" office:value-type="float"/>
          <table:table-cell office:value="100" office:value-type="float"/>
          <table:table-cell office:value="140" office:value-type="float"/>
          <table:table-cell office:value="151.66666" office:value-type="float"/>
          <table:table-cell office:value="156.66666" office:value-type="float"/>
          <table:table-cell office:value="176.66666" office:value-type="float"/>
          <table:table-cell office:value="150" office:value-type="float"/>
          <table:table-cell office:value="135" office:value-type="float"/>
          <table:table-cell office:value="86.66666" office:value-type="float"/>
          <table:table-cell office:value="96.66666" office:value-type="float"/>
        </table:table-row>
        <table:table-row>
          <table:table-cell office:value-type="string">
            <text:p>Oranjetipje</text:p>
          </table:table-cell>
          <table:table-cell office:value-type="string">
            <text:p>Stabiel</text:p>
          </table:table-cell>
          <table:table-cell office:value="117.64705" office:value-type="float"/>
          <table:table-cell office:value="102.35294" office:value-type="float"/>
          <table:table-cell office:value="127.05882" office:value-type="float"/>
          <table:table-cell office:value="107.05882" office:value-type="float"/>
          <table:table-cell office:value="101.17647" office:value-type="float"/>
          <table:table-cell office:value="127.05882" office:value-type="float"/>
          <table:table-cell office:value="69.41176" office:value-type="float"/>
          <table:table-cell office:value="102.35294" office:value-type="float"/>
          <table:table-cell office:value="100" office:value-type="float"/>
          <table:table-cell office:value="115.29411" office:value-type="float"/>
          <table:table-cell office:value="145.88235" office:value-type="float"/>
          <table:table-cell office:value="151.7647" office:value-type="float"/>
          <table:table-cell office:value="189.41176" office:value-type="float"/>
          <table:table-cell office:value="209.41176" office:value-type="float"/>
          <table:table-cell office:value="138.82352" office:value-type="float"/>
          <table:table-cell office:value="132.94117" office:value-type="float"/>
          <table:table-cell office:value="89.41176" office:value-type="float"/>
        </table:table-row>
        <table:table-row>
          <table:table-cell office:value-type="string">
            <text:p>Spiegeldikkopje</text:p>
          </table:table-cell>
          <table:table-cell office:value-type="string">
            <text:p>Sterke afna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rtsprietdikkopje</text:p>
          </table:table-cell>
          <table:table-cell office:value-type="string">
            <text:p>Sterke afname</text:p>
          </table:table-cell>
          <table:table-cell office:value="333.33333" office:value-type="float"/>
          <table:table-cell office:value="126.66666" office:value-type="float"/>
          <table:table-cell office:value="103.33333" office:value-type="float"/>
          <table:table-cell office:value="333.33333" office:value-type="float"/>
          <table:table-cell office:value="333.33333" office:value-type="float"/>
          <table:table-cell office:value="260" office:value-type="float"/>
          <table:table-cell office:value="146.66666" office:value-type="float"/>
          <table:table-cell office:value="113.33333" office:value-type="float"/>
          <table:table-cell office:value="100" office:value-type="float"/>
          <table:table-cell office:value="106.66666" office:value-type="float"/>
          <table:table-cell office:value="110" office:value-type="float"/>
          <table:table-cell office:value="153.33333" office:value-type="float"/>
          <table:table-cell office:value="140" office:value-type="float"/>
          <table:table-cell office:value="173.33333" office:value-type="float"/>
          <table:table-cell office:value="83.33333" office:value-type="float"/>
          <table:table-cell office:value="70" office:value-type="float"/>
          <table:table-cell office:value="43.333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De Vlinderstichting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okt09/11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row>
          <table:table-cell office:value-type="string">
            <text:p>Dagvlinders van grasland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Halfnatuurlijk grasland <text:s/></text:p>
          </table:table-cell>
          <table:table-cell office:value-type="string">
            <text:p>Overige graslan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</table:table-row>
        <table:table-row>
          <table:table-cell office:value-type="string">
            <text:p>Sterke afname</text:p>
          </table:table-cell>
          <table:table-cell office:value="3" office:value-type="float"/>
          <table:table-cell office:value="4" office:value-type="float"/>
        </table:table-row>
        <table:table-row>
          <table:table-cell office:value-type="string">
            <text:p>Matige afname</text:p>
          </table:table-cell>
          <table:table-cell office:value="4" office:value-type="float"/>
          <table:table-cell office:value="1" office:value-type="float"/>
        </table:table-row>
        <table:table-row>
          <table:table-cell office:value-type="string">
            <text:p>Stabiel</text:p>
          </table:table-cell>
          <table:table-cell office:value="2" office:value-type="float"/>
          <table:table-cell office:value="5" office:value-type="float"/>
        </table:table-row>
        <table:table-row>
          <table:table-cell office:value-type="string">
            <text:p>Matige toename</text:p>
          </table:table-cell>
          <table:table-cell office:value="5" office:value-type="float"/>
          <table:table-cell office:value="2" office:value-type="float"/>
        </table:table-row>
        <table:table-row>
          <table:table-cell office:value-type="string">
            <text:p>Sterke toename</text:p>
          </table:table-cell>
          <table:table-cell office:value="0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1" office:value-type="float"/>
          <table:table-cell office:value="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5" office:value-type="float"/>
          <table:table-cell office:value="1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De Vlinderstichting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okt09/1181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81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2.310271</meta:creation-date>
    <dc:date>2023-04-11T17:59:42.33627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