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gvlinders van graslanden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lfnatuurlijk grasland</text:p>
          </table:table-cell>
          <table:table-cell office:value-type="string">
            <text:p>over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</table:table-row>
        <table:table-row>
          <table:table-cell office:value-type="string">
            <text:p>1992</text:p>
          </table:table-cell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1993</text:p>
          </table:table-cell>
          <table:table-cell office:value="89.0659698" office:value-type="float"/>
          <table:table-cell office:value="68.06202029" office:value-type="float"/>
        </table:table-row>
        <table:table-row>
          <table:table-cell office:value-type="string">
            <text:p>1994</text:p>
          </table:table-cell>
          <table:table-cell office:value="69.91600984" office:value-type="float"/>
          <table:table-cell office:value="37.86062525" office:value-type="float"/>
        </table:table-row>
        <table:table-row>
          <table:table-cell office:value-type="string">
            <text:p>1995</text:p>
          </table:table-cell>
          <table:table-cell office:value="94.70088343" office:value-type="float"/>
          <table:table-cell office:value="46.57281701" office:value-type="float"/>
        </table:table-row>
        <table:table-row>
          <table:table-cell office:value-type="string">
            <text:p>1996</text:p>
          </table:table-cell>
          <table:table-cell office:value="112.9860088" office:value-type="float"/>
          <table:table-cell office:value="84.11968586" office:value-type="float"/>
        </table:table-row>
        <table:table-row>
          <table:table-cell office:value-type="string">
            <text:p>1997</text:p>
          </table:table-cell>
          <table:table-cell office:value="68.34998398" office:value-type="float"/>
          <table:table-cell office:value="48.47587884" office:value-type="float"/>
        </table:table-row>
        <table:table-row>
          <table:table-cell office:value-type="string">
            <text:p>1998</text:p>
          </table:table-cell>
          <table:table-cell office:value="57.46346352" office:value-type="float"/>
          <table:table-cell office:value="44.98301176" office:value-type="float"/>
        </table:table-row>
        <table:table-row>
          <table:table-cell office:value-type="string">
            <text:p>1999</text:p>
          </table:table-cell>
          <table:table-cell office:value="40.34026072" office:value-type="float"/>
          <table:table-cell office:value="21.35703793" office:value-type="float"/>
        </table:table-row>
        <table:table-row>
          <table:table-cell office:value-type="string">
            <text:p>2000</text:p>
          </table:table-cell>
          <table:table-cell office:value="73.84084217" office:value-type="float"/>
          <table:table-cell office:value="36.54588058" office:value-type="float"/>
        </table:table-row>
        <table:table-row>
          <table:table-cell office:value-type="string">
            <text:p>2001</text:p>
          </table:table-cell>
          <table:table-cell office:value="38.71593719" office:value-type="float"/>
          <table:table-cell office:value="25.82942092" office:value-type="float"/>
        </table:table-row>
        <table:table-row>
          <table:table-cell office:value-type="string">
            <text:p>2002</text:p>
          </table:table-cell>
          <table:table-cell office:value="53.55483035" office:value-type="float"/>
          <table:table-cell office:value="34.47385914" office:value-type="float"/>
        </table:table-row>
        <table:table-row>
          <table:table-cell office:value-type="string">
            <text:p>2003</text:p>
          </table:table-cell>
          <table:table-cell office:value="52.03680876" office:value-type="float"/>
          <table:table-cell office:value="36.74478573" office:value-type="float"/>
        </table:table-row>
        <table:table-row>
          <table:table-cell office:value-type="string">
            <text:p>2004</text:p>
          </table:table-cell>
          <table:table-cell office:value="62.76485787" office:value-type="float"/>
          <table:table-cell office:value="30.89907755" office:value-type="float"/>
        </table:table-row>
        <table:table-row>
          <table:table-cell office:value="2005" office:value-type="float"/>
          <table:table-cell office:value="56.92838051" office:value-type="float"/>
          <table:table-cell office:value="32.3146015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6/11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0.575229</meta:creation-date>
    <dc:date>2023-04-11T18:07:00.5802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