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Vogels van oude bossen op hogere zandgron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van oude bossen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</table:table-row>
        <table:table-row>
          <table:table-cell office:value="1990" office:value-type="float"/>
          <table:table-cell office:value="120.0676322" office:value-type="float"/>
          <table:table-cell/>
        </table:table-row>
        <table:table-row>
          <table:table-cell office:value="1991" office:value-type="float"/>
          <table:table-cell office:value="118.6399788" office:value-type="float"/>
          <table:table-cell/>
        </table:table-row>
        <table:table-row>
          <table:table-cell office:value="1992" office:value-type="float"/>
          <table:table-cell office:value="97.14698938" office:value-type="float"/>
          <table:table-cell/>
        </table:table-row>
        <table:table-row>
          <table:table-cell office:value="1993" office:value-type="float"/>
          <table:table-cell office:value="114.6514725" office:value-type="float"/>
          <table:table-cell/>
        </table:table-row>
        <table:table-row>
          <table:table-cell office:value="1994" office:value-type="float"/>
          <table:table-cell office:value="111.5305472" office:value-type="float"/>
          <table:table-cell/>
        </table:table-row>
        <table:table-row>
          <table:table-cell office:value="1995" office:value-type="float"/>
          <table:table-cell office:value="105.529815" office:value-type="float"/>
          <table:table-cell/>
        </table:table-row>
        <table:table-row>
          <table:table-cell office:value="1996" office:value-type="float"/>
          <table:table-cell office:value="113.6287838" office:value-type="float"/>
          <table:table-cell/>
        </table:table-row>
        <table:table-row>
          <table:table-cell office:value="1997" office:value-type="float"/>
          <table:table-cell office:value="109.2374026" office:value-type="float"/>
          <table:table-cell/>
        </table:table-row>
        <table:table-row>
          <table:table-cell office:value="1998" office:value-type="float"/>
          <table:table-cell office:value="97.00461157" office:value-type="float"/>
          <table:table-cell/>
        </table:table-row>
        <table:table-row>
          <table:table-cell office:value="1999" office:value-type="float"/>
          <table:table-cell office:value="93.32053555" office:value-type="float"/>
          <table:table-cell/>
        </table:table-row>
        <table:table-row>
          <table:table-cell office:value="20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100.9816199" office:value-type="float"/>
          <table:table-cell/>
        </table:table-row>
        <table:table-row>
          <table:table-cell office:value="2002" office:value-type="float"/>
          <table:table-cell office:value="102.2715829" office:value-type="float"/>
          <table:table-cell/>
        </table:table-row>
        <table:table-row>
          <table:table-cell office:value="2003" office:value-type="float"/>
          <table:table-cell office:value="103.2880671" office:value-type="float"/>
          <table:table-cell/>
        </table:table-row>
        <table:table-row>
          <table:table-cell office:value="2004" office:value-type="float"/>
          <table:table-cell office:value="98.11957154" office:value-type="float"/>
          <table:table-cell/>
        </table:table-row>
        <table:table-row>
          <table:table-cell office:value="2005" office:value-type="float"/>
          <table:table-cell office:value="99.75729501" office:value-type="float"/>
          <table:table-cell/>
        </table:table-row>
        <table:table-row>
          <table:table-cell office:value="2006" office:value-type="float"/>
          <table:table-cell office:value="97.62547945" office:value-type="float"/>
          <table:table-cell/>
        </table:table-row>
        <table:table-row>
          <table:table-cell office:value="2007" office:value-type="float"/>
          <table:table-cell office:value="107.3969575" office:value-type="float"/>
          <table:table-cell/>
        </table:table-row>
        <table:table-row>
          <table:table-cell office:value="2008" office:value-type="float"/>
          <table:table-cell office:value="109.4847408" office:value-type="float"/>
          <table:table-cell/>
        </table:table-row>
        <table:table-row>
          <table:table-cell office:value="2009" office:value-type="float"/>
          <table:table-cell office:value="99.46526814" office:value-type="float"/>
          <table:table-cell/>
        </table:table-row>
        <table:table-row>
          <table:table-cell office:value="2010" office:value-type="float"/>
          <table:table-cell office:value="112.4861593" office:value-type="float"/>
          <table:table-cell office:value-type="string">
            <text:p>*</text:p>
          </table:table-cell>
        </table:table-row>
        <table:table-row>
          <table:table-cell office:value="2011" office:value-type="float"/>
          <table:table-cell office:value="113.2872754" office:value-type="float"/>
          <table:table-cell office:value-type="string">
            <text:p>*</text:p>
          </table:table-cell>
        </table:table-row>
        <table:table-row>
          <table:table-cell office:value="2012" office:value-type="float"/>
          <table:table-cell office:value="111.12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7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0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oude bossen op hogere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-type="string">
            <text:p>2010*</text:p>
          </table:table-cell>
          <table:table-cell office:value-type="string">
            <text:p>2011*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4.53786" office:value-type="float"/>
          <table:table-cell office:value="97.01848" office:value-type="float"/>
          <table:table-cell office:value="73.84466" office:value-type="float"/>
          <table:table-cell office:value="85.15951" office:value-type="float"/>
          <table:table-cell office:value="88.99821" office:value-type="float"/>
          <table:table-cell office:value="80.29964" office:value-type="float"/>
          <table:table-cell office:value="93.07543" office:value-type="float"/>
          <table:table-cell office:value="99.4186" office:value-type="float"/>
          <table:table-cell office:value="83.78801" office:value-type="float"/>
          <table:table-cell office:value="87.56708" office:value-type="float"/>
          <table:table-cell office:value="100" office:value-type="float"/>
          <table:table-cell office:value="107.68485" office:value-type="float"/>
          <table:table-cell office:value="116.43559" office:value-type="float"/>
          <table:table-cell office:value="144.86434" office:value-type="float"/>
          <table:table-cell office:value="126.99016" office:value-type="float"/>
          <table:table-cell office:value="145.14758" office:value-type="float"/>
          <table:table-cell office:value="141.05545" office:value-type="float"/>
          <table:table-cell office:value="168.87298" office:value-type="float"/>
          <table:table-cell office:value="190.45169" office:value-type="float"/>
          <table:table-cell office:value="178.67471" office:value-type="float"/>
          <table:table-cell office:value="187.85778" office:value-type="float"/>
          <table:table-cell office:value="175.07453" office:value-type="float"/>
          <table:table-cell office:value="216.64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302.75507" office:value-type="float"/>
          <table:table-cell office:value="181.65304" office:value-type="float"/>
          <table:table-cell office:value="167.27217" office:value-type="float"/>
          <table:table-cell office:value="318.0442" office:value-type="float"/>
          <table:table-cell office:value="169.0887" office:value-type="float"/>
          <table:table-cell office:value="194.58068" office:value-type="float"/>
          <table:table-cell office:value="175.93097" office:value-type="float"/>
          <table:table-cell office:value="117.98365" office:value-type="float"/>
          <table:table-cell office:value="95.82198" office:value-type="float"/>
          <table:table-cell office:value="79.71541" office:value-type="float"/>
          <table:table-cell office:value="100" office:value-type="float"/>
          <table:table-cell office:value="105.66151" office:value-type="float"/>
          <table:table-cell office:value="112.14047" office:value-type="float"/>
          <table:table-cell office:value="102.96699" office:value-type="float"/>
          <table:table-cell office:value="108.11383" office:value-type="float"/>
          <table:table-cell office:value="87.88979" office:value-type="float"/>
          <table:table-cell office:value="110.20284" office:value-type="float"/>
          <table:table-cell office:value="112.41295" office:value-type="float"/>
          <table:table-cell office:value="112.83681" office:value-type="float"/>
          <table:table-cell office:value="85.80078" office:value-type="float"/>
          <table:table-cell office:value="160.1877" office:value-type="float"/>
          <table:table-cell office:value="134.87738" office:value-type="float"/>
          <table:table-cell office:value="110.86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10.68068" office:value-type="float"/>
          <table:table-cell office:value="127.51521" office:value-type="float"/>
          <table:table-cell office:value="81.56059" office:value-type="float"/>
          <table:table-cell office:value="79.7565" office:value-type="float"/>
          <table:table-cell office:value="119.25843" office:value-type="float"/>
          <table:table-cell office:value="93.81294" office:value-type="float"/>
          <table:table-cell office:value="96.44714" office:value-type="float"/>
          <table:table-cell office:value="109.65135" office:value-type="float"/>
          <table:table-cell office:value="96.88987" office:value-type="float"/>
          <table:table-cell office:value="94.14499" office:value-type="float"/>
          <table:table-cell office:value="100" office:value-type="float"/>
          <table:table-cell office:value="89.24183" office:value-type="float"/>
          <table:table-cell office:value="79.5462" office:value-type="float"/>
          <table:table-cell office:value="74.80907" office:value-type="float"/>
          <table:table-cell office:value="63.59712" office:value-type="float"/>
          <table:table-cell office:value="73.61372" office:value-type="float"/>
          <table:table-cell office:value="61.84836" office:value-type="float"/>
          <table:table-cell office:value="69.57387" office:value-type="float"/>
          <table:table-cell office:value="70.26009" office:value-type="float"/>
          <table:table-cell office:value="57.26618" office:value-type="float"/>
          <table:table-cell office:value="70.3265" office:value-type="float"/>
          <table:table-cell office:value="99.66795" office:value-type="float"/>
          <table:table-cell office:value="97.93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9.61306" office:value-type="float"/>
          <table:table-cell office:value="128.03902" office:value-type="float"/>
          <table:table-cell office:value="102.79513" office:value-type="float"/>
          <table:table-cell office:value="108.1004" office:value-type="float"/>
          <table:table-cell office:value="101.51266" office:value-type="float"/>
          <table:table-cell office:value="90.75961" office:value-type="float"/>
          <table:table-cell office:value="118.96306" office:value-type="float"/>
          <table:table-cell office:value="113.01107" office:value-type="float"/>
          <table:table-cell office:value="108.05656" office:value-type="float"/>
          <table:table-cell office:value="95.47298" office:value-type="float"/>
          <table:table-cell office:value="100" office:value-type="float"/>
          <table:table-cell office:value="102.15937" office:value-type="float"/>
          <table:table-cell office:value="104.58182" office:value-type="float"/>
          <table:table-cell office:value="116.25561" office:value-type="float"/>
          <table:table-cell office:value="113.17549" office:value-type="float"/>
          <table:table-cell office:value="109.88709" office:value-type="float"/>
          <table:table-cell office:value="106.16025" office:value-type="float"/>
          <table:table-cell office:value="105.49161" office:value-type="float"/>
          <table:table-cell office:value="112.9453" office:value-type="float"/>
          <table:table-cell office:value="104.09952" office:value-type="float"/>
          <table:table-cell office:value="100.50422" office:value-type="float"/>
          <table:table-cell office:value="100.86594" office:value-type="float"/>
          <table:table-cell office:value="93.49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17.00011" office:value-type="float"/>
          <table:table-cell office:value="108.5527" office:value-type="float"/>
          <table:table-cell office:value="98.20989" office:value-type="float"/>
          <table:table-cell office:value="111.26711" office:value-type="float"/>
          <table:table-cell office:value="111.50111" office:value-type="float"/>
          <table:table-cell office:value="106.6456" office:value-type="float"/>
          <table:table-cell office:value="109.36" office:value-type="float"/>
          <table:table-cell office:value="115.56101" office:value-type="float"/>
          <table:table-cell office:value="106.4233" office:value-type="float"/>
          <table:table-cell office:value="110.74061" office:value-type="float"/>
          <table:table-cell office:value="100" office:value-type="float"/>
          <table:table-cell office:value="103.8259" office:value-type="float"/>
          <table:table-cell office:value="107.7454" office:value-type="float"/>
          <table:table-cell office:value="107.4295" office:value-type="float"/>
          <table:table-cell office:value="105.7681" office:value-type="float"/>
          <table:table-cell office:value="104.0599" office:value-type="float"/>
          <table:table-cell office:value="105.9904" office:value-type="float"/>
          <table:table-cell office:value="119.55071" office:value-type="float"/>
          <table:table-cell office:value="117.84251" office:value-type="float"/>
          <table:table-cell office:value="117.28091" office:value-type="float"/>
          <table:table-cell office:value="130.11583" office:value-type="float"/>
          <table:table-cell office:value="124.54662" office:value-type="float"/>
          <table:table-cell office:value="132.97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Onbetrouwba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e spech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3.53661" office:value-type="float"/>
          <table:table-cell office:value="89.2807" office:value-type="float"/>
          <table:table-cell office:value="82.64895" office:value-type="float"/>
          <table:table-cell office:value="87.41932" office:value-type="float"/>
          <table:table-cell office:value="94.75259" office:value-type="float"/>
          <table:table-cell office:value="97.35291" office:value-type="float"/>
          <table:table-cell office:value="104.76101" office:value-type="float"/>
          <table:table-cell office:value="101.15985" office:value-type="float"/>
          <table:table-cell office:value="93.14376" office:value-type="float"/>
          <table:table-cell office:value="95.06126" office:value-type="float"/>
          <table:table-cell office:value="100" office:value-type="float"/>
          <table:table-cell office:value="98.45664" office:value-type="float"/>
          <table:table-cell office:value="97.77382" office:value-type="float"/>
          <table:table-cell office:value="87.12936" office:value-type="float"/>
          <table:table-cell office:value="85.38022" office:value-type="float"/>
          <table:table-cell office:value="91.77813" office:value-type="float"/>
          <table:table-cell office:value="80.02993" office:value-type="float"/>
          <table:table-cell office:value="92.12421" office:value-type="float"/>
          <table:table-cell office:value="85.7076" office:value-type="float"/>
          <table:table-cell office:value="90.34702" office:value-type="float"/>
          <table:table-cell office:value="73.20175" office:value-type="float"/>
          <table:table-cell office:value="71.49939" office:value-type="float"/>
          <table:table-cell office:value="64.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oude bossen op hogere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13/117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70</text:p>
          </table:table-cell>
        </table:table-row>
        <table:table-row>
          <table:table-cell office:value-type="string">
            <text:p>Indicatorversie:</text:p>
          </table:table-cell>
          <table:table-cell office:value="1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9.474211</meta:creation-date>
    <dc:date>2023-04-11T18:06:49.4902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