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ande  liggende dode stammen">
        <table:table-column/>
        <table:table-column/>
        <table:table-column/>
        <table:table-row>
          <table:table-cell office:value-type="string">
            <text:p>Staande en liggende dode stamm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1  2005</text:p>
          </table:table-cell>
          <table:table-cell office:value-type="string">
            <text:p>2012  2013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antal stammen per ha bos</text:p>
          </table:table-cell>
          <table:table-cell office:value-type="string">
            <text:p>% meetpunten</text:p>
          </table:table-cell>
          <table:table-cell/>
        </table:table-row>
        <table:table-row>
          <table:table-cell office:value="0" office:value-type="float"/>
          <table:table-cell office:value="28.6" office:value-type="float"/>
          <table:table-cell office:value="25.79937304075235" office:value-type="float"/>
        </table:table-row>
        <table:table-row>
          <table:table-cell office:value-type="string">
            <text:p>1 – 100</text:p>
          </table:table-cell>
          <table:table-cell office:value="38.1" office:value-type="float"/>
          <table:table-cell office:value="34.38871473354232" office:value-type="float"/>
        </table:table-row>
        <table:table-row>
          <table:table-cell office:value-type="string">
            <text:p>100 – 200</text:p>
          </table:table-cell>
          <table:table-cell office:value="15.2" office:value-type="float"/>
          <table:table-cell office:value="16.95924764890282" office:value-type="float"/>
        </table:table-row>
        <table:table-row>
          <table:table-cell office:value-type="string">
            <text:p>200 – 300</text:p>
          </table:table-cell>
          <table:table-cell office:value="6.5" office:value-type="float"/>
          <table:table-cell office:value="7.648902821316614" office:value-type="float"/>
        </table:table-row>
        <table:table-row>
          <table:table-cell office:value-type="string">
            <text:p>300 – 400</text:p>
          </table:table-cell>
          <table:table-cell office:value="4.7" office:value-type="float"/>
          <table:table-cell office:value="5.893416927899686" office:value-type="float"/>
        </table:table-row>
        <table:table-row>
          <table:table-cell office:value-type="string">
            <text:p>Meer dan 400</text:p>
          </table:table-cell>
          <table:table-cell office:value="6.9" office:value-type="float"/>
          <table:table-cell office:value="9.31034482758620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chelhaas et al., 2014 (database 6de Bosinventarisatie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166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66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9.306059</meta:creation-date>
    <dc:date>2023-04-11T18:14:49.309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