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aande en liggende dode stamm">
        <table:table-column/>
        <table:table-column/>
        <table:table-row>
          <table:table-cell office:value-type="string">
            <text:p>Staande en liggende dode stammen, 2001  2005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Aantal stammen per ha bos</text:p>
          </table:table-cell>
          <table:table-cell office:value-type="string">
            <text:p>% meetpunten</text:p>
          </table:table-cell>
        </table:table-row>
        <table:table-row>
          <table:table-cell office:value="0" office:value-type="float"/>
          <table:table-cell office:value="28.6" office:value-type="float"/>
        </table:table-row>
        <table:table-row>
          <table:table-cell office:value-type="string">
            <text:p>1 – 100</text:p>
          </table:table-cell>
          <table:table-cell office:value="38.1" office:value-type="float"/>
        </table:table-row>
        <table:table-row>
          <table:table-cell office:value-type="string">
            <text:p>100 – 200</text:p>
          </table:table-cell>
          <table:table-cell office:value="15.2" office:value-type="float"/>
        </table:table-row>
        <table:table-row>
          <table:table-cell office:value-type="string">
            <text:p>200 – 300</text:p>
          </table:table-cell>
          <table:table-cell office:value="6.5" office:value-type="float"/>
        </table:table-row>
        <table:table-row>
          <table:table-cell office:value-type="string">
            <text:p>300 – 400</text:p>
          </table:table-cell>
          <table:table-cell office:value="4.7" office:value-type="float"/>
        </table:table-row>
        <table:table-row>
          <table:table-cell office:value-type="string">
            <text:p>Meer dan 400</text:p>
          </table:table-cell>
          <table:table-cell office:value="6.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irkse et al., 2006; MFV-database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sep12/116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66_001g_clo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0.756471</meta:creation-date>
    <dc:date>2023-04-11T18:09:00.7584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