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ood hout en bosbeheer">
        <table:table-column/>
        <table:table-column/>
        <table:table-row>
          <table:table-cell office:value-type="string">
            <text:p>Dood hout en bosbeheer</text:p>
          </table:table-cell>
          <table:table-cell/>
        </table:table-row>
        <table:table-row>
          <table:table-cell office:value-type="string">
            <text:p>Staande en liggende dode stammen 2001-2005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 aantal/ha bos</text:p>
          </table:table-cell>
          <table:table-cell office:value-type="string">
            <text:p>Percentage van de meetpun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0" office:value-type="float"/>
          <table:table-cell office:value="28.6" office:value-type="float"/>
        </table:table-row>
        <table:table-row>
          <table:table-cell office:value-type="string">
            <text:p>1-100</text:p>
          </table:table-cell>
          <table:table-cell office:value="38.1" office:value-type="float"/>
        </table:table-row>
        <table:table-row>
          <table:table-cell office:value-type="string">
            <text:p>100-200</text:p>
          </table:table-cell>
          <table:table-cell office:value="15.2" office:value-type="float"/>
        </table:table-row>
        <table:table-row>
          <table:table-cell office:value-type="string">
            <text:p>200-300</text:p>
          </table:table-cell>
          <table:table-cell office:value="6.5" office:value-type="float"/>
        </table:table-row>
        <table:table-row>
          <table:table-cell office:value-type="string">
            <text:p>300-400</text:p>
          </table:table-cell>
          <table:table-cell office:value="4.7" office:value-type="float"/>
        </table:table-row>
        <table:table-row>
          <table:table-cell office:value-type="string">
            <text:p>&gt;400</text:p>
          </table:table-cell>
          <table:table-cell office:value="6.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irkse et al., 2006; MFV-database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/MNC/nov06/116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6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1.405382</meta:creation-date>
    <dc:date>2023-04-11T18:00:31.4083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