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Broedvogels en dagvlinders in boss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Dagvlinders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</table:table-row>
        <table:table-row>
          <table:table-cell office:value="1990" office:value-type="float"/>
          <table:table-cell office:value="118.0051141" office:value-type="float"/>
          <table:table-cell/>
          <table:table-cell/>
        </table:table-row>
        <table:table-row>
          <table:table-cell office:value="1991" office:value-type="float"/>
          <table:table-cell office:value="115.4361321" office:value-type="float"/>
          <table:table-cell/>
          <table:table-cell/>
        </table:table-row>
        <table:table-row>
          <table:table-cell office:value="1992" office:value-type="float"/>
          <table:table-cell office:value="108.4014318" office:value-type="float"/>
          <table:table-cell office:value="194.4115028" office:value-type="float"/>
          <table:table-cell/>
        </table:table-row>
        <table:table-row>
          <table:table-cell office:value="1993" office:value-type="float"/>
          <table:table-cell office:value="119.5299363" office:value-type="float"/>
          <table:table-cell office:value="131.393145" office:value-type="float"/>
          <table:table-cell/>
        </table:table-row>
        <table:table-row>
          <table:table-cell office:value="1994" office:value-type="float"/>
          <table:table-cell office:value="122.4872389" office:value-type="float"/>
          <table:table-cell office:value="84.44281511" office:value-type="float"/>
          <table:table-cell/>
        </table:table-row>
        <table:table-row>
          <table:table-cell office:value="1995" office:value-type="float"/>
          <table:table-cell office:value="114.1299788" office:value-type="float"/>
          <table:table-cell office:value="97.93499439" office:value-type="float"/>
          <table:table-cell/>
        </table:table-row>
        <table:table-row>
          <table:table-cell office:value="1996" office:value-type="float"/>
          <table:table-cell office:value="116.8579477" office:value-type="float"/>
          <table:table-cell office:value="144.7391723" office:value-type="float"/>
          <table:table-cell/>
        </table:table-row>
        <table:table-row>
          <table:table-cell office:value="1997" office:value-type="float"/>
          <table:table-cell office:value="113.2247329" office:value-type="float"/>
          <table:table-cell office:value="93.94124757" office:value-type="float"/>
          <table:table-cell/>
        </table:table-row>
        <table:table-row>
          <table:table-cell office:value="1998" office:value-type="float"/>
          <table:table-cell office:value="104.0850673" office:value-type="float"/>
          <table:table-cell office:value="101.6404348" office:value-type="float"/>
          <table:table-cell/>
        </table:table-row>
        <table:table-row>
          <table:table-cell office:value="1999" office:value-type="float"/>
          <table:table-cell office:value="101.7660807" office:value-type="float"/>
          <table:table-cell office:value="67.3645093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100.0635202" office:value-type="float"/>
          <table:table-cell office:value="65.60144256" office:value-type="float"/>
          <table:table-cell/>
        </table:table-row>
        <table:table-row>
          <table:table-cell office:value="2002" office:value-type="float"/>
          <table:table-cell office:value="100.5869939" office:value-type="float"/>
          <table:table-cell office:value="92.52275007" office:value-type="float"/>
          <table:table-cell/>
        </table:table-row>
        <table:table-row>
          <table:table-cell office:value="2003" office:value-type="float"/>
          <table:table-cell office:value="101.128936" office:value-type="float"/>
          <table:table-cell office:value="133.4440196" office:value-type="float"/>
          <table:table-cell/>
        </table:table-row>
        <table:table-row>
          <table:table-cell office:value="2004" office:value-type="float"/>
          <table:table-cell office:value="92.89178245" office:value-type="float"/>
          <table:table-cell office:value="93.31452823" office:value-type="float"/>
          <table:table-cell/>
        </table:table-row>
        <table:table-row>
          <table:table-cell office:value="2005" office:value-type="float"/>
          <table:table-cell office:value="96.34678967" office:value-type="float"/>
          <table:table-cell office:value="90.63843142" office:value-type="float"/>
          <table:table-cell/>
        </table:table-row>
        <table:table-row>
          <table:table-cell office:value="2006" office:value-type="float"/>
          <table:table-cell office:value="91.64942877" office:value-type="float"/>
          <table:table-cell office:value="94.15909118" office:value-type="float"/>
          <table:table-cell/>
        </table:table-row>
        <table:table-row>
          <table:table-cell office:value="2007" office:value-type="float"/>
          <table:table-cell office:value="101.6637442" office:value-type="float"/>
          <table:table-cell office:value="82.12568445" office:value-type="float"/>
          <table:table-cell/>
        </table:table-row>
        <table:table-row>
          <table:table-cell office:value="2008" office:value-type="float"/>
          <table:table-cell office:value="102.3845986" office:value-type="float"/>
          <table:table-cell office:value="78.2811189" office:value-type="float"/>
          <table:table-cell/>
        </table:table-row>
        <table:table-row>
          <table:table-cell office:value="2009" office:value-type="float"/>
          <table:table-cell office:value="92.92006714" office:value-type="float"/>
          <table:table-cell office:value="120.7143561" office:value-type="float"/>
          <table:table-cell/>
        </table:table-row>
        <table:table-row>
          <table:table-cell office:value="2010" office:value-type="float"/>
          <table:table-cell office:value="91.88670007" office:value-type="float"/>
          <table:table-cell office:value="113.9023424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92.904014" office:value-type="float"/>
          <table:table-cell office:value="107.4516991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95.32434038" office:value-type="float"/>
          <table:table-cell office:value="55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CBS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6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6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en dagvlinders in bos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4.53786" office:value-type="float"/>
          <table:table-cell office:value="97.01848" office:value-type="float"/>
          <table:table-cell office:value="73.84466" office:value-type="float"/>
          <table:table-cell office:value="85.15951" office:value-type="float"/>
          <table:table-cell office:value="88.99821" office:value-type="float"/>
          <table:table-cell office:value="80.29964" office:value-type="float"/>
          <table:table-cell office:value="93.07543" office:value-type="float"/>
          <table:table-cell office:value="99.4186" office:value-type="float"/>
          <table:table-cell office:value="83.78801" office:value-type="float"/>
          <table:table-cell office:value="87.56708" office:value-type="float"/>
          <table:table-cell office:value="100" office:value-type="float"/>
          <table:table-cell office:value="107.68485" office:value-type="float"/>
          <table:table-cell office:value="116.43559" office:value-type="float"/>
          <table:table-cell office:value="144.86434" office:value-type="float"/>
          <table:table-cell office:value="126.99016" office:value-type="float"/>
          <table:table-cell office:value="145.14758" office:value-type="float"/>
          <table:table-cell office:value="141.05545" office:value-type="float"/>
          <table:table-cell office:value="168.87298" office:value-type="float"/>
          <table:table-cell office:value="190.45169" office:value-type="float"/>
          <table:table-cell office:value="178.67471" office:value-type="float"/>
          <table:table-cell office:value="187.85778" office:value-type="float"/>
          <table:table-cell office:value="175.07453" office:value-type="float"/>
          <table:table-cell office:value="216.6443" office:value-type="float"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30.56608" office:value-type="float"/>
          <table:table-cell office:value="80.95427" office:value-type="float"/>
          <table:table-cell office:value="59.8759" office:value-type="float"/>
          <table:table-cell office:value="81.42804" office:value-type="float"/>
          <table:table-cell office:value="153.39283" office:value-type="float"/>
          <table:table-cell office:value="115.92187" office:value-type="float"/>
          <table:table-cell office:value="144.92297" office:value-type="float"/>
          <table:table-cell office:value="141.80217" office:value-type="float"/>
          <table:table-cell office:value="131.29966" office:value-type="float"/>
          <table:table-cell office:value="100.12226" office:value-type="float"/>
          <table:table-cell office:value="100" office:value-type="float"/>
          <table:table-cell office:value="97.09316" office:value-type="float"/>
          <table:table-cell office:value="94.7518" office:value-type="float"/>
          <table:table-cell office:value="92.69164" office:value-type="float"/>
          <table:table-cell office:value="90.46949" office:value-type="float"/>
          <table:table-cell office:value="106.67563" office:value-type="float"/>
          <table:table-cell office:value="81.81012" office:value-type="float"/>
          <table:table-cell office:value="89.525" office:value-type="float"/>
          <table:table-cell office:value="103.62208" office:value-type="float"/>
          <table:table-cell office:value="81.73982" office:value-type="float"/>
          <table:table-cell office:value="99.34282" office:value-type="float"/>
          <table:table-cell office:value="93.92651" office:value-type="float"/>
          <table:table-cell office:value="118.43134" office:value-type="float"/>
        </table:table-row>
        <table:table-row>
          <table:table-cell office:value-type="string">
            <text:p>Boomvallk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330.79722" office:value-type="float"/>
          <table:table-cell office:value="288.48825" office:value-type="float"/>
          <table:table-cell office:value="495.86503" office:value-type="float"/>
          <table:table-cell office:value="287.13198" office:value-type="float"/>
          <table:table-cell office:value="238.24015" office:value-type="float"/>
          <table:table-cell office:value="189.11677" office:value-type="float"/>
          <table:table-cell office:value="189.05061" office:value-type="float"/>
          <table:table-cell office:value="171.48527" office:value-type="float"/>
          <table:table-cell office:value="213.26496" office:value-type="float"/>
          <table:table-cell office:value="158.68342" office:value-type="float"/>
          <table:table-cell office:value="100" office:value-type="float"/>
          <table:table-cell office:value="107.0129" office:value-type="float"/>
          <table:table-cell office:value="114.55507" office:value-type="float"/>
          <table:table-cell office:value="135.62686" office:value-type="float"/>
          <table:table-cell office:value="75.1902" office:value-type="float"/>
          <table:table-cell office:value="77.07575" office:value-type="float"/>
          <table:table-cell office:value="72.21303" office:value-type="float"/>
          <table:table-cell office:value="108.13761" office:value-type="float"/>
          <table:table-cell office:value="106.11974" office:value-type="float"/>
          <table:table-cell office:value="126.82765" office:value-type="float"/>
          <table:table-cell office:value="24.87595" office:value-type="float"/>
          <table:table-cell office:value="28.84551" office:value-type="float"/>
          <table:table-cell office:value="46.27853" office:value-type="float"/>
        </table:table-row>
        <table:table-row>
          <table:table-cell office:value-type="string">
            <text:p>Buizer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3.03967" office:value-type="float"/>
          <table:table-cell office:value="112.41628" office:value-type="float"/>
          <table:table-cell office:value="101.93714" office:value-type="float"/>
          <table:table-cell office:value="113.60123" office:value-type="float"/>
          <table:table-cell office:value="95.14683" office:value-type="float"/>
          <table:table-cell office:value="101.93714" office:value-type="float"/>
          <table:table-cell office:value="117.1664" office:value-type="float"/>
          <table:table-cell office:value="100.85522" office:value-type="float"/>
          <table:table-cell office:value="91.65378" office:value-type="float"/>
          <table:table-cell office:value="98.1968" office:value-type="float"/>
          <table:table-cell office:value="100" office:value-type="float"/>
          <table:table-cell office:value="98.59866" office:value-type="float"/>
          <table:table-cell office:value="98.13498" office:value-type="float"/>
          <table:table-cell office:value="98.07315" office:value-type="float"/>
          <table:table-cell office:value="81.68985" office:value-type="float"/>
          <table:table-cell office:value="101.21586" office:value-type="float"/>
          <table:table-cell office:value="89.71664" office:value-type="float"/>
          <table:table-cell office:value="109.19113" office:value-type="float"/>
          <table:table-cell office:value="97.54765" office:value-type="float"/>
          <table:table-cell office:value="99.25811" office:value-type="float"/>
          <table:table-cell office:value="78.83565" office:value-type="float"/>
          <table:table-cell office:value="80.99948" office:value-type="float"/>
          <table:table-cell office:value="78.84595" office:value-type="float"/>
        </table:table-row>
        <table:table-row>
          <table:table-cell office:value-type="string">
            <text:p>Fluiter 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302.75507" office:value-type="float"/>
          <table:table-cell office:value="181.65304" office:value-type="float"/>
          <table:table-cell office:value="167.27217" office:value-type="float"/>
          <table:table-cell office:value="318.0442" office:value-type="float"/>
          <table:table-cell office:value="169.0887" office:value-type="float"/>
          <table:table-cell office:value="194.58068" office:value-type="float"/>
          <table:table-cell office:value="175.93097" office:value-type="float"/>
          <table:table-cell office:value="117.98365" office:value-type="float"/>
          <table:table-cell office:value="95.82198" office:value-type="float"/>
          <table:table-cell office:value="79.71541" office:value-type="float"/>
          <table:table-cell office:value="100" office:value-type="float"/>
          <table:table-cell office:value="105.66151" office:value-type="float"/>
          <table:table-cell office:value="112.14047" office:value-type="float"/>
          <table:table-cell office:value="102.96699" office:value-type="float"/>
          <table:table-cell office:value="108.11383" office:value-type="float"/>
          <table:table-cell office:value="87.88979" office:value-type="float"/>
          <table:table-cell office:value="110.20284" office:value-type="float"/>
          <table:table-cell office:value="112.41295" office:value-type="float"/>
          <table:table-cell office:value="112.83681" office:value-type="float"/>
          <table:table-cell office:value="85.80078" office:value-type="float"/>
          <table:table-cell office:value="160.1877" office:value-type="float"/>
          <table:table-cell office:value="134.87738" office:value-type="float"/>
          <table:table-cell office:value="110.8689" office:value-type="float"/>
        </table:table-row>
        <table:table-row>
          <table:table-cell office:value-type="string">
            <text:p>Gekraagde roodstaart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10.68068" office:value-type="float"/>
          <table:table-cell office:value="127.51521" office:value-type="float"/>
          <table:table-cell office:value="81.56059" office:value-type="float"/>
          <table:table-cell office:value="79.7565" office:value-type="float"/>
          <table:table-cell office:value="119.25843" office:value-type="float"/>
          <table:table-cell office:value="93.81294" office:value-type="float"/>
          <table:table-cell office:value="96.44714" office:value-type="float"/>
          <table:table-cell office:value="109.65135" office:value-type="float"/>
          <table:table-cell office:value="96.88987" office:value-type="float"/>
          <table:table-cell office:value="94.14499" office:value-type="float"/>
          <table:table-cell office:value="100" office:value-type="float"/>
          <table:table-cell office:value="89.24183" office:value-type="float"/>
          <table:table-cell office:value="79.5462" office:value-type="float"/>
          <table:table-cell office:value="74.80907" office:value-type="float"/>
          <table:table-cell office:value="63.59712" office:value-type="float"/>
          <table:table-cell office:value="73.61372" office:value-type="float"/>
          <table:table-cell office:value="61.84836" office:value-type="float"/>
          <table:table-cell office:value="69.57387" office:value-type="float"/>
          <table:table-cell office:value="70.26009" office:value-type="float"/>
          <table:table-cell office:value="57.26618" office:value-type="float"/>
          <table:table-cell office:value="70.3265" office:value-type="float"/>
          <table:table-cell office:value="99.66795" office:value-type="float"/>
          <table:table-cell office:value="97.93027" office:value-type="float"/>
        </table:table-row>
        <table:table-row>
          <table:table-cell office:value-type="string">
            <text:p>Glanskop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9.61306" office:value-type="float"/>
          <table:table-cell office:value="128.03902" office:value-type="float"/>
          <table:table-cell office:value="102.79513" office:value-type="float"/>
          <table:table-cell office:value="108.1004" office:value-type="float"/>
          <table:table-cell office:value="101.51266" office:value-type="float"/>
          <table:table-cell office:value="90.75961" office:value-type="float"/>
          <table:table-cell office:value="118.96306" office:value-type="float"/>
          <table:table-cell office:value="113.01107" office:value-type="float"/>
          <table:table-cell office:value="108.05656" office:value-type="float"/>
          <table:table-cell office:value="95.47298" office:value-type="float"/>
          <table:table-cell office:value="100" office:value-type="float"/>
          <table:table-cell office:value="102.15937" office:value-type="float"/>
          <table:table-cell office:value="104.58182" office:value-type="float"/>
          <table:table-cell office:value="116.25561" office:value-type="float"/>
          <table:table-cell office:value="113.17549" office:value-type="float"/>
          <table:table-cell office:value="109.88709" office:value-type="float"/>
          <table:table-cell office:value="106.16025" office:value-type="float"/>
          <table:table-cell office:value="105.49161" office:value-type="float"/>
          <table:table-cell office:value="112.9453" office:value-type="float"/>
          <table:table-cell office:value="104.09952" office:value-type="float"/>
          <table:table-cell office:value="100.50422" office:value-type="float"/>
          <table:table-cell office:value="100.86594" office:value-type="float"/>
          <table:table-cell office:value="93.48898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34.42667" office:value-type="float"/>
          <table:table-cell office:value="117.22005" office:value-type="float"/>
          <table:table-cell office:value="99.93278" office:value-type="float"/>
          <table:table-cell office:value="120.86301" office:value-type="float"/>
          <table:table-cell office:value="134.66863" office:value-type="float"/>
          <table:table-cell office:value="117.89218" office:value-type="float"/>
          <table:table-cell office:value="118.44333" office:value-type="float"/>
          <table:table-cell office:value="127.50369" office:value-type="float"/>
          <table:table-cell office:value="110.082" office:value-type="float"/>
          <table:table-cell office:value="111.99085" office:value-type="float"/>
          <table:table-cell office:value="100" office:value-type="float"/>
          <table:table-cell office:value="105.53837" office:value-type="float"/>
          <table:table-cell office:value="113.77873" office:value-type="float"/>
          <table:table-cell office:value="120.09678" office:value-type="float"/>
          <table:table-cell office:value="130.17878" office:value-type="float"/>
          <table:table-cell office:value="135.0047" office:value-type="float"/>
          <table:table-cell office:value="127.08697" office:value-type="float"/>
          <table:table-cell office:value="149.34803" office:value-type="float"/>
          <table:table-cell office:value="127.04664" office:value-type="float"/>
          <table:table-cell office:value="118.81973" office:value-type="float"/>
          <table:table-cell office:value="140.42209" office:value-type="float"/>
          <table:table-cell office:value="138.62078" office:value-type="float"/>
          <table:table-cell office:value="161.90348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6.33341" office:value-type="float"/>
          <table:table-cell office:value="94.63869" office:value-type="float"/>
          <table:table-cell office:value="89.38098" office:value-type="float"/>
          <table:table-cell office:value="100.79426" office:value-type="float"/>
          <table:table-cell office:value="91.02995" office:value-type="float"/>
          <table:table-cell office:value="85.19381" office:value-type="float"/>
          <table:table-cell office:value="88.99248" office:value-type="float"/>
          <table:table-cell office:value="92.40265" office:value-type="float"/>
          <table:table-cell office:value="79.98791" office:value-type="float"/>
          <table:table-cell office:value="90.05439" office:value-type="float"/>
          <table:table-cell office:value="100" office:value-type="float"/>
          <table:table-cell office:value="100.48346" office:value-type="float"/>
          <table:table-cell office:value="101.2432" office:value-type="float"/>
          <table:table-cell office:value="99.41293" office:value-type="float"/>
          <table:table-cell office:value="113.48528" office:value-type="float"/>
          <table:table-cell office:value="124.25105" office:value-type="float"/>
          <table:table-cell office:value="132.73763" office:value-type="float"/>
          <table:table-cell office:value="124.08702" office:value-type="float"/>
          <table:table-cell office:value="130.81239" office:value-type="float"/>
          <table:table-cell office:value="126.08995" office:value-type="float"/>
          <table:table-cell office:value="105.93973" office:value-type="float"/>
          <table:table-cell office:value="112.50971" office:value-type="float"/>
          <table:table-cell office:value="120.86678" office:value-type="float"/>
        </table:table-row>
        <table:table-row>
          <table:table-cell office:value-type="string">
            <text:p>Grote bont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17.00011" office:value-type="float"/>
          <table:table-cell office:value="108.5527" office:value-type="float"/>
          <table:table-cell office:value="98.20989" office:value-type="float"/>
          <table:table-cell office:value="111.26711" office:value-type="float"/>
          <table:table-cell office:value="111.50111" office:value-type="float"/>
          <table:table-cell office:value="106.6456" office:value-type="float"/>
          <table:table-cell office:value="109.36" office:value-type="float"/>
          <table:table-cell office:value="115.56101" office:value-type="float"/>
          <table:table-cell office:value="106.4233" office:value-type="float"/>
          <table:table-cell office:value="110.74061" office:value-type="float"/>
          <table:table-cell office:value="100" office:value-type="float"/>
          <table:table-cell office:value="103.8259" office:value-type="float"/>
          <table:table-cell office:value="107.7454" office:value-type="float"/>
          <table:table-cell office:value="107.4295" office:value-type="float"/>
          <table:table-cell office:value="105.7681" office:value-type="float"/>
          <table:table-cell office:value="104.0599" office:value-type="float"/>
          <table:table-cell office:value="105.9904" office:value-type="float"/>
          <table:table-cell office:value="119.55071" office:value-type="float"/>
          <table:table-cell office:value="117.84251" office:value-type="float"/>
          <table:table-cell office:value="117.28091" office:value-type="float"/>
          <table:table-cell office:value="130.11583" office:value-type="float"/>
          <table:table-cell office:value="124.54662" office:value-type="float"/>
          <table:table-cell office:value="132.97063" office:value-type="float"/>
        </table:table-row>
        <table:table-row>
          <table:table-cell office:value-type="string">
            <text:p>Grote lijster 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3.54604" office:value-type="float"/>
          <table:table-cell office:value="110.46894" office:value-type="float"/>
          <table:table-cell office:value="128.88611" office:value-type="float"/>
          <table:table-cell office:value="131.2138" office:value-type="float"/>
          <table:table-cell office:value="115.22652" office:value-type="float"/>
          <table:table-cell office:value="112.96695" office:value-type="float"/>
          <table:table-cell office:value="93.44839" office:value-type="float"/>
          <table:table-cell office:value="104.93925" office:value-type="float"/>
          <table:table-cell office:value="99.23924" office:value-type="float"/>
          <table:table-cell office:value="99.8978" office:value-type="float"/>
          <table:table-cell office:value="100" office:value-type="float"/>
          <table:table-cell office:value="101.68048" office:value-type="float"/>
          <table:table-cell office:value="103.51992" office:value-type="float"/>
          <table:table-cell office:value="102.06653" office:value-type="float"/>
          <table:table-cell office:value="96.40059" office:value-type="float"/>
          <table:table-cell office:value="103.84921" office:value-type="float"/>
          <table:table-cell office:value="96.05995" office:value-type="float"/>
          <table:table-cell office:value="91.21153" office:value-type="float"/>
          <table:table-cell office:value="105.72272" office:value-type="float"/>
          <table:table-cell office:value="100.97649" office:value-type="float"/>
          <table:table-cell office:value="92.18803" office:value-type="float"/>
          <table:table-cell office:value="96.17349" office:value-type="float"/>
          <table:table-cell office:value="104.60996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95.05703" office:value-type="float"/>
          <table:table-cell office:value="122.03422" office:value-type="float"/>
          <table:table-cell office:value="105.96958" office:value-type="float"/>
          <table:table-cell office:value="111.15019" office:value-type="float"/>
          <table:table-cell office:value="111.89163" office:value-type="float"/>
          <table:table-cell office:value="100.94106" office:value-type="float"/>
          <table:table-cell office:value="121.70152" office:value-type="float"/>
          <table:table-cell office:value="105.79847" office:value-type="float"/>
          <table:table-cell office:value="104.6673" office:value-type="float"/>
          <table:table-cell office:value="115.02851" office:value-type="float"/>
          <table:table-cell office:value="100" office:value-type="float"/>
          <table:table-cell office:value="99.15399" office:value-type="float"/>
          <table:table-cell office:value="98.85931" office:value-type="float"/>
          <table:table-cell office:value="95.5133" office:value-type="float"/>
          <table:table-cell office:value="100.81749" office:value-type="float"/>
          <table:table-cell office:value="86.96768" office:value-type="float"/>
          <table:table-cell office:value="91.92965" office:value-type="float"/>
          <table:table-cell office:value="89.70532" office:value-type="float"/>
          <table:table-cell office:value="101.03612" office:value-type="float"/>
          <table:table-cell office:value="95.36121" office:value-type="float"/>
          <table:table-cell office:value="97.1768" office:value-type="float"/>
          <table:table-cell office:value="102.52851" office:value-type="float"/>
          <table:table-cell office:value="89.05893" office:value-type="float"/>
        </table:table-row>
        <table:table-row>
          <table:table-cell office:value-type="string">
            <text:p>Houtsnip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42.89797" office:value-type="float"/>
          <table:table-cell office:value="87.06773" office:value-type="float"/>
          <table:table-cell office:value="78.26521" office:value-type="float"/>
          <table:table-cell office:value="69.7342" office:value-type="float"/>
          <table:table-cell office:value="119.77707" office:value-type="float"/>
          <table:table-cell office:value="108.88825" office:value-type="float"/>
          <table:table-cell office:value="87.31066" office:value-type="float"/>
          <table:table-cell office:value="88.38239" office:value-type="float"/>
          <table:table-cell office:value="86.89625" office:value-type="float"/>
          <table:table-cell office:value="91.76907" office:value-type="float"/>
          <table:table-cell office:value="100" office:value-type="float"/>
          <table:table-cell office:value="110.18862" office:value-type="float"/>
          <table:table-cell office:value="121.82052" office:value-type="float"/>
          <table:table-cell office:value="113.8611" office:value-type="float"/>
          <table:table-cell office:value="97.15633" office:value-type="float"/>
          <table:table-cell office:value="93.05515" office:value-type="float"/>
          <table:table-cell office:value="122.83509" office:value-type="float"/>
          <table:table-cell office:value="133.0523" office:value-type="float"/>
          <table:table-cell office:value="145.44155" office:value-type="float"/>
          <table:table-cell office:value="129.35124" office:value-type="float"/>
          <table:table-cell office:value="107.93083" office:value-type="float"/>
          <table:table-cell office:value="131.60903" office:value-type="float"/>
          <table:table-cell office:value="145.35581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48.50014" office:value-type="float"/>
          <table:table-cell office:value="120.32967" office:value-type="float"/>
          <table:table-cell office:value="105.56875" office:value-type="float"/>
          <table:table-cell office:value="128.71992" office:value-type="float"/>
          <table:table-cell office:value="149.12384" office:value-type="float"/>
          <table:table-cell office:value="109.37035" office:value-type="float"/>
          <table:table-cell office:value="114.00356" office:value-type="float"/>
          <table:table-cell office:value="106.75675" office:value-type="float"/>
          <table:table-cell office:value="105.4054" office:value-type="float"/>
          <table:table-cell office:value="110.78111" office:value-type="float"/>
          <table:table-cell office:value="100" office:value-type="float"/>
          <table:table-cell office:value="79.13572" office:value-type="float"/>
          <table:table-cell office:value="62.72646" office:value-type="float"/>
          <table:table-cell office:value="66.24591" office:value-type="float"/>
          <table:table-cell office:value="50.78705" office:value-type="float"/>
          <table:table-cell office:value="61.64241" office:value-type="float"/>
          <table:table-cell office:value="51.05435" office:value-type="float"/>
          <table:table-cell office:value="64.74606" office:value-type="float"/>
          <table:table-cell office:value="72.40867" office:value-type="float"/>
          <table:table-cell office:value="41.06029" office:value-type="float"/>
          <table:table-cell office:value="54.158" office:value-type="float"/>
          <table:table-cell office:value="43.52539" office:value-type="float"/>
          <table:table-cell office:value="35.40243" office:value-type="float"/>
        </table:table-row>
        <table:table-row>
          <table:table-cell office:value-type="string">
            <text:p>Wespendief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77.30364" office:value-type="float"/>
          <table:table-cell office:value="70.52411" office:value-type="float"/>
          <table:table-cell office:value="77.38868" office:value-type="float"/>
          <table:table-cell office:value="65.68491" office:value-type="float"/>
          <table:table-cell office:value="103.16944" office:value-type="float"/>
          <table:table-cell office:value="108.01638" office:value-type="float"/>
          <table:table-cell office:value="112.68552" office:value-type="float"/>
          <table:table-cell office:value="86.63419" office:value-type="float"/>
          <table:table-cell office:value="80.44217" office:value-type="float"/>
          <table:table-cell office:value="104.33673" office:value-type="float"/>
          <table:table-cell office:value="100" office:value-type="float"/>
          <table:table-cell office:value="103.98113" office:value-type="float"/>
          <table:table-cell office:value="108.29468" office:value-type="float"/>
          <table:table-cell office:value="107.97773" office:value-type="float"/>
          <table:table-cell office:value="137.94063" office:value-type="float"/>
          <table:table-cell office:value="104.93197" office:value-type="float"/>
          <table:table-cell office:value="72.85868" office:value-type="float"/>
          <table:table-cell office:value="124.55936" office:value-type="float"/>
          <table:table-cell office:value="120.84879" office:value-type="float"/>
          <table:table-cell office:value="112.9097" office:value-type="float"/>
          <table:table-cell office:value="117.13821" office:value-type="float"/>
          <table:table-cell office:value="166.28787" office:value-type="float"/>
          <table:table-cell office:value="118.16635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81.83975" office:value-type="float"/>
          <table:table-cell office:value="88.52606" office:value-type="float"/>
          <table:table-cell office:value="83.81209" office:value-type="float"/>
          <table:table-cell office:value="139.54497" office:value-type="float"/>
          <table:table-cell office:value="122.12128" office:value-type="float"/>
          <table:table-cell office:value="100.74474" office:value-type="float"/>
          <table:table-cell office:value="115.27948" office:value-type="float"/>
          <table:table-cell office:value="122.40772" office:value-type="float"/>
          <table:table-cell office:value="105.68786" office:value-type="float"/>
          <table:table-cell office:value="90.56387" office:value-type="float"/>
          <table:table-cell office:value="100" office:value-type="float"/>
          <table:table-cell office:value="100.6629" office:value-type="float"/>
          <table:table-cell office:value="101.52221" office:value-type="float"/>
          <table:table-cell office:value="95.05687" office:value-type="float"/>
          <table:table-cell office:value="101.39945" office:value-type="float"/>
          <table:table-cell office:value="91.12857" office:value-type="float"/>
          <table:table-cell office:value="84.44226" office:value-type="float"/>
          <table:table-cell office:value="102.07054" office:value-type="float"/>
          <table:table-cell office:value="87.55217" office:value-type="float"/>
          <table:table-cell office:value="96.0144" office:value-type="float"/>
          <table:table-cell office:value="84.86782" office:value-type="float"/>
          <table:table-cell office:value="93.03543" office:value-type="float"/>
          <table:table-cell office:value="122.51411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375.09377" office:value-type="float"/>
          <table:table-cell office:value="184.99624" office:value-type="float"/>
          <table:table-cell office:value="256.86421" office:value-type="float"/>
          <table:table-cell office:value="281.32033" office:value-type="float"/>
          <table:table-cell office:value="161.81545" office:value-type="float"/>
          <table:table-cell office:value="235.6339" office:value-type="float"/>
          <table:table-cell office:value="154.20105" office:value-type="float"/>
          <table:table-cell office:value="171.49287" office:value-type="float"/>
          <table:table-cell office:value="134.99624" office:value-type="float"/>
          <table:table-cell office:value="119.46736" office:value-type="float"/>
          <table:table-cell office:value="100" office:value-type="float"/>
          <table:table-cell office:value="95.42385" office:value-type="float"/>
          <table:table-cell office:value="92.04801" office:value-type="float"/>
          <table:table-cell office:value="90.73518" office:value-type="float"/>
          <table:table-cell office:value="53.97599" office:value-type="float"/>
          <table:table-cell office:value="75.09377" office:value-type="float"/>
          <table:table-cell office:value="78.91972" office:value-type="float"/>
          <table:table-cell office:value="49.96249" office:value-type="float"/>
          <table:table-cell office:value="41.82295" office:value-type="float"/>
          <table:table-cell office:value="32.22055" office:value-type="float"/>
          <table:table-cell office:value="71.34283" office:value-type="float"/>
          <table:table-cell office:value="42.04801" office:value-type="float"/>
          <table:table-cell office:value="38.22205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3.53661" office:value-type="float"/>
          <table:table-cell office:value="89.2807" office:value-type="float"/>
          <table:table-cell office:value="82.64895" office:value-type="float"/>
          <table:table-cell office:value="87.41932" office:value-type="float"/>
          <table:table-cell office:value="94.75259" office:value-type="float"/>
          <table:table-cell office:value="97.35291" office:value-type="float"/>
          <table:table-cell office:value="104.76101" office:value-type="float"/>
          <table:table-cell office:value="101.15985" office:value-type="float"/>
          <table:table-cell office:value="93.14376" office:value-type="float"/>
          <table:table-cell office:value="95.06126" office:value-type="float"/>
          <table:table-cell office:value="100" office:value-type="float"/>
          <table:table-cell office:value="98.45664" office:value-type="float"/>
          <table:table-cell office:value="97.77382" office:value-type="float"/>
          <table:table-cell office:value="87.12936" office:value-type="float"/>
          <table:table-cell office:value="85.38022" office:value-type="float"/>
          <table:table-cell office:value="91.77813" office:value-type="float"/>
          <table:table-cell office:value="80.02993" office:value-type="float"/>
          <table:table-cell office:value="92.12421" office:value-type="float"/>
          <table:table-cell office:value="85.7076" office:value-type="float"/>
          <table:table-cell office:value="90.34702" office:value-type="float"/>
          <table:table-cell office:value="73.20175" office:value-type="float"/>
          <table:table-cell office:value="71.49939" office:value-type="float"/>
          <table:table-cell office:value="64.39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 dikkopj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30452" office:value-type="float"/>
          <table:table-cell office:value="133.35802" office:value-type="float"/>
          <table:table-cell office:value="127.37448" office:value-type="float"/>
          <table:table-cell office:value="92.42798" office:value-type="float"/>
          <table:table-cell office:value="92.45267" office:value-type="float"/>
          <table:table-cell office:value="131.16049" office:value-type="float"/>
          <table:table-cell office:value="129.23456" office:value-type="float"/>
          <table:table-cell office:value="92.96296" office:value-type="float"/>
          <table:table-cell office:value="100" office:value-type="float"/>
          <table:table-cell office:value="53.786" office:value-type="float"/>
          <table:table-cell office:value="71.09465" office:value-type="float"/>
          <table:table-cell office:value="127.62962" office:value-type="float"/>
          <table:table-cell office:value="157.62962" office:value-type="float"/>
          <table:table-cell office:value="132.29629" office:value-type="float"/>
          <table:table-cell office:value="105.19341" office:value-type="float"/>
          <table:table-cell office:value="105.76954" office:value-type="float"/>
          <table:table-cell office:value="61.47325" office:value-type="float"/>
          <table:table-cell office:value="124.31275" office:value-type="float"/>
          <table:table-cell office:value="155.60493" office:value-type="float"/>
          <table:table-cell office:value="192.7572" office:value-type="float"/>
          <table:table-cell office:value="137.34156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55592" office:value-type="float"/>
          <table:table-cell office:value="23.30123" office:value-type="float"/>
          <table:table-cell office:value="23.41532" office:value-type="float"/>
          <table:table-cell office:value="12.12375" office:value-type="float"/>
          <table:table-cell office:value="26.10315" office:value-type="float"/>
          <table:table-cell office:value="19.147" office:value-type="float"/>
          <table:table-cell office:value="47.38767" office:value-type="float"/>
          <table:table-cell office:value="34.04248" office:value-type="float"/>
          <table:table-cell office:value="100" office:value-type="float"/>
          <table:table-cell office:value="52.21636" office:value-type="float"/>
          <table:table-cell office:value="38.60944" office:value-type="float"/>
          <table:table-cell office:value="34.46864" office:value-type="float"/>
          <table:table-cell office:value="36.50884" office:value-type="float"/>
          <table:table-cell office:value="73.59484" office:value-type="float"/>
          <table:table-cell office:value="85.90986" office:value-type="float"/>
          <table:table-cell office:value="91.27546" office:value-type="float"/>
          <table:table-cell office:value="66.54474" office:value-type="float"/>
          <table:table-cell office:value="86.97023" office:value-type="float"/>
          <table:table-cell office:value="83.47035" office:value-type="float"/>
          <table:table-cell office:value="75.60484" office:value-type="float"/>
          <table:table-cell office:value="85.6045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.81498" office:value-type="float"/>
          <table:table-cell office:value="101.87713" office:value-type="float"/>
          <table:table-cell office:value="41.62924" office:value-type="float"/>
          <table:table-cell office:value="29.89042" office:value-type="float"/>
          <table:table-cell office:value="227.80671" office:value-type="float"/>
          <table:table-cell office:value="41.76396" office:value-type="float"/>
          <table:table-cell office:value="66.78641" office:value-type="float"/>
          <table:table-cell office:value="85.03682" office:value-type="float"/>
          <table:table-cell office:value="100" office:value-type="float"/>
          <table:table-cell office:value="50.47601" office:value-type="float"/>
          <table:table-cell office:value="109.09825" office:value-type="float"/>
          <table:table-cell office:value="100.22453" office:value-type="float"/>
          <table:table-cell office:value="92.76989" office:value-type="float"/>
          <table:table-cell office:value="113.2477" office:value-type="float"/>
          <table:table-cell office:value="276.0643" office:value-type="float"/>
          <table:table-cell office:value="108.76594" office:value-type="float"/>
          <table:table-cell office:value="71.40291" office:value-type="float"/>
          <table:table-cell office:value="155.15537" office:value-type="float"/>
          <table:table-cell office:value="81.56996" office:value-type="float"/>
          <table:table-cell office:value="128.98329" office:value-type="float"/>
          <table:table-cell office:value="34.40811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88641" office:value-type="float"/>
          <table:table-cell office:value="33.40011" office:value-type="float"/>
          <table:table-cell office:value="49.84872" office:value-type="float"/>
          <table:table-cell office:value="62.88331" office:value-type="float"/>
          <table:table-cell office:value="57.94423" office:value-type="float"/>
          <table:table-cell office:value="42.59546" office:value-type="float"/>
          <table:table-cell office:value="57.85428" office:value-type="float"/>
          <table:table-cell office:value="68.70144" office:value-type="float"/>
          <table:table-cell office:value="100" office:value-type="float"/>
          <table:table-cell office:value="75.78706" office:value-type="float"/>
          <table:table-cell office:value="80.40314" office:value-type="float"/>
          <table:table-cell office:value="118.95903" office:value-type="float"/>
          <table:table-cell office:value="70.77847" office:value-type="float"/>
          <table:table-cell office:value="122.6061" office:value-type="float"/>
          <table:table-cell office:value="166.91062" office:value-type="float"/>
          <table:table-cell office:value="58.38989" office:value-type="float"/>
          <table:table-cell office:value="114.12625" office:value-type="float"/>
          <table:table-cell office:value="115.79033" office:value-type="float"/>
          <table:table-cell office:value="89.40632" office:value-type="float"/>
          <table:table-cell office:value="106.50094" office:value-type="float"/>
          <table:table-cell office:value="44.04284" office:value-type="float"/>
        </table:table-row>
        <table:table-row>
          <table:table-cell office:value-type="string">
            <text:p>Bruine eikenpag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4.79628" office:value-type="float"/>
          <table:table-cell office:value="206.57612" office:value-type="float"/>
          <table:table-cell office:value="213.86704" office:value-type="float"/>
          <table:table-cell office:value="197.42673" office:value-type="float"/>
          <table:table-cell office:value="422.4446" office:value-type="float"/>
          <table:table-cell office:value="394.3531" office:value-type="float"/>
          <table:table-cell office:value="338.74195" office:value-type="float"/>
          <table:table-cell office:value="31.95139" office:value-type="float"/>
          <table:table-cell office:value="100" office:value-type="float"/>
          <table:table-cell office:value="29.73552" office:value-type="float"/>
          <table:table-cell office:value="86.70478" office:value-type="float"/>
          <table:table-cell office:value="184.91779" office:value-type="float"/>
          <table:table-cell office:value="99.21372" office:value-type="float"/>
          <table:table-cell office:value="28.30593" office:value-type="float"/>
          <table:table-cell office:value="45.74696" office:value-type="float"/>
          <table:table-cell office:value="91.70836" office:value-type="float"/>
          <table:table-cell office:value="55.68263" office:value-type="float"/>
          <table:table-cell office:value="54.18155" office:value-type="float"/>
          <table:table-cell office:value="34.45318" office:value-type="float"/>
          <table:table-cell office:value="34.95353" office:value-type="float"/>
          <table:table-cell office:value="4.28877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3.67571" office:value-type="float"/>
          <table:table-cell office:value="343.21349" office:value-type="float"/>
          <table:table-cell office:value="114.52677" office:value-type="float"/>
          <table:table-cell office:value="381.2179" office:value-type="float"/>
          <table:table-cell office:value="209.09757" office:value-type="float"/>
          <table:table-cell office:value="111.00513" office:value-type="float"/>
          <table:table-cell office:value="183.41892" office:value-type="float"/>
          <table:table-cell office:value="109.53778" office:value-type="float"/>
          <table:table-cell office:value="100" office:value-type="float"/>
          <table:table-cell office:value="94.13059" office:value-type="float"/>
          <table:table-cell office:value="234.48275" office:value-type="float"/>
          <table:table-cell office:value="175.20176" office:value-type="float"/>
          <table:table-cell office:value="98.23917" office:value-type="float"/>
          <table:table-cell office:value="111.00513" office:value-type="float"/>
          <table:table-cell office:value="156.12619" office:value-type="float"/>
          <table:table-cell office:value="58.40058" office:value-type="float"/>
          <table:table-cell office:value="102.78796" office:value-type="float"/>
          <table:table-cell office:value="111.81217" office:value-type="float"/>
          <table:table-cell office:value="178.65003" office:value-type="float"/>
          <table:table-cell office:value="179.09024" office:value-type="float"/>
          <table:table-cell office:value="238.95818" office:value-type="float"/>
        </table:table-row>
        <table:table-row>
          <table:table-cell office:value-type="string">
            <text:p>Eikenpag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.53907" office:value-type="float"/>
          <table:table-cell office:value="174.54322" office:value-type="float"/>
          <table:table-cell office:value="85.61338" office:value-type="float"/>
          <table:table-cell office:value="124.73514" office:value-type="float"/>
          <table:table-cell office:value="219.22309" office:value-type="float"/>
          <table:table-cell office:value="42.8681" office:value-type="float"/>
          <table:table-cell office:value="35.1758" office:value-type="float"/>
          <table:table-cell office:value="64.36358" office:value-type="float"/>
          <table:table-cell office:value="100" office:value-type="float"/>
          <table:table-cell office:value="67.75679" office:value-type="float"/>
          <table:table-cell office:value="73.39167" office:value-type="float"/>
          <table:table-cell office:value="211.6229" office:value-type="float"/>
          <table:table-cell office:value="96.60678" office:value-type="float"/>
          <table:table-cell office:value="30.73852" office:value-type="float"/>
          <table:table-cell office:value="40.81068" office:value-type="float"/>
          <table:table-cell office:value="189.92783" office:value-type="float"/>
          <table:table-cell office:value="245.81606" office:value-type="float"/>
          <table:table-cell office:value="482.92645" office:value-type="float"/>
          <table:table-cell office:value="127.86734" office:value-type="float"/>
          <table:table-cell office:value="181.37571" office:value-type="float"/>
          <table:table-cell office:value="54.36818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2.46575" office:value-type="float"/>
          <table:table-cell office:value="246.57534" office:value-type="float"/>
          <table:table-cell office:value="207.56849" office:value-type="float"/>
          <table:table-cell office:value="454.9315" office:value-type="float"/>
          <table:table-cell office:value="235.51369" office:value-type="float"/>
          <table:table-cell office:value="288.39041" office:value-type="float"/>
          <table:table-cell office:value="193.73287" office:value-type="float"/>
          <table:table-cell office:value="101.57534" office:value-type="float"/>
          <table:table-cell office:value="100" office:value-type="float"/>
          <table:table-cell office:value="131.02739" office:value-type="float"/>
          <table:table-cell office:value="132.67123" office:value-type="float"/>
          <table:table-cell office:value="196.09589" office:value-type="float"/>
          <table:table-cell office:value="105.17123" office:value-type="float"/>
          <table:table-cell office:value="155" office:value-type="float"/>
          <table:table-cell office:value="46.06164" office:value-type="float"/>
          <table:table-cell office:value="49.9315" office:value-type="float"/>
          <table:table-cell office:value="10.9589" office:value-type="float"/>
          <table:table-cell office:value="45.20547" office:value-type="float"/>
          <table:table-cell office:value="27.46575" office:value-type="float"/>
          <table:table-cell office:value="16.88356" office:value-type="float"/>
          <table:table-cell office:value="9.31506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7.16077" office:value-type="float"/>
          <table:table-cell office:value="128.2987" office:value-type="float"/>
          <table:table-cell office:value="66.0116" office:value-type="float"/>
          <table:table-cell office:value="41.45611" office:value-type="float"/>
          <table:table-cell office:value="64.43945" office:value-type="float"/>
          <table:table-cell office:value="34.00711" office:value-type="float"/>
          <table:table-cell office:value="34.71832" office:value-type="float"/>
          <table:table-cell office:value="37.86262" office:value-type="float"/>
          <table:table-cell office:value="100" office:value-type="float"/>
          <table:table-cell office:value="54.63222" office:value-type="float"/>
          <table:table-cell office:value="48.02545" office:value-type="float"/>
          <table:table-cell office:value="157.49578" office:value-type="float"/>
          <table:table-cell office:value="100.05614" office:value-type="float"/>
          <table:table-cell office:value="107.86075" office:value-type="float"/>
          <table:table-cell office:value="124.91109" office:value-type="float"/>
          <table:table-cell office:value="85.32659" office:value-type="float"/>
          <table:table-cell office:value="50.98259" office:value-type="float"/>
          <table:table-cell office:value="131.04997" office:value-type="float"/>
          <table:table-cell office:value="223.0582" office:value-type="float"/>
          <table:table-cell office:value="139.9401" office:value-type="float"/>
          <table:table-cell office:value="102.86355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4.57598" office:value-type="float"/>
          <table:table-cell office:value="148.09334" office:value-type="float"/>
          <table:table-cell office:value="75.18497" office:value-type="float"/>
          <table:table-cell office:value="40.35287" office:value-type="float"/>
          <table:table-cell office:value="63.17586" office:value-type="float"/>
          <table:table-cell office:value="86.59647" office:value-type="float"/>
          <table:table-cell office:value="105.4354" office:value-type="float"/>
          <table:table-cell office:value="66.22083" office:value-type="float"/>
          <table:table-cell office:value="100" office:value-type="float"/>
          <table:table-cell office:value="57.3136" office:value-type="float"/>
          <table:table-cell office:value="157.88275" office:value-type="float"/>
          <table:table-cell office:value="183.60842" office:value-type="float"/>
          <table:table-cell office:value="237.13716" office:value-type="float"/>
          <table:table-cell office:value="109.56175" office:value-type="float"/>
          <table:table-cell office:value="71.68468" office:value-type="float"/>
          <table:table-cell office:value="54.66704" office:value-type="float"/>
          <table:table-cell office:value="61.38303" office:value-type="float"/>
          <table:table-cell office:value="143.22709" office:value-type="float"/>
          <table:table-cell office:value="216.47694" office:value-type="float"/>
          <table:table-cell office:value="144.47922" office:value-type="float"/>
          <table:table-cell office:value="78.17302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2.61798" office:value-type="float"/>
          <table:table-cell office:value="156.2333" office:value-type="float"/>
          <table:table-cell office:value="70.14692" office:value-type="float"/>
          <table:table-cell office:value="153.65093" office:value-type="float"/>
          <table:table-cell office:value="230.54318" office:value-type="float"/>
          <table:table-cell office:value="109.03829" office:value-type="float"/>
          <table:table-cell office:value="73.19679" office:value-type="float"/>
          <table:table-cell office:value="49.33214" office:value-type="float"/>
          <table:table-cell office:value="100" office:value-type="float"/>
          <table:table-cell office:value="42.52003" office:value-type="float"/>
          <table:table-cell office:value="141.11754" office:value-type="float"/>
          <table:table-cell office:value="97.99643" office:value-type="float"/>
          <table:table-cell office:value="76.13535" office:value-type="float"/>
          <table:table-cell office:value="63.89136" office:value-type="float"/>
          <table:table-cell office:value="99.97773" office:value-type="float"/>
          <table:table-cell office:value="110.10685" office:value-type="float"/>
          <table:table-cell office:value="101.3357" office:value-type="float"/>
          <table:table-cell office:value="142.25289" office:value-type="float"/>
          <table:table-cell office:value="146.01513" office:value-type="float"/>
          <table:table-cell office:value="159.7284" office:value-type="float"/>
          <table:table-cell office:value="31.54496" office:value-type="float"/>
        </table:table-row>
        <table:table-row>
          <table:table-cell office:value-type="string">
            <text:p>Kleine ijsvogel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62.79069" office:value-type="float"/>
          <table:table-cell office:value="377.55813" office:value-type="float"/>
          <table:table-cell office:value="201.39534" office:value-type="float"/>
          <table:table-cell office:value="421.39534" office:value-type="float"/>
          <table:table-cell office:value="515.34883" office:value-type="float"/>
          <table:table-cell office:value="292.09302" office:value-type="float"/>
          <table:table-cell office:value="134.06976" office:value-type="float"/>
          <table:table-cell office:value="112.32558" office:value-type="float"/>
          <table:table-cell office:value="100" office:value-type="float"/>
          <table:table-cell office:value="98.8372" office:value-type="float"/>
          <table:table-cell office:value="173.48837" office:value-type="float"/>
          <table:table-cell office:value="304.06976" office:value-type="float"/>
          <table:table-cell office:value="198.02325" office:value-type="float"/>
          <table:table-cell office:value="250.93023" office:value-type="float"/>
          <table:table-cell office:value="349.18604" office:value-type="float"/>
          <table:table-cell office:value="268.37209" office:value-type="float"/>
          <table:table-cell office:value="362.2093" office:value-type="float"/>
          <table:table-cell office:value="535.81395" office:value-type="float"/>
          <table:table-cell office:value="567.44186" office:value-type="float"/>
          <table:table-cell office:value="536.16279" office:value-type="float"/>
          <table:table-cell office:value="156.97674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4.5895" office:value-type="float"/>
          <table:table-cell office:value="82.31493" office:value-type="float"/>
          <table:table-cell office:value="92.89367" office:value-type="float"/>
          <table:table-cell office:value="84.13189" office:value-type="float"/>
          <table:table-cell office:value="88.70794" office:value-type="float"/>
          <table:table-cell office:value="132.43606" office:value-type="float"/>
          <table:table-cell office:value="135.61238" office:value-type="float"/>
          <table:table-cell office:value="52.18034" office:value-type="float"/>
          <table:table-cell office:value="100" office:value-type="float"/>
          <table:table-cell office:value="53.70121" office:value-type="float"/>
          <table:table-cell office:value="59.59623" office:value-type="float"/>
          <table:table-cell office:value="96.24495" office:value-type="float"/>
          <table:table-cell office:value="56.08344" office:value-type="float"/>
          <table:table-cell office:value="80.74024" office:value-type="float"/>
          <table:table-cell office:value="86.40646" office:value-type="float"/>
          <table:table-cell office:value="37.45625" office:value-type="float"/>
          <table:table-cell office:value="57.76581" office:value-type="float"/>
          <table:table-cell office:value="85.47779" office:value-type="float"/>
          <table:table-cell office:value="67.33512" office:value-type="float"/>
          <table:table-cell office:value="90.1615" office:value-type="float"/>
          <table:table-cell office:value="47.79273" office:value-type="float"/>
        </table:table-row>
        <table:table-row>
          <table:table-cell office:value-type="string">
            <text:p>Landkaartje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.69444" office:value-type="float"/>
          <table:table-cell office:value="93.06551" office:value-type="float"/>
          <table:table-cell office:value="33.85564" office:value-type="float"/>
          <table:table-cell office:value="43.00716" office:value-type="float"/>
          <table:table-cell office:value="122.58709" office:value-type="float"/>
          <table:table-cell office:value="83.76396" office:value-type="float"/>
          <table:table-cell office:value="117.75295" office:value-type="float"/>
          <table:table-cell office:value="48.12468" office:value-type="float"/>
          <table:table-cell office:value="100" office:value-type="float"/>
          <table:table-cell office:value="52.35872" office:value-type="float"/>
          <table:table-cell office:value="51.10851" office:value-type="float"/>
          <table:table-cell office:value="100.31671" office:value-type="float"/>
          <table:table-cell office:value="27.13785" office:value-type="float"/>
          <table:table-cell office:value="26.60443" office:value-type="float"/>
          <table:table-cell office:value="19.06984" office:value-type="float"/>
          <table:table-cell office:value="38.28971" office:value-type="float"/>
          <table:table-cell office:value="58.99316" office:value-type="float"/>
          <table:table-cell office:value="55.92598" office:value-type="float"/>
          <table:table-cell office:value="53.44224" office:value-type="float"/>
          <table:table-cell office:value="30.28838" office:value-type="float"/>
          <table:table-cell office:value="29.90498" office:value-type="float"/>
        </table:table-row>
        <table:table-row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0.83969" office:value-type="float"/>
          <table:table-cell office:value="114.23664" office:value-type="float"/>
          <table:table-cell office:value="54.33206" office:value-type="float"/>
          <table:table-cell office:value="127.06106" office:value-type="float"/>
          <table:table-cell office:value="257.59541" office:value-type="float"/>
          <table:table-cell office:value="85.229" office:value-type="float"/>
          <table:table-cell office:value="115.64885" office:value-type="float"/>
          <table:table-cell office:value="88.45419" office:value-type="float"/>
          <table:table-cell office:value="100" office:value-type="float"/>
          <table:table-cell office:value="80.99236" office:value-type="float"/>
          <table:table-cell office:value="73.72137" office:value-type="float"/>
          <table:table-cell office:value="90.07633" office:value-type="float"/>
          <table:table-cell office:value="73.85496" office:value-type="float"/>
          <table:table-cell office:value="99.56106" office:value-type="float"/>
          <table:table-cell office:value="71.7748" office:value-type="float"/>
          <table:table-cell office:value="36.69847" office:value-type="float"/>
          <table:table-cell office:value="64.38931" office:value-type="float"/>
          <table:table-cell office:value="52.86259" office:value-type="float"/>
          <table:table-cell office:value="90.64885" office:value-type="float"/>
          <table:table-cell office:value="69.33206" office:value-type="float"/>
          <table:table-cell office:value="46.92748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2.27043" office:value-type="float"/>
          <table:table-cell office:value="249.39455" office:value-type="float"/>
          <table:table-cell office:value="207.08879" office:value-type="float"/>
          <table:table-cell office:value="159.889" office:value-type="float"/>
          <table:table-cell office:value="188.49646" office:value-type="float"/>
          <table:table-cell office:value="171.59434" office:value-type="float"/>
          <table:table-cell office:value="195.20686" office:value-type="float"/>
          <table:table-cell office:value="137.76488" office:value-type="float"/>
          <table:table-cell office:value="100" office:value-type="float"/>
          <table:table-cell office:value="147.07366" office:value-type="float"/>
          <table:table-cell office:value="145.1564" office:value-type="float"/>
          <table:table-cell office:value="191.34712" office:value-type="float"/>
          <table:table-cell office:value="219.67709" office:value-type="float"/>
          <table:table-cell office:value="253.05247" office:value-type="float"/>
          <table:table-cell office:value="184.71241" office:value-type="float"/>
          <table:table-cell office:value="189.556" office:value-type="float"/>
          <table:table-cell office:value="153.50655" office:value-type="float"/>
          <table:table-cell office:value="218.92028" office:value-type="float"/>
          <table:table-cell office:value="300.3784" office:value-type="float"/>
          <table:table-cell office:value="251.0343" office:value-type="float"/>
          <table:table-cell office:value="295.761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Broedvogels en dagvlinders in bos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dagvlinder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6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  <table:table-cell office:value="6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5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8" office:value-type="float"/>
          <table:table-cell office:value="1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6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6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3.966412</meta:creation-date>
    <dc:date>2023-04-11T18:08:24.0093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