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23.0623624" office:value-type="float"/>
          <table:table-cell/>
          <table:table-cell/>
        </table:table-row>
        <table:table-row>
          <table:table-cell office:value="1991" office:value-type="float"/>
          <table:table-cell office:value="121.5936073" office:value-type="float"/>
          <table:table-cell/>
          <table:table-cell/>
        </table:table-row>
        <table:table-row>
          <table:table-cell office:value="1992" office:value-type="float"/>
          <table:table-cell office:value="110.2066847" office:value-type="float"/>
          <table:table-cell office:value="194.4115028" office:value-type="float"/>
          <table:table-cell/>
        </table:table-row>
        <table:table-row>
          <table:table-cell office:value="1993" office:value-type="float"/>
          <table:table-cell office:value="121.8088903" office:value-type="float"/>
          <table:table-cell office:value="131.393145" office:value-type="float"/>
          <table:table-cell/>
        </table:table-row>
        <table:table-row>
          <table:table-cell office:value="1994" office:value-type="float"/>
          <table:table-cell office:value="127.1945182" office:value-type="float"/>
          <table:table-cell office:value="84.44281511" office:value-type="float"/>
          <table:table-cell/>
        </table:table-row>
        <table:table-row>
          <table:table-cell office:value="1995" office:value-type="float"/>
          <table:table-cell office:value="124.6587727" office:value-type="float"/>
          <table:table-cell office:value="97.93499439" office:value-type="float"/>
          <table:table-cell/>
        </table:table-row>
        <table:table-row>
          <table:table-cell office:value="1996" office:value-type="float"/>
          <table:table-cell office:value="123.7893386" office:value-type="float"/>
          <table:table-cell office:value="144.7391723" office:value-type="float"/>
          <table:table-cell/>
        </table:table-row>
        <table:table-row>
          <table:table-cell office:value="1997" office:value-type="float"/>
          <table:table-cell office:value="117.9822744" office:value-type="float"/>
          <table:table-cell office:value="93.94124757" office:value-type="float"/>
          <table:table-cell/>
        </table:table-row>
        <table:table-row>
          <table:table-cell office:value="1998" office:value-type="float"/>
          <table:table-cell office:value="111.8039065" office:value-type="float"/>
          <table:table-cell office:value="101.6404348" office:value-type="float"/>
          <table:table-cell/>
        </table:table-row>
        <table:table-row>
          <table:table-cell office:value="1999" office:value-type="float"/>
          <table:table-cell office:value="106.4903527" office:value-type="float"/>
          <table:table-cell office:value="67.3645093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7.1506701" office:value-type="float"/>
          <table:table-cell office:value="65.60144256" office:value-type="float"/>
          <table:table-cell/>
        </table:table-row>
        <table:table-row>
          <table:table-cell office:value="2002" office:value-type="float"/>
          <table:table-cell office:value="101.177031" office:value-type="float"/>
          <table:table-cell office:value="92.52275007" office:value-type="float"/>
          <table:table-cell/>
        </table:table-row>
        <table:table-row>
          <table:table-cell office:value="2003" office:value-type="float"/>
          <table:table-cell office:value="100.0130008" office:value-type="float"/>
          <table:table-cell office:value="133.4440196" office:value-type="float"/>
          <table:table-cell/>
        </table:table-row>
        <table:table-row>
          <table:table-cell office:value="2004" office:value-type="float"/>
          <table:table-cell office:value="91.78777633" office:value-type="float"/>
          <table:table-cell office:value="93.31452823" office:value-type="float"/>
          <table:table-cell/>
        </table:table-row>
        <table:table-row>
          <table:table-cell office:value="2005" office:value-type="float"/>
          <table:table-cell office:value="94.903512" office:value-type="float"/>
          <table:table-cell office:value="90.63843142" office:value-type="float"/>
          <table:table-cell/>
        </table:table-row>
        <table:table-row>
          <table:table-cell office:value="2006" office:value-type="float"/>
          <table:table-cell office:value="95.48680599" office:value-type="float"/>
          <table:table-cell office:value="94.15909118" office:value-type="float"/>
          <table:table-cell/>
        </table:table-row>
        <table:table-row>
          <table:table-cell office:value="2007" office:value-type="float"/>
          <table:table-cell office:value="101.9076517" office:value-type="float"/>
          <table:table-cell office:value="82.12568445" office:value-type="float"/>
          <table:table-cell/>
        </table:table-row>
        <table:table-row>
          <table:table-cell office:value="2008" office:value-type="float"/>
          <table:table-cell office:value="104.4020864" office:value-type="float"/>
          <table:table-cell office:value="78.2811189" office:value-type="float"/>
          <table:table-cell/>
        </table:table-row>
        <table:table-row>
          <table:table-cell office:value="2009" office:value-type="float"/>
          <table:table-cell office:value="91.86955217" office:value-type="float"/>
          <table:table-cell office:value="120.7143561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91.81410871" office:value-type="float"/>
          <table:table-cell office:value="113.902342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92.51440818" office:value-type="float"/>
          <table:table-cell office:value="107.4516991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6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76.66947" office:value-type="float"/>
          <table:table-cell office:value="99.08763" office:value-type="float"/>
          <table:table-cell office:value="75.44276" office:value-type="float"/>
          <table:table-cell office:value="86.43716" office:value-type="float"/>
          <table:table-cell office:value="89.96396" office:value-type="float"/>
          <table:table-cell office:value="80.64862" office:value-type="float"/>
          <table:table-cell office:value="94.16545" office:value-type="float"/>
          <table:table-cell office:value="100.28367" office:value-type="float"/>
          <table:table-cell office:value="83.60806" office:value-type="float"/>
          <table:table-cell office:value="88.68358" office:value-type="float"/>
          <table:table-cell office:value="100" office:value-type="float"/>
          <table:table-cell office:value="108.96266" office:value-type="float"/>
          <table:table-cell office:value="119.05236" office:value-type="float"/>
          <table:table-cell office:value="149.34447" office:value-type="float"/>
          <table:table-cell office:value="130.87479" office:value-type="float"/>
          <table:table-cell office:value="150.35651" office:value-type="float"/>
          <table:table-cell office:value="145.81001" office:value-type="float"/>
          <table:table-cell office:value="172.42965" office:value-type="float"/>
          <table:table-cell office:value="198.89595" office:value-type="float"/>
          <table:table-cell office:value="194.41079" office:value-type="float"/>
          <table:table-cell office:value="207.15326" office:value-type="float"/>
          <table:table-cell office:value="193.50609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31.28323" office:value-type="float"/>
          <table:table-cell office:value="80.80773" office:value-type="float"/>
          <table:table-cell office:value="64.7344" office:value-type="float"/>
          <table:table-cell office:value="82.99755" office:value-type="float"/>
          <table:table-cell office:value="158.21497" office:value-type="float"/>
          <table:table-cell office:value="125.72107" office:value-type="float"/>
          <table:table-cell office:value="146.33047" office:value-type="float"/>
          <table:table-cell office:value="142.83301" office:value-type="float"/>
          <table:table-cell office:value="132.66595" office:value-type="float"/>
          <table:table-cell office:value="100.90721" office:value-type="float"/>
          <table:table-cell office:value="100" office:value-type="float"/>
          <table:table-cell office:value="96.9968" office:value-type="float"/>
          <table:table-cell office:value="94.61928" office:value-type="float"/>
          <table:table-cell office:value="92.99568" office:value-type="float"/>
          <table:table-cell office:value="90.42107" office:value-type="float"/>
          <table:table-cell office:value="106.4725" office:value-type="float"/>
          <table:table-cell office:value="81.67115" office:value-type="float"/>
          <table:table-cell office:value="88.51592" office:value-type="float"/>
          <table:table-cell office:value="105.5121" office:value-type="float"/>
          <table:table-cell office:value="80.06006" office:value-type="float"/>
          <table:table-cell office:value="99.25233" office:value-type="float"/>
          <table:table-cell office:value="92.42007" office:value-type="float"/>
        </table:table-row>
        <table:table-row>
          <table:table-cell office:value-type="string">
            <text:p>Boomvallk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66.03221" office:value-type="float"/>
          <table:table-cell office:value="311.85944" office:value-type="float"/>
          <table:table-cell office:value="537.44509" office:value-type="float"/>
          <table:table-cell office:value="310.17569" office:value-type="float"/>
          <table:table-cell office:value="255.41727" office:value-type="float"/>
          <table:table-cell office:value="191.91068" office:value-type="float"/>
          <table:table-cell office:value="185.61493" office:value-type="float"/>
          <table:table-cell office:value="174.70717" office:value-type="float"/>
          <table:table-cell office:value="210.17569" office:value-type="float"/>
          <table:table-cell office:value="164.20204" office:value-type="float"/>
          <table:table-cell office:value="100" office:value-type="float"/>
          <table:table-cell office:value="104.612" office:value-type="float"/>
          <table:table-cell office:value="109.48023" office:value-type="float"/>
          <table:table-cell office:value="140.19033" office:value-type="float"/>
          <table:table-cell office:value="76.97657" office:value-type="float"/>
          <table:table-cell office:value="79.31918" office:value-type="float"/>
          <table:table-cell office:value="72.95021" office:value-type="float"/>
          <table:table-cell office:value="108.16251" office:value-type="float"/>
          <table:table-cell office:value="120.16837" office:value-type="float"/>
          <table:table-cell office:value="123.8653" office:value-type="float"/>
          <table:table-cell office:value="26.28111" office:value-type="float"/>
          <table:table-cell office:value="43.66764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4.40593" office:value-type="float"/>
          <table:table-cell office:value="113.68761" office:value-type="float"/>
          <table:table-cell office:value="101.4408" office:value-type="float"/>
          <table:table-cell office:value="114.07391" office:value-type="float"/>
          <table:table-cell office:value="95.68803" office:value-type="float"/>
          <table:table-cell office:value="101.79578" office:value-type="float"/>
          <table:table-cell office:value="117.13301" office:value-type="float"/>
          <table:table-cell office:value="100.91877" office:value-type="float"/>
          <table:table-cell office:value="91.40739" office:value-type="float"/>
          <table:table-cell office:value="98.22509" office:value-type="float"/>
          <table:table-cell office:value="100" office:value-type="float"/>
          <table:table-cell office:value="98.47567" office:value-type="float"/>
          <table:table-cell office:value="97.52557" office:value-type="float"/>
          <table:table-cell office:value="97.11839" office:value-type="float"/>
          <table:table-cell office:value="81.52015" office:value-type="float"/>
          <table:table-cell office:value="101.43036" office:value-type="float"/>
          <table:table-cell office:value="89.60116" office:value-type="float"/>
          <table:table-cell office:value="109.19816" office:value-type="float"/>
          <table:table-cell office:value="99.83295" office:value-type="float"/>
          <table:table-cell office:value="99.8225" office:value-type="float"/>
          <table:table-cell office:value="79.79745" office:value-type="float"/>
          <table:table-cell office:value="83.48298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72.86084" office:value-type="float"/>
          <table:table-cell office:value="265.61797" office:value-type="float"/>
          <table:table-cell office:value="93.22385" office:value-type="float"/>
          <table:table-cell office:value="140.31114" office:value-type="float"/>
          <table:table-cell office:value="184.61538" office:value-type="float"/>
          <table:table-cell office:value="479.6197" office:value-type="float"/>
          <table:table-cell office:value="374.22644" office:value-type="float"/>
          <table:table-cell office:value="240.81244" office:value-type="float"/>
          <table:table-cell office:value="367.29472" office:value-type="float"/>
          <table:table-cell office:value="219.20484" office:value-type="float"/>
          <table:table-cell office:value="100" office:value-type="float"/>
          <table:table-cell office:value="351.89282" office:value-type="float"/>
          <table:table-cell office:value="104.0968" office:value-type="float"/>
          <table:table-cell office:value="71.89282" office:value-type="float"/>
          <table:table-cell office:value="56.94036" office:value-type="float"/>
          <table:table-cell office:value="55.43647" office:value-type="float"/>
          <table:table-cell office:value="139.55056" office:value-type="float"/>
          <table:table-cell office:value="83.24978" office:value-type="float"/>
          <table:table-cell office:value="64.30423" office:value-type="float"/>
          <table:table-cell office:value="48.88504" office:value-type="float"/>
          <table:table-cell office:value="37.89109" office:value-type="float"/>
          <table:table-cell office:value="40.84701" office:value-type="float"/>
        </table:table-row>
        <table:table-row>
          <table:table-cell office:value-type="string">
            <text:p>Fluiter 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23.93909" office:value-type="float"/>
          <table:table-cell office:value="184.96922" office:value-type="float"/>
          <table:table-cell office:value="166.63427" office:value-type="float"/>
          <table:table-cell office:value="319.59831" office:value-type="float"/>
          <table:table-cell office:value="169.74408" office:value-type="float"/>
          <table:table-cell office:value="190.34661" office:value-type="float"/>
          <table:table-cell office:value="171.03984" office:value-type="float"/>
          <table:table-cell office:value="116.09977" office:value-type="float"/>
          <table:table-cell office:value="94.55782" office:value-type="float"/>
          <table:table-cell office:value="80.17492" office:value-type="float"/>
          <table:table-cell office:value="100" office:value-type="float"/>
          <table:table-cell office:value="106.21963" office:value-type="float"/>
          <table:table-cell office:value="113.47586" office:value-type="float"/>
          <table:table-cell office:value="103.95205" office:value-type="float"/>
          <table:table-cell office:value="110.20408" office:value-type="float"/>
          <table:table-cell office:value="90.18464" office:value-type="float"/>
          <table:table-cell office:value="112.43926" office:value-type="float"/>
          <table:table-cell office:value="114.18853" office:value-type="float"/>
          <table:table-cell office:value="121.8011" office:value-type="float"/>
          <table:table-cell office:value="90.83252" office:value-type="float"/>
          <table:table-cell office:value="166.60187" office:value-type="float"/>
          <table:table-cell office:value="151.47392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5.64704" office:value-type="float"/>
          <table:table-cell office:value="130.90089" office:value-type="float"/>
          <table:table-cell office:value="85.4516" office:value-type="float"/>
          <table:table-cell office:value="81.80871" office:value-type="float"/>
          <table:table-cell office:value="123.22192" office:value-type="float"/>
          <table:table-cell office:value="100.97143" office:value-type="float"/>
          <table:table-cell office:value="99.88435" office:value-type="float"/>
          <table:table-cell office:value="111.57626" office:value-type="float"/>
          <table:table-cell office:value="98.87822" office:value-type="float"/>
          <table:table-cell office:value="96.16051" office:value-type="float"/>
          <table:table-cell office:value="100" office:value-type="float"/>
          <table:table-cell office:value="89.82306" office:value-type="float"/>
          <table:table-cell office:value="80.75633" office:value-type="float"/>
          <table:table-cell office:value="76.7665" office:value-type="float"/>
          <table:table-cell office:value="67.08685" office:value-type="float"/>
          <table:table-cell office:value="78.03862" office:value-type="float"/>
          <table:table-cell office:value="67.28345" office:value-type="float"/>
          <table:table-cell office:value="75.21683" office:value-type="float"/>
          <table:table-cell office:value="78.77876" office:value-type="float"/>
          <table:table-cell office:value="60.49496" office:value-type="float"/>
          <table:table-cell office:value="83.8441" office:value-type="float"/>
          <table:table-cell office:value="118.2144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5.36686" office:value-type="float"/>
          <table:table-cell office:value="131.97969" office:value-type="float"/>
          <table:table-cell office:value="105.76834" office:value-type="float"/>
          <table:table-cell office:value="110.0023" office:value-type="float"/>
          <table:table-cell office:value="103.88786" office:value-type="float"/>
          <table:table-cell office:value="92.97415" office:value-type="float"/>
          <table:table-cell office:value="120.7891" office:value-type="float"/>
          <table:table-cell office:value="112.79418" office:value-type="float"/>
          <table:table-cell office:value="109.61005" office:value-type="float"/>
          <table:table-cell office:value="97.17351" office:value-type="float"/>
          <table:table-cell office:value="100" office:value-type="float"/>
          <table:table-cell office:value="103.8071" office:value-type="float"/>
          <table:table-cell office:value="107.85648" office:value-type="float"/>
          <table:table-cell office:value="119.60083" office:value-type="float"/>
          <table:table-cell office:value="117.09736" office:value-type="float"/>
          <table:table-cell office:value="112.93262" office:value-type="float"/>
          <table:table-cell office:value="109.50622" office:value-type="float"/>
          <table:table-cell office:value="105.61836" office:value-type="float"/>
          <table:table-cell office:value="119.12782" office:value-type="float"/>
          <table:table-cell office:value="113.67097" office:value-type="float"/>
          <table:table-cell office:value="113.30179" office:value-type="float"/>
          <table:table-cell office:value="103.17258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33.76136" office:value-type="float"/>
          <table:table-cell office:value="118.12466" office:value-type="float"/>
          <table:table-cell office:value="103.61155" office:value-type="float"/>
          <table:table-cell office:value="123.44836" office:value-type="float"/>
          <table:table-cell office:value="138.96468" office:value-type="float"/>
          <table:table-cell office:value="124.34456" office:value-type="float"/>
          <table:table-cell office:value="121.38844" office:value-type="float"/>
          <table:table-cell office:value="130.13643" office:value-type="float"/>
          <table:table-cell office:value="111.28945" office:value-type="float"/>
          <table:table-cell office:value="113.46976" office:value-type="float"/>
          <table:table-cell office:value="100" office:value-type="float"/>
          <table:table-cell office:value="105.8855" office:value-type="float"/>
          <table:table-cell office:value="115.10165" office:value-type="float"/>
          <table:table-cell office:value="122.04387" office:value-type="float"/>
          <table:table-cell office:value="132.79828" office:value-type="float"/>
          <table:table-cell office:value="138.14874" office:value-type="float"/>
          <table:table-cell office:value="133.22632" office:value-type="float"/>
          <table:table-cell office:value="149.85286" office:value-type="float"/>
          <table:table-cell office:value="137.14553" office:value-type="float"/>
          <table:table-cell office:value="119.74317" office:value-type="float"/>
          <table:table-cell office:value="155.0963" office:value-type="float"/>
          <table:table-cell office:value="148.12734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97.78038" office:value-type="float"/>
          <table:table-cell office:value="98.01505" office:value-type="float"/>
          <table:table-cell office:value="93.48782" office:value-type="float"/>
          <table:table-cell office:value="102.76718" office:value-type="float"/>
          <table:table-cell office:value="92.47091" office:value-type="float"/>
          <table:table-cell office:value="85.68495" office:value-type="float"/>
          <table:table-cell office:value="88.47169" office:value-type="float"/>
          <table:table-cell office:value="92.3829" office:value-type="float"/>
          <table:table-cell office:value="79.32922" office:value-type="float"/>
          <table:table-cell office:value="89.98728" office:value-type="float"/>
          <table:table-cell office:value="100" office:value-type="float"/>
          <table:table-cell office:value="100.89957" office:value-type="float"/>
          <table:table-cell office:value="101.8676" office:value-type="float"/>
          <table:table-cell office:value="99.80443" office:value-type="float"/>
          <table:table-cell office:value="116.54444" office:value-type="float"/>
          <table:table-cell office:value="127.09494" office:value-type="float"/>
          <table:table-cell office:value="138.74058" office:value-type="float"/>
          <table:table-cell office:value="131.0746" office:value-type="float"/>
          <table:table-cell office:value="136.17874" office:value-type="float"/>
          <table:table-cell office:value="127.70118" office:value-type="float"/>
          <table:table-cell office:value="106.49261" office:value-type="float"/>
          <table:table-cell office:value="121.79524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6.71335" office:value-type="float"/>
          <table:table-cell office:value="108.13492" office:value-type="float"/>
          <table:table-cell office:value="96.98879" office:value-type="float"/>
          <table:table-cell office:value="110.74929" office:value-type="float"/>
          <table:table-cell office:value="110.95938" office:value-type="float"/>
          <table:table-cell office:value="107.18954" office:value-type="float"/>
          <table:table-cell office:value="108.70681" office:value-type="float"/>
          <table:table-cell office:value="114.71755" office:value-type="float"/>
          <table:table-cell office:value="105.85901" office:value-type="float"/>
          <table:table-cell office:value="110.1774" office:value-type="float"/>
          <table:table-cell office:value="100" office:value-type="float"/>
          <table:table-cell office:value="102.94117" office:value-type="float"/>
          <table:table-cell office:value="105.9407" office:value-type="float"/>
          <table:table-cell office:value="107.35294" office:value-type="float"/>
          <table:table-cell office:value="105.62558" office:value-type="float"/>
          <table:table-cell office:value="104.14332" office:value-type="float"/>
          <table:table-cell office:value="105.69561" office:value-type="float"/>
          <table:table-cell office:value="119.05929" office:value-type="float"/>
          <table:table-cell office:value="121.13678" office:value-type="float"/>
          <table:table-cell office:value="120.845" office:value-type="float"/>
          <table:table-cell office:value="131.1041" office:value-type="float"/>
          <table:table-cell office:value="131.03408" office:value-type="float"/>
        </table:table-row>
        <table:table-row>
          <table:table-cell office:value-type="string">
            <text:p>Grote lijster 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0.12361" office:value-type="float"/>
          <table:table-cell office:value="119.41444" office:value-type="float"/>
          <table:table-cell office:value="132.81717" office:value-type="float"/>
          <table:table-cell office:value="130.35783" office:value-type="float"/>
          <table:table-cell office:value="120.62459" office:value-type="float"/>
          <table:table-cell office:value="120.06506" office:value-type="float"/>
          <table:table-cell office:value="90.61808" office:value-type="float"/>
          <table:table-cell office:value="108.39297" office:value-type="float"/>
          <table:table-cell office:value="99.96096" office:value-type="float"/>
          <table:table-cell office:value="102.81067" office:value-type="float"/>
          <table:table-cell office:value="100" office:value-type="float"/>
          <table:table-cell office:value="103.85165" office:value-type="float"/>
          <table:table-cell office:value="108.13272" office:value-type="float"/>
          <table:table-cell office:value="105.50422" office:value-type="float"/>
          <table:table-cell office:value="103.64346" office:value-type="float"/>
          <table:table-cell office:value="110.91737" office:value-type="float"/>
          <table:table-cell office:value="105.56929" office:value-type="float"/>
          <table:table-cell office:value="98.86792" office:value-type="float"/>
          <table:table-cell office:value="115.31554" office:value-type="float"/>
          <table:table-cell office:value="107.14378" office:value-type="float"/>
          <table:table-cell office:value="102.81067" office:value-type="float"/>
          <table:table-cell office:value="104.35914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6.20009" office:value-type="float"/>
          <table:table-cell office:value="127.0226" office:value-type="float"/>
          <table:table-cell office:value="113.85281" office:value-type="float"/>
          <table:table-cell office:value="111.44781" office:value-type="float"/>
          <table:table-cell office:value="114.06445" office:value-type="float"/>
          <table:table-cell office:value="102.76094" office:value-type="float"/>
          <table:table-cell office:value="122.79942" office:value-type="float"/>
          <table:table-cell office:value="106.3492" office:value-type="float"/>
          <table:table-cell office:value="103.59788" office:value-type="float"/>
          <table:table-cell office:value="114.63203" office:value-type="float"/>
          <table:table-cell office:value="100" office:value-type="float"/>
          <table:table-cell office:value="98.66281" office:value-type="float"/>
          <table:table-cell office:value="97.88359" office:value-type="float"/>
          <table:table-cell office:value="94.66089" office:value-type="float"/>
          <table:table-cell office:value="99.91341" office:value-type="float"/>
          <table:table-cell office:value="86.38768" office:value-type="float"/>
          <table:table-cell office:value="90.18759" office:value-type="float"/>
          <table:table-cell office:value="88.54256" office:value-type="float"/>
          <table:table-cell office:value="103.49206" office:value-type="float"/>
          <table:table-cell office:value="96.10389" office:value-type="float"/>
          <table:table-cell office:value="94.88215" office:value-type="float"/>
          <table:table-cell office:value="98.38383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39.15947" office:value-type="float"/>
          <table:table-cell office:value="78.69468" office:value-type="float"/>
          <table:table-cell office:value="78.98691" office:value-type="float"/>
          <table:table-cell office:value="70.42861" office:value-type="float"/>
          <table:table-cell office:value="121.62538" office:value-type="float"/>
          <table:table-cell office:value="112.17645" office:value-type="float"/>
          <table:table-cell office:value="88.44976" office:value-type="float"/>
          <table:table-cell office:value="88.58892" office:value-type="float"/>
          <table:table-cell office:value="86.47369" office:value-type="float"/>
          <table:table-cell office:value="90.39799" office:value-type="float"/>
          <table:table-cell office:value="100" office:value-type="float"/>
          <table:table-cell office:value="110.46479" office:value-type="float"/>
          <table:table-cell office:value="121.66713" office:value-type="float"/>
          <table:table-cell office:value="104.73142" office:value-type="float"/>
          <table:table-cell office:value="96.39576" office:value-type="float"/>
          <table:table-cell office:value="91.16337" office:value-type="float"/>
          <table:table-cell office:value="117.45059" office:value-type="float"/>
          <table:table-cell office:value="127.6649" office:value-type="float"/>
          <table:table-cell office:value="157.66768" office:value-type="float"/>
          <table:table-cell office:value="128.49986" office:value-type="float"/>
          <table:table-cell office:value="111.98163" office:value-type="float"/>
          <table:table-cell office:value="127.56749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14.60004" office:value-type="float"/>
          <table:table-cell office:value="108.6523" office:value-type="float"/>
          <table:table-cell office:value="94.73985" office:value-type="float"/>
          <table:table-cell office:value="123.40132" office:value-type="float"/>
          <table:table-cell office:value="145.94315" office:value-type="float"/>
          <table:table-cell office:value="106.60096" office:value-type="float"/>
          <table:table-cell office:value="112.033" office:value-type="float"/>
          <table:table-cell office:value="105.53518" office:value-type="float"/>
          <table:table-cell office:value="118.77148" office:value-type="float"/>
          <table:table-cell office:value="110.66926" office:value-type="float"/>
          <table:table-cell office:value="100" office:value-type="float"/>
          <table:table-cell office:value="80.59821" office:value-type="float"/>
          <table:table-cell office:value="64.96676" office:value-type="float"/>
          <table:table-cell office:value="68.95484" office:value-type="float"/>
          <table:table-cell office:value="51.85652" office:value-type="float"/>
          <table:table-cell office:value="62.7206" office:value-type="float"/>
          <table:table-cell office:value="52.38368" office:value-type="float"/>
          <table:table-cell office:value="69.26426" office:value-type="float"/>
          <table:table-cell office:value="75.46413" office:value-type="float"/>
          <table:table-cell office:value="41.54251" office:value-type="float"/>
          <table:table-cell office:value="55.53518" office:value-type="float"/>
          <table:table-cell office:value="34.67797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7.93017" office:value-type="float"/>
          <table:table-cell office:value="72.0932" office:value-type="float"/>
          <table:table-cell office:value="80.10442" office:value-type="float"/>
          <table:table-cell office:value="65.92113" office:value-type="float"/>
          <table:table-cell office:value="104.70698" office:value-type="float"/>
          <table:table-cell office:value="103.46009" office:value-type="float"/>
          <table:table-cell office:value="108.2528" office:value-type="float"/>
          <table:table-cell office:value="84.54644" office:value-type="float"/>
          <table:table-cell office:value="81.50716" office:value-type="float"/>
          <table:table-cell office:value="101.65211" office:value-type="float"/>
          <table:table-cell office:value="100" office:value-type="float"/>
          <table:table-cell office:value="104.67581" office:value-type="float"/>
          <table:table-cell office:value="109.71009" office:value-type="float"/>
          <table:table-cell office:value="110.56733" office:value-type="float"/>
          <table:table-cell office:value="139.21446" office:value-type="float"/>
          <table:table-cell office:value="105.98503" office:value-type="float"/>
          <table:table-cell office:value="73.00498" office:value-type="float"/>
          <table:table-cell office:value="123.2076" office:value-type="float"/>
          <table:table-cell office:value="116.60692" office:value-type="float"/>
          <table:table-cell office:value="119.15523" office:value-type="float"/>
          <table:table-cell office:value="127.06514" office:value-type="float"/>
          <table:table-cell office:value="158.3852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1.52616" office:value-type="float"/>
          <table:table-cell office:value="88.08902" office:value-type="float"/>
          <table:table-cell office:value="82.39034" office:value-type="float"/>
          <table:table-cell office:value="138.52111" office:value-type="float"/>
          <table:table-cell office:value="121.03375" office:value-type="float"/>
          <table:table-cell office:value="96.10304" office:value-type="float"/>
          <table:table-cell office:value="114.54426" office:value-type="float"/>
          <table:table-cell office:value="121.368" office:value-type="float"/>
          <table:table-cell office:value="104.42687" office:value-type="float"/>
          <table:table-cell office:value="90.31469" office:value-type="float"/>
          <table:table-cell office:value="100" office:value-type="float"/>
          <table:table-cell office:value="99.68204" office:value-type="float"/>
          <table:table-cell office:value="99.40485" office:value-type="float"/>
          <table:table-cell office:value="96.31501" office:value-type="float"/>
          <table:table-cell office:value="101.2718" office:value-type="float"/>
          <table:table-cell office:value="90.04565" office:value-type="float"/>
          <table:table-cell office:value="85.09701" office:value-type="float"/>
          <table:table-cell office:value="102.23381" office:value-type="float"/>
          <table:table-cell office:value="87.93412" office:value-type="float"/>
          <table:table-cell office:value="93.93445" office:value-type="float"/>
          <table:table-cell office:value="81.83596" office:value-type="float"/>
          <table:table-cell office:value="96.2661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389.55979" office:value-type="float"/>
          <table:table-cell office:value="186.75496" office:value-type="float"/>
          <table:table-cell office:value="296.455" office:value-type="float"/>
          <table:table-cell office:value="294.35138" office:value-type="float"/>
          <table:table-cell office:value="166.69263" office:value-type="float"/>
          <table:table-cell office:value="238.60537" office:value-type="float"/>
          <table:table-cell office:value="151.77249" office:value-type="float"/>
          <table:table-cell office:value="170.0818" office:value-type="float"/>
          <table:table-cell office:value="132.99571" office:value-type="float"/>
          <table:table-cell office:value="120.5298" office:value-type="float"/>
          <table:table-cell office:value="100" office:value-type="float"/>
          <table:table-cell office:value="95.20841" office:value-type="float"/>
          <table:table-cell office:value="91.35177" office:value-type="float"/>
          <table:table-cell office:value="88.11842" office:value-type="float"/>
          <table:table-cell office:value="52.20101" office:value-type="float"/>
          <table:table-cell office:value="73.86053" office:value-type="float"/>
          <table:table-cell office:value="80.24931" office:value-type="float"/>
          <table:table-cell office:value="49.552" office:value-type="float"/>
          <table:table-cell office:value="42.85157" office:value-type="float"/>
          <table:table-cell office:value="32.45033" office:value-type="float"/>
          <table:table-cell office:value="72.26334" office:value-type="float"/>
          <table:table-cell office:value="40.39735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9.85022" office:value-type="float"/>
          <table:table-cell office:value="88.46729" office:value-type="float"/>
          <table:table-cell office:value="81.51772" office:value-type="float"/>
          <table:table-cell office:value="86.91962" office:value-type="float"/>
          <table:table-cell office:value="94.08886" office:value-type="float"/>
          <table:table-cell office:value="97.08437" office:value-type="float"/>
          <table:table-cell office:value="102.90564" office:value-type="float"/>
          <table:table-cell office:value="100.42935" office:value-type="float"/>
          <table:table-cell office:value="92.31153" office:value-type="float"/>
          <table:table-cell office:value="94.94757" office:value-type="float"/>
          <table:table-cell office:value="100" office:value-type="float"/>
          <table:table-cell office:value="98.22266" office:value-type="float"/>
          <table:table-cell office:value="97.49375" office:value-type="float"/>
          <table:table-cell office:value="87.30903" office:value-type="float"/>
          <table:table-cell office:value="86.11083" office:value-type="float"/>
          <table:table-cell office:value="92.37144" office:value-type="float"/>
          <table:table-cell office:value="80.9985" office:value-type="float"/>
          <table:table-cell office:value="93.10034" office:value-type="float"/>
          <table:table-cell office:value="86.7998" office:value-type="float"/>
          <table:table-cell office:value="92.10184" office:value-type="float"/>
          <table:table-cell office:value="77.33399" office:value-type="float"/>
          <table:table-cell office:value="70.08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30452" office:value-type="float"/>
          <table:table-cell office:value="133.35802" office:value-type="float"/>
          <table:table-cell office:value="127.37448" office:value-type="float"/>
          <table:table-cell office:value="92.42798" office:value-type="float"/>
          <table:table-cell office:value="92.45267" office:value-type="float"/>
          <table:table-cell office:value="131.16049" office:value-type="float"/>
          <table:table-cell office:value="129.23456" office:value-type="float"/>
          <table:table-cell office:value="92.96296" office:value-type="float"/>
          <table:table-cell office:value="100" office:value-type="float"/>
          <table:table-cell office:value="53.786" office:value-type="float"/>
          <table:table-cell office:value="71.09465" office:value-type="float"/>
          <table:table-cell office:value="127.62962" office:value-type="float"/>
          <table:table-cell office:value="157.62962" office:value-type="float"/>
          <table:table-cell office:value="132.29629" office:value-type="float"/>
          <table:table-cell office:value="105.19341" office:value-type="float"/>
          <table:table-cell office:value="105.76954" office:value-type="float"/>
          <table:table-cell office:value="61.47325" office:value-type="float"/>
          <table:table-cell office:value="124.31275" office:value-type="float"/>
          <table:table-cell office:value="155.60493" office:value-type="float"/>
          <table:table-cell office:value="192.7572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55592" office:value-type="float"/>
          <table:table-cell office:value="23.30123" office:value-type="float"/>
          <table:table-cell office:value="23.41532" office:value-type="float"/>
          <table:table-cell office:value="12.12375" office:value-type="float"/>
          <table:table-cell office:value="26.10315" office:value-type="float"/>
          <table:table-cell office:value="19.147" office:value-type="float"/>
          <table:table-cell office:value="47.38767" office:value-type="float"/>
          <table:table-cell office:value="34.04248" office:value-type="float"/>
          <table:table-cell office:value="100" office:value-type="float"/>
          <table:table-cell office:value="52.21636" office:value-type="float"/>
          <table:table-cell office:value="38.60944" office:value-type="float"/>
          <table:table-cell office:value="34.46864" office:value-type="float"/>
          <table:table-cell office:value="36.50884" office:value-type="float"/>
          <table:table-cell office:value="73.59484" office:value-type="float"/>
          <table:table-cell office:value="85.90986" office:value-type="float"/>
          <table:table-cell office:value="91.27546" office:value-type="float"/>
          <table:table-cell office:value="66.54474" office:value-type="float"/>
          <table:table-cell office:value="86.97023" office:value-type="float"/>
          <table:table-cell office:value="83.47035" office:value-type="float"/>
          <table:table-cell office:value="75.60484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81498" office:value-type="float"/>
          <table:table-cell office:value="101.87713" office:value-type="float"/>
          <table:table-cell office:value="41.62924" office:value-type="float"/>
          <table:table-cell office:value="29.89042" office:value-type="float"/>
          <table:table-cell office:value="227.80671" office:value-type="float"/>
          <table:table-cell office:value="41.76396" office:value-type="float"/>
          <table:table-cell office:value="66.78641" office:value-type="float"/>
          <table:table-cell office:value="85.03682" office:value-type="float"/>
          <table:table-cell office:value="100" office:value-type="float"/>
          <table:table-cell office:value="50.47601" office:value-type="float"/>
          <table:table-cell office:value="109.09825" office:value-type="float"/>
          <table:table-cell office:value="100.22453" office:value-type="float"/>
          <table:table-cell office:value="92.76989" office:value-type="float"/>
          <table:table-cell office:value="113.2477" office:value-type="float"/>
          <table:table-cell office:value="276.0643" office:value-type="float"/>
          <table:table-cell office:value="108.76594" office:value-type="float"/>
          <table:table-cell office:value="71.40291" office:value-type="float"/>
          <table:table-cell office:value="155.15537" office:value-type="float"/>
          <table:table-cell office:value="81.56996" office:value-type="float"/>
          <table:table-cell office:value="128.98329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88641" office:value-type="float"/>
          <table:table-cell office:value="33.40011" office:value-type="float"/>
          <table:table-cell office:value="49.84872" office:value-type="float"/>
          <table:table-cell office:value="62.88331" office:value-type="float"/>
          <table:table-cell office:value="57.94423" office:value-type="float"/>
          <table:table-cell office:value="42.59546" office:value-type="float"/>
          <table:table-cell office:value="57.85428" office:value-type="float"/>
          <table:table-cell office:value="68.70144" office:value-type="float"/>
          <table:table-cell office:value="100" office:value-type="float"/>
          <table:table-cell office:value="75.78706" office:value-type="float"/>
          <table:table-cell office:value="80.40314" office:value-type="float"/>
          <table:table-cell office:value="118.95903" office:value-type="float"/>
          <table:table-cell office:value="70.77847" office:value-type="float"/>
          <table:table-cell office:value="122.6061" office:value-type="float"/>
          <table:table-cell office:value="166.91062" office:value-type="float"/>
          <table:table-cell office:value="58.38989" office:value-type="float"/>
          <table:table-cell office:value="114.12625" office:value-type="float"/>
          <table:table-cell office:value="115.79033" office:value-type="float"/>
          <table:table-cell office:value="89.40632" office:value-type="float"/>
          <table:table-cell office:value="106.50094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4.79628" office:value-type="float"/>
          <table:table-cell office:value="206.57612" office:value-type="float"/>
          <table:table-cell office:value="213.86704" office:value-type="float"/>
          <table:table-cell office:value="197.42673" office:value-type="float"/>
          <table:table-cell office:value="422.4446" office:value-type="float"/>
          <table:table-cell office:value="394.3531" office:value-type="float"/>
          <table:table-cell office:value="338.74195" office:value-type="float"/>
          <table:table-cell office:value="31.95139" office:value-type="float"/>
          <table:table-cell office:value="100" office:value-type="float"/>
          <table:table-cell office:value="29.73552" office:value-type="float"/>
          <table:table-cell office:value="86.70478" office:value-type="float"/>
          <table:table-cell office:value="184.91779" office:value-type="float"/>
          <table:table-cell office:value="99.21372" office:value-type="float"/>
          <table:table-cell office:value="28.30593" office:value-type="float"/>
          <table:table-cell office:value="45.74696" office:value-type="float"/>
          <table:table-cell office:value="91.70836" office:value-type="float"/>
          <table:table-cell office:value="55.68263" office:value-type="float"/>
          <table:table-cell office:value="54.18155" office:value-type="float"/>
          <table:table-cell office:value="34.45318" office:value-type="float"/>
          <table:table-cell office:value="34.95353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3.67571" office:value-type="float"/>
          <table:table-cell office:value="343.21349" office:value-type="float"/>
          <table:table-cell office:value="114.52677" office:value-type="float"/>
          <table:table-cell office:value="381.2179" office:value-type="float"/>
          <table:table-cell office:value="209.09757" office:value-type="float"/>
          <table:table-cell office:value="111.00513" office:value-type="float"/>
          <table:table-cell office:value="183.41892" office:value-type="float"/>
          <table:table-cell office:value="109.53778" office:value-type="float"/>
          <table:table-cell office:value="100" office:value-type="float"/>
          <table:table-cell office:value="94.13059" office:value-type="float"/>
          <table:table-cell office:value="234.48275" office:value-type="float"/>
          <table:table-cell office:value="175.20176" office:value-type="float"/>
          <table:table-cell office:value="98.23917" office:value-type="float"/>
          <table:table-cell office:value="111.00513" office:value-type="float"/>
          <table:table-cell office:value="156.12619" office:value-type="float"/>
          <table:table-cell office:value="58.40058" office:value-type="float"/>
          <table:table-cell office:value="102.78796" office:value-type="float"/>
          <table:table-cell office:value="111.81217" office:value-type="float"/>
          <table:table-cell office:value="178.65003" office:value-type="float"/>
          <table:table-cell office:value="179.09024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.53907" office:value-type="float"/>
          <table:table-cell office:value="174.54322" office:value-type="float"/>
          <table:table-cell office:value="85.61338" office:value-type="float"/>
          <table:table-cell office:value="124.73514" office:value-type="float"/>
          <table:table-cell office:value="219.22309" office:value-type="float"/>
          <table:table-cell office:value="42.8681" office:value-type="float"/>
          <table:table-cell office:value="35.1758" office:value-type="float"/>
          <table:table-cell office:value="64.36358" office:value-type="float"/>
          <table:table-cell office:value="100" office:value-type="float"/>
          <table:table-cell office:value="67.75679" office:value-type="float"/>
          <table:table-cell office:value="73.39167" office:value-type="float"/>
          <table:table-cell office:value="211.6229" office:value-type="float"/>
          <table:table-cell office:value="96.60678" office:value-type="float"/>
          <table:table-cell office:value="30.73852" office:value-type="float"/>
          <table:table-cell office:value="40.81068" office:value-type="float"/>
          <table:table-cell office:value="189.92783" office:value-type="float"/>
          <table:table-cell office:value="245.81606" office:value-type="float"/>
          <table:table-cell office:value="482.92645" office:value-type="float"/>
          <table:table-cell office:value="127.86734" office:value-type="float"/>
          <table:table-cell office:value="181.37571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2.46575" office:value-type="float"/>
          <table:table-cell office:value="246.57534" office:value-type="float"/>
          <table:table-cell office:value="207.56849" office:value-type="float"/>
          <table:table-cell office:value="454.9315" office:value-type="float"/>
          <table:table-cell office:value="235.51369" office:value-type="float"/>
          <table:table-cell office:value="288.39041" office:value-type="float"/>
          <table:table-cell office:value="193.73287" office:value-type="float"/>
          <table:table-cell office:value="101.57534" office:value-type="float"/>
          <table:table-cell office:value="100" office:value-type="float"/>
          <table:table-cell office:value="131.02739" office:value-type="float"/>
          <table:table-cell office:value="132.67123" office:value-type="float"/>
          <table:table-cell office:value="196.09589" office:value-type="float"/>
          <table:table-cell office:value="105.17123" office:value-type="float"/>
          <table:table-cell office:value="155" office:value-type="float"/>
          <table:table-cell office:value="46.06164" office:value-type="float"/>
          <table:table-cell office:value="49.9315" office:value-type="float"/>
          <table:table-cell office:value="10.9589" office:value-type="float"/>
          <table:table-cell office:value="45.20547" office:value-type="float"/>
          <table:table-cell office:value="27.46575" office:value-type="float"/>
          <table:table-cell office:value="16.88356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16077" office:value-type="float"/>
          <table:table-cell office:value="128.2987" office:value-type="float"/>
          <table:table-cell office:value="66.0116" office:value-type="float"/>
          <table:table-cell office:value="41.45611" office:value-type="float"/>
          <table:table-cell office:value="64.43945" office:value-type="float"/>
          <table:table-cell office:value="34.00711" office:value-type="float"/>
          <table:table-cell office:value="34.71832" office:value-type="float"/>
          <table:table-cell office:value="37.86262" office:value-type="float"/>
          <table:table-cell office:value="100" office:value-type="float"/>
          <table:table-cell office:value="54.63222" office:value-type="float"/>
          <table:table-cell office:value="48.02545" office:value-type="float"/>
          <table:table-cell office:value="157.49578" office:value-type="float"/>
          <table:table-cell office:value="100.05614" office:value-type="float"/>
          <table:table-cell office:value="107.86075" office:value-type="float"/>
          <table:table-cell office:value="124.91109" office:value-type="float"/>
          <table:table-cell office:value="85.32659" office:value-type="float"/>
          <table:table-cell office:value="50.98259" office:value-type="float"/>
          <table:table-cell office:value="131.04997" office:value-type="float"/>
          <table:table-cell office:value="223.0582" office:value-type="float"/>
          <table:table-cell office:value="139.9401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4.57598" office:value-type="float"/>
          <table:table-cell office:value="148.09334" office:value-type="float"/>
          <table:table-cell office:value="75.18497" office:value-type="float"/>
          <table:table-cell office:value="40.35287" office:value-type="float"/>
          <table:table-cell office:value="63.17586" office:value-type="float"/>
          <table:table-cell office:value="86.59647" office:value-type="float"/>
          <table:table-cell office:value="105.4354" office:value-type="float"/>
          <table:table-cell office:value="66.22083" office:value-type="float"/>
          <table:table-cell office:value="100" office:value-type="float"/>
          <table:table-cell office:value="57.3136" office:value-type="float"/>
          <table:table-cell office:value="157.88275" office:value-type="float"/>
          <table:table-cell office:value="183.60842" office:value-type="float"/>
          <table:table-cell office:value="237.13716" office:value-type="float"/>
          <table:table-cell office:value="109.56175" office:value-type="float"/>
          <table:table-cell office:value="71.68468" office:value-type="float"/>
          <table:table-cell office:value="54.66704" office:value-type="float"/>
          <table:table-cell office:value="61.38303" office:value-type="float"/>
          <table:table-cell office:value="143.22709" office:value-type="float"/>
          <table:table-cell office:value="216.47694" office:value-type="float"/>
          <table:table-cell office:value="144.47922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.61798" office:value-type="float"/>
          <table:table-cell office:value="156.2333" office:value-type="float"/>
          <table:table-cell office:value="70.14692" office:value-type="float"/>
          <table:table-cell office:value="153.65093" office:value-type="float"/>
          <table:table-cell office:value="230.54318" office:value-type="float"/>
          <table:table-cell office:value="109.03829" office:value-type="float"/>
          <table:table-cell office:value="73.19679" office:value-type="float"/>
          <table:table-cell office:value="49.33214" office:value-type="float"/>
          <table:table-cell office:value="100" office:value-type="float"/>
          <table:table-cell office:value="42.52003" office:value-type="float"/>
          <table:table-cell office:value="141.11754" office:value-type="float"/>
          <table:table-cell office:value="97.99643" office:value-type="float"/>
          <table:table-cell office:value="76.13535" office:value-type="float"/>
          <table:table-cell office:value="63.89136" office:value-type="float"/>
          <table:table-cell office:value="99.97773" office:value-type="float"/>
          <table:table-cell office:value="110.10685" office:value-type="float"/>
          <table:table-cell office:value="101.3357" office:value-type="float"/>
          <table:table-cell office:value="142.25289" office:value-type="float"/>
          <table:table-cell office:value="146.01513" office:value-type="float"/>
          <table:table-cell office:value="159.7284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2.79069" office:value-type="float"/>
          <table:table-cell office:value="377.55813" office:value-type="float"/>
          <table:table-cell office:value="201.39534" office:value-type="float"/>
          <table:table-cell office:value="421.39534" office:value-type="float"/>
          <table:table-cell office:value="515.34883" office:value-type="float"/>
          <table:table-cell office:value="292.09302" office:value-type="float"/>
          <table:table-cell office:value="134.06976" office:value-type="float"/>
          <table:table-cell office:value="112.32558" office:value-type="float"/>
          <table:table-cell office:value="100" office:value-type="float"/>
          <table:table-cell office:value="98.8372" office:value-type="float"/>
          <table:table-cell office:value="173.48837" office:value-type="float"/>
          <table:table-cell office:value="304.06976" office:value-type="float"/>
          <table:table-cell office:value="198.02325" office:value-type="float"/>
          <table:table-cell office:value="250.93023" office:value-type="float"/>
          <table:table-cell office:value="349.18604" office:value-type="float"/>
          <table:table-cell office:value="268.37209" office:value-type="float"/>
          <table:table-cell office:value="362.2093" office:value-type="float"/>
          <table:table-cell office:value="535.81395" office:value-type="float"/>
          <table:table-cell office:value="567.44186" office:value-type="float"/>
          <table:table-cell office:value="536.16279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4.5895" office:value-type="float"/>
          <table:table-cell office:value="82.31493" office:value-type="float"/>
          <table:table-cell office:value="92.89367" office:value-type="float"/>
          <table:table-cell office:value="84.13189" office:value-type="float"/>
          <table:table-cell office:value="88.70794" office:value-type="float"/>
          <table:table-cell office:value="132.43606" office:value-type="float"/>
          <table:table-cell office:value="135.61238" office:value-type="float"/>
          <table:table-cell office:value="52.18034" office:value-type="float"/>
          <table:table-cell office:value="100" office:value-type="float"/>
          <table:table-cell office:value="53.70121" office:value-type="float"/>
          <table:table-cell office:value="59.59623" office:value-type="float"/>
          <table:table-cell office:value="96.24495" office:value-type="float"/>
          <table:table-cell office:value="56.08344" office:value-type="float"/>
          <table:table-cell office:value="80.74024" office:value-type="float"/>
          <table:table-cell office:value="86.40646" office:value-type="float"/>
          <table:table-cell office:value="37.45625" office:value-type="float"/>
          <table:table-cell office:value="57.76581" office:value-type="float"/>
          <table:table-cell office:value="85.47779" office:value-type="float"/>
          <table:table-cell office:value="67.33512" office:value-type="float"/>
          <table:table-cell office:value="90.1615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9444" office:value-type="float"/>
          <table:table-cell office:value="93.06551" office:value-type="float"/>
          <table:table-cell office:value="33.85564" office:value-type="float"/>
          <table:table-cell office:value="43.00716" office:value-type="float"/>
          <table:table-cell office:value="122.58709" office:value-type="float"/>
          <table:table-cell office:value="83.76396" office:value-type="float"/>
          <table:table-cell office:value="117.75295" office:value-type="float"/>
          <table:table-cell office:value="48.12468" office:value-type="float"/>
          <table:table-cell office:value="100" office:value-type="float"/>
          <table:table-cell office:value="52.35872" office:value-type="float"/>
          <table:table-cell office:value="51.10851" office:value-type="float"/>
          <table:table-cell office:value="100.31671" office:value-type="float"/>
          <table:table-cell office:value="27.13785" office:value-type="float"/>
          <table:table-cell office:value="26.60443" office:value-type="float"/>
          <table:table-cell office:value="19.06984" office:value-type="float"/>
          <table:table-cell office:value="38.28971" office:value-type="float"/>
          <table:table-cell office:value="58.99316" office:value-type="float"/>
          <table:table-cell office:value="55.92598" office:value-type="float"/>
          <table:table-cell office:value="53.44224" office:value-type="float"/>
          <table:table-cell office:value="30.28838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0.83969" office:value-type="float"/>
          <table:table-cell office:value="114.23664" office:value-type="float"/>
          <table:table-cell office:value="54.33206" office:value-type="float"/>
          <table:table-cell office:value="127.06106" office:value-type="float"/>
          <table:table-cell office:value="257.59541" office:value-type="float"/>
          <table:table-cell office:value="85.229" office:value-type="float"/>
          <table:table-cell office:value="115.64885" office:value-type="float"/>
          <table:table-cell office:value="88.45419" office:value-type="float"/>
          <table:table-cell office:value="100" office:value-type="float"/>
          <table:table-cell office:value="80.99236" office:value-type="float"/>
          <table:table-cell office:value="73.72137" office:value-type="float"/>
          <table:table-cell office:value="90.07633" office:value-type="float"/>
          <table:table-cell office:value="73.85496" office:value-type="float"/>
          <table:table-cell office:value="99.56106" office:value-type="float"/>
          <table:table-cell office:value="71.7748" office:value-type="float"/>
          <table:table-cell office:value="36.69847" office:value-type="float"/>
          <table:table-cell office:value="64.38931" office:value-type="float"/>
          <table:table-cell office:value="52.86259" office:value-type="float"/>
          <table:table-cell office:value="90.64885" office:value-type="float"/>
          <table:table-cell office:value="69.33206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27043" office:value-type="float"/>
          <table:table-cell office:value="249.39455" office:value-type="float"/>
          <table:table-cell office:value="207.08879" office:value-type="float"/>
          <table:table-cell office:value="159.889" office:value-type="float"/>
          <table:table-cell office:value="188.49646" office:value-type="float"/>
          <table:table-cell office:value="171.59434" office:value-type="float"/>
          <table:table-cell office:value="195.20686" office:value-type="float"/>
          <table:table-cell office:value="137.76488" office:value-type="float"/>
          <table:table-cell office:value="100" office:value-type="float"/>
          <table:table-cell office:value="147.07366" office:value-type="float"/>
          <table:table-cell office:value="145.1564" office:value-type="float"/>
          <table:table-cell office:value="191.34712" office:value-type="float"/>
          <table:table-cell office:value="219.67709" office:value-type="float"/>
          <table:table-cell office:value="253.05247" office:value-type="float"/>
          <table:table-cell office:value="184.71241" office:value-type="float"/>
          <table:table-cell office:value="189.556" office:value-type="float"/>
          <table:table-cell office:value="153.50655" office:value-type="float"/>
          <table:table-cell office:value="218.92028" office:value-type="float"/>
          <table:table-cell office:value="300.3784" office:value-type="float"/>
          <table:table-cell office:value="251.03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6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5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9.866312</meta:creation-date>
    <dc:date>2023-04-11T18:07:39.9113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