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125.1973433" office:value-type="float"/>
          <table:table-cell/>
        </table:table-row>
        <table:table-row>
          <table:table-cell office:value="1991" office:value-type="float"/>
          <table:table-cell office:value="125.1020319" office:value-type="float"/>
          <table:table-cell/>
        </table:table-row>
        <table:table-row>
          <table:table-cell office:value="1992" office:value-type="float"/>
          <table:table-cell office:value="110.3908255" office:value-type="float"/>
          <table:table-cell office:value="192.3118573" office:value-type="float"/>
        </table:table-row>
        <table:table-row>
          <table:table-cell office:value="1993" office:value-type="float"/>
          <table:table-cell office:value="122.122149" office:value-type="float"/>
          <table:table-cell office:value="130.0114711" office:value-type="float"/>
        </table:table-row>
        <table:table-row>
          <table:table-cell office:value="1994" office:value-type="float"/>
          <table:table-cell office:value="128.4234933" office:value-type="float"/>
          <table:table-cell office:value="85.12127982" office:value-type="float"/>
        </table:table-row>
        <table:table-row>
          <table:table-cell office:value="1995" office:value-type="float"/>
          <table:table-cell office:value="122.9126414" office:value-type="float"/>
          <table:table-cell office:value="98.15430792" office:value-type="float"/>
        </table:table-row>
        <table:table-row>
          <table:table-cell office:value="1996" office:value-type="float"/>
          <table:table-cell office:value="123.9960437" office:value-type="float"/>
          <table:table-cell office:value="144.45215" office:value-type="float"/>
        </table:table-row>
        <table:table-row>
          <table:table-cell office:value="1997" office:value-type="float"/>
          <table:table-cell office:value="115.9885221" office:value-type="float"/>
          <table:table-cell office:value="93.36709078" office:value-type="float"/>
        </table:table-row>
        <table:table-row>
          <table:table-cell office:value="1998" office:value-type="float"/>
          <table:table-cell office:value="111.2520788" office:value-type="float"/>
          <table:table-cell office:value="100.6395993" office:value-type="float"/>
        </table:table-row>
        <table:table-row>
          <table:table-cell office:value="1999" office:value-type="float"/>
          <table:table-cell office:value="106.1948325" office:value-type="float"/>
          <table:table-cell office:value="68.0098169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9.3844354" office:value-type="float"/>
          <table:table-cell office:value="65.64668215" office:value-type="float"/>
        </table:table-row>
        <table:table-row>
          <table:table-cell office:value="2002" office:value-type="float"/>
          <table:table-cell office:value="100.8732646" office:value-type="float"/>
          <table:table-cell office:value="92.94689523" office:value-type="float"/>
        </table:table-row>
        <table:table-row>
          <table:table-cell office:value="2003" office:value-type="float"/>
          <table:table-cell office:value="100.1084798" office:value-type="float"/>
          <table:table-cell office:value="133.0932734" office:value-type="float"/>
        </table:table-row>
        <table:table-row>
          <table:table-cell office:value="2004" office:value-type="float"/>
          <table:table-cell office:value="94.24468164" office:value-type="float"/>
          <table:table-cell office:value="93.38430692" office:value-type="float"/>
        </table:table-row>
        <table:table-row>
          <table:table-cell office:value="2005" office:value-type="float"/>
          <table:table-cell office:value="101.2097857" office:value-type="float"/>
          <table:table-cell office:value="90.30577718" office:value-type="float"/>
        </table:table-row>
        <table:table-row>
          <table:table-cell office:value="2006" office:value-type="float"/>
          <table:table-cell office:value="96.84158526" office:value-type="float"/>
          <table:table-cell office:value="92.97629433" office:value-type="float"/>
        </table:table-row>
        <table:table-row>
          <table:table-cell office:value="2007" office:value-type="float"/>
          <table:table-cell office:value="100.7505924" office:value-type="float"/>
          <table:table-cell office:value="80.2746545" office:value-type="float"/>
        </table:table-row>
        <table:table-row>
          <table:table-cell office:value="2008" office:value-type="float"/>
          <table:table-cell office:value="99.55048703" office:value-type="float"/>
          <table:table-cell office:value="74.42184847" office:value-type="float"/>
        </table:table-row>
        <table:table-row>
          <table:table-cell office:value="2009" office:value-type="float"/>
          <table:table-cell office:value="84.01036516" office:value-type="float"/>
          <table:table-cell office:value="116.4094754" office:value-type="float"/>
        </table:table-row>
        <table:table-row>
          <table:table-cell office:value="2010" office:value-type="float"/>
          <table:table-cell office:value="80.72035002" office:value-type="float"/>
          <table:table-cell office:value="109.509377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74.94004" office:value-type="float"/>
          <table:table-cell office:value="97.31714" office:value-type="float"/>
          <table:table-cell office:value="74.43045" office:value-type="float"/>
          <table:table-cell office:value="85.63399" office:value-type="float"/>
          <table:table-cell office:value="89.27607" office:value-type="float"/>
          <table:table-cell office:value="79.65377" office:value-type="float"/>
          <table:table-cell office:value="92.92565" office:value-type="float"/>
          <table:table-cell office:value="97.72931" office:value-type="float"/>
          <table:table-cell office:value="79.40647" office:value-type="float"/>
          <table:table-cell office:value="87.55995" office:value-type="float"/>
          <table:table-cell office:value="100" office:value-type="float"/>
          <table:table-cell office:value="109.73471" office:value-type="float"/>
          <table:table-cell office:value="120.89328" office:value-type="float"/>
          <table:table-cell office:value="151.01918" office:value-type="float"/>
          <table:table-cell office:value="132.75629" office:value-type="float"/>
          <table:table-cell office:value="150.92925" office:value-type="float"/>
          <table:table-cell office:value="147.76678" office:value-type="float"/>
          <table:table-cell office:value="174.60281" office:value-type="float"/>
          <table:table-cell office:value="204.17416" office:value-type="float"/>
          <table:table-cell office:value="199.52787" office:value-type="float"/>
          <table:table-cell office:value="211.04616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35.49623" office:value-type="float"/>
          <table:table-cell office:value="88.06971" office:value-type="float"/>
          <table:table-cell office:value="73.63339" office:value-type="float"/>
          <table:table-cell office:value="89.5428" office:value-type="float"/>
          <table:table-cell office:value="169.278" office:value-type="float"/>
          <table:table-cell office:value="133.4268" office:value-type="float"/>
          <table:table-cell office:value="155.75394" office:value-type="float"/>
          <table:table-cell office:value="154.74939" office:value-type="float"/>
          <table:table-cell office:value="143.28766" office:value-type="float"/>
          <table:table-cell office:value="110.17677" office:value-type="float"/>
          <table:table-cell office:value="100" office:value-type="float"/>
          <table:table-cell office:value="100.49339" office:value-type="float"/>
          <table:table-cell office:value="103.12011" office:value-type="float"/>
          <table:table-cell office:value="101.65767" office:value-type="float"/>
          <table:table-cell office:value="97.94476" office:value-type="float"/>
          <table:table-cell office:value="118.20247" office:value-type="float"/>
          <table:table-cell office:value="89.15234" office:value-type="float"/>
          <table:table-cell office:value="98.01576" office:value-type="float"/>
          <table:table-cell office:value="116.73292" office:value-type="float"/>
          <table:table-cell office:value="88.32173" office:value-type="float"/>
          <table:table-cell office:value="117.71972" office:value-type="float"/>
        </table:table-row>
        <table:table-row>
          <table:table-cell office:value-type="string">
            <text:p>Boomvallk</text:p>
          </table:table-cell>
          <table:table-cell office:value-type="string">
            <text:p>Sterke afname</text:p>
          </table:table-cell>
          <table:table-cell office:value="357.65379" office:value-type="float"/>
          <table:table-cell office:value="320.20743" office:value-type="float"/>
          <table:table-cell office:value="525.85836" office:value-type="float"/>
          <table:table-cell office:value="314.09155" office:value-type="float"/>
          <table:table-cell office:value="239.94992" office:value-type="float"/>
          <table:table-cell office:value="184.94277" office:value-type="float"/>
          <table:table-cell office:value="182.79685" office:value-type="float"/>
          <table:table-cell office:value="161.7668" office:value-type="float"/>
          <table:table-cell office:value="208.04721" office:value-type="float"/>
          <table:table-cell office:value="163.19742" office:value-type="float"/>
          <table:table-cell office:value="100" office:value-type="float"/>
          <table:table-cell office:value="108.04721" office:value-type="float"/>
          <table:table-cell office:value="116.70243" office:value-type="float"/>
          <table:table-cell office:value="133.58369" office:value-type="float"/>
          <table:table-cell office:value="70.88698" office:value-type="float"/>
          <table:table-cell office:value="77.00286" office:value-type="float"/>
          <table:table-cell office:value="71.70958" office:value-type="float"/>
          <table:table-cell office:value="107.86838" office:value-type="float"/>
          <table:table-cell office:value="127.03862" office:value-type="float"/>
          <table:table-cell office:value="136.23032" office:value-type="float"/>
          <table:table-cell office:value="16.91702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afname</text:p>
          </table:table-cell>
          <table:table-cell office:value="102.61672" office:value-type="float"/>
          <table:table-cell office:value="112.97075" office:value-type="float"/>
          <table:table-cell office:value="100.46177" office:value-type="float"/>
          <table:table-cell office:value="110.61056" office:value-type="float"/>
          <table:table-cell office:value="94.55105" office:value-type="float"/>
          <table:table-cell office:value="98.42996" office:value-type="float"/>
          <table:table-cell office:value="115.63878" office:value-type="float"/>
          <table:table-cell office:value="98.65572" office:value-type="float"/>
          <table:table-cell office:value="90.52847" office:value-type="float"/>
          <table:table-cell office:value="95.38224" office:value-type="float"/>
          <table:table-cell office:value="100" office:value-type="float"/>
          <table:table-cell office:value="98.3376" office:value-type="float"/>
          <table:table-cell office:value="98.2042" office:value-type="float"/>
          <table:table-cell office:value="97.08568" office:value-type="float"/>
          <table:table-cell office:value="81.19035" office:value-type="float"/>
          <table:table-cell office:value="101.43663" office:value-type="float"/>
          <table:table-cell office:value="89.19445" office:value-type="float"/>
          <table:table-cell office:value="106.88558" office:value-type="float"/>
          <table:table-cell office:value="93.94561" office:value-type="float"/>
          <table:table-cell office:value="95.69009" office:value-type="float"/>
          <table:table-cell office:value="75.01282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Onzeker</text:p>
          </table:table-cell>
          <table:table-cell office:value="245.51927" office:value-type="float"/>
          <table:table-cell office:value="360.32408" office:value-type="float"/>
          <table:table-cell office:value="90.57205" office:value-type="float"/>
          <table:table-cell office:value="139.45494" office:value-type="float"/>
          <table:table-cell office:value="210.97471" office:value-type="float"/>
          <table:table-cell office:value="442.96587" office:value-type="float"/>
          <table:table-cell office:value="394.13208" office:value-type="float"/>
          <table:table-cell office:value="192.29069" office:value-type="float"/>
          <table:table-cell office:value="352.02553" office:value-type="float"/>
          <table:table-cell office:value="207.95482" office:value-type="float"/>
          <table:table-cell office:value="100" office:value-type="float"/>
          <table:table-cell office:value="372.35452" office:value-type="float"/>
          <table:table-cell office:value="47.1397" office:value-type="float"/>
          <table:table-cell office:value="54.08789" office:value-type="float"/>
          <table:table-cell office:value="99.80358" office:value-type="float"/>
          <table:table-cell office:value="189.66363" office:value-type="float"/>
          <table:table-cell office:value="139.16032" office:value-type="float"/>
          <table:table-cell office:value="46.55045" office:value-type="float"/>
          <table:table-cell office:value="24.10999" office:value-type="float"/>
          <table:table-cell office:value="12.767" office:value-type="float"/>
          <table:table-cell office:value="6.87453" office:value-type="float"/>
        </table:table-row>
        <table:table-row>
          <table:table-cell office:value-type="string">
            <text:p>Fluiter </text:p>
          </table:table-cell>
          <table:table-cell office:value-type="string">
            <text:p>Matige afname</text:p>
          </table:table-cell>
          <table:table-cell office:value="325.09752" office:value-type="float"/>
          <table:table-cell office:value="188.26397" office:value-type="float"/>
          <table:table-cell office:value="166.80754" office:value-type="float"/>
          <table:table-cell office:value="321.3589" office:value-type="float"/>
          <table:table-cell office:value="170.57867" office:value-type="float"/>
          <table:table-cell office:value="188.32899" office:value-type="float"/>
          <table:table-cell office:value="169.96098" office:value-type="float"/>
          <table:table-cell office:value="117.29518" office:value-type="float"/>
          <table:table-cell office:value="93.75812" office:value-type="float"/>
          <table:table-cell office:value="80.03901" office:value-type="float"/>
          <table:table-cell office:value="100" office:value-type="float"/>
          <table:table-cell office:value="106.53446" office:value-type="float"/>
          <table:table-cell office:value="114.10923" office:value-type="float"/>
          <table:table-cell office:value="104.71391" office:value-type="float"/>
          <table:table-cell office:value="110.14304" office:value-type="float"/>
          <table:table-cell office:value="89.40182" office:value-type="float"/>
          <table:table-cell office:value="113.3615" office:value-type="float"/>
          <table:table-cell office:value="114.85695" office:value-type="float"/>
          <table:table-cell office:value="117.75032" office:value-type="float"/>
          <table:table-cell office:value="88.03641" office:value-type="float"/>
          <table:table-cell office:value="303.57607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Matige afname</text:p>
          </table:table-cell>
          <table:table-cell office:value="114.33798" office:value-type="float"/>
          <table:table-cell office:value="131.61445" office:value-type="float"/>
          <table:table-cell office:value="83.8326" office:value-type="float"/>
          <table:table-cell office:value="81.47724" office:value-type="float"/>
          <table:table-cell office:value="122.61605" office:value-type="float"/>
          <table:table-cell office:value="99.80562" office:value-type="float"/>
          <table:table-cell office:value="100.30871" office:value-type="float"/>
          <table:table-cell office:value="109.65012" office:value-type="float"/>
          <table:table-cell office:value="99.34827" office:value-type="float"/>
          <table:table-cell office:value="96.77566" office:value-type="float"/>
          <table:table-cell office:value="100" office:value-type="float"/>
          <table:table-cell office:value="90.2927" office:value-type="float"/>
          <table:table-cell office:value="81.46581" office:value-type="float"/>
          <table:table-cell office:value="78.12714" office:value-type="float"/>
          <table:table-cell office:value="67.89389" office:value-type="float"/>
          <table:table-cell office:value="77.68122" office:value-type="float"/>
          <table:table-cell office:value="68.47701" office:value-type="float"/>
          <table:table-cell office:value="76.81225" office:value-type="float"/>
          <table:table-cell office:value="80.12805" office:value-type="float"/>
          <table:table-cell office:value="60.16464" office:value-type="float"/>
          <table:table-cell office:value="92.47656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="113.12217" office:value-type="float"/>
          <table:table-cell office:value="131.77601" office:value-type="float"/>
          <table:table-cell office:value="104.98868" office:value-type="float"/>
          <table:table-cell office:value="110.33936" office:value-type="float"/>
          <table:table-cell office:value="103.8009" office:value-type="float"/>
          <table:table-cell office:value="93.09954" office:value-type="float"/>
          <table:table-cell office:value="121.09728" office:value-type="float"/>
          <table:table-cell office:value="112.63574" office:value-type="float"/>
          <table:table-cell office:value="105" office:value-type="float"/>
          <table:table-cell office:value="96.59502" office:value-type="float"/>
          <table:table-cell office:value="100" office:value-type="float"/>
          <table:table-cell office:value="105.62217" office:value-type="float"/>
          <table:table-cell office:value="111.75339" office:value-type="float"/>
          <table:table-cell office:value="120.69004" office:value-type="float"/>
          <table:table-cell office:value="116.8552" office:value-type="float"/>
          <table:table-cell office:value="112.23981" office:value-type="float"/>
          <table:table-cell office:value="110" office:value-type="float"/>
          <table:table-cell office:value="107.23981" office:value-type="float"/>
          <table:table-cell office:value="119.36651" office:value-type="float"/>
          <table:table-cell office:value="107.12669" office:value-type="float"/>
          <table:table-cell office:value="99.50226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Stabiel</text:p>
          </table:table-cell>
          <table:table-cell office:value="134.46282" office:value-type="float"/>
          <table:table-cell office:value="120.72072" office:value-type="float"/>
          <table:table-cell office:value="104.45071" office:value-type="float"/>
          <table:table-cell office:value="125.8572" office:value-type="float"/>
          <table:table-cell office:value="141.61624" office:value-type="float"/>
          <table:table-cell office:value="125.05042" office:value-type="float"/>
          <table:table-cell office:value="121.33924" office:value-type="float"/>
          <table:table-cell office:value="131.74667" office:value-type="float"/>
          <table:table-cell office:value="112.30334" office:value-type="float"/>
          <table:table-cell office:value="112.90843" office:value-type="float"/>
          <table:table-cell office:value="100" office:value-type="float"/>
          <table:table-cell office:value="111.71171" office:value-type="float"/>
          <table:table-cell office:value="130.52306" office:value-type="float"/>
          <table:table-cell office:value="125.87064" office:value-type="float"/>
          <table:table-cell office:value="133.57536" office:value-type="float"/>
          <table:table-cell office:value="139.85478" office:value-type="float"/>
          <table:table-cell office:value="137.05795" office:value-type="float"/>
          <table:table-cell office:value="153.40863" office:value-type="float"/>
          <table:table-cell office:value="139.29003" office:value-type="float"/>
          <table:table-cell office:value="109.99058" office:value-type="float"/>
          <table:table-cell office:value="145.82492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96.82416" office:value-type="float"/>
          <table:table-cell office:value="97.91828" office:value-type="float"/>
          <table:table-cell office:value="92.53485" office:value-type="float"/>
          <table:table-cell office:value="100.11618" office:value-type="float"/>
          <table:table-cell office:value="91.58597" office:value-type="float"/>
          <table:table-cell office:value="83.5302" office:value-type="float"/>
          <table:table-cell office:value="87.7711" office:value-type="float"/>
          <table:table-cell office:value="91.06312" office:value-type="float"/>
          <table:table-cell office:value="78.65995" office:value-type="float"/>
          <table:table-cell office:value="89.50426" office:value-type="float"/>
          <table:table-cell office:value="100" office:value-type="float"/>
          <table:table-cell office:value="102.72075" office:value-type="float"/>
          <table:table-cell office:value="105.4512" office:value-type="float"/>
          <table:table-cell office:value="101.45236" office:value-type="float"/>
          <table:table-cell office:value="114.8625" office:value-type="float"/>
          <table:table-cell office:value="126.96553" office:value-type="float"/>
          <table:table-cell office:value="142.15724" office:value-type="float"/>
          <table:table-cell office:value="132.14562" office:value-type="float"/>
          <table:table-cell office:value="133.3656" office:value-type="float"/>
          <table:table-cell office:value="124.13826" office:value-type="float"/>
          <table:table-cell office:value="108.0364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Stabiel</text:p>
          </table:table-cell>
          <table:table-cell office:value="116.57729" office:value-type="float"/>
          <table:table-cell office:value="109.52436" office:value-type="float"/>
          <table:table-cell office:value="96.86407" office:value-type="float"/>
          <table:table-cell office:value="110.93494" office:value-type="float"/>
          <table:table-cell office:value="111.09815" office:value-type="float"/>
          <table:table-cell office:value="106.66822" office:value-type="float"/>
          <table:table-cell office:value="107.2511" office:value-type="float"/>
          <table:table-cell office:value="114.88692" office:value-type="float"/>
          <table:table-cell office:value="105.24597" office:value-type="float"/>
          <table:table-cell office:value="108.94147" office:value-type="float"/>
          <table:table-cell office:value="100" office:value-type="float"/>
          <table:table-cell office:value="107.56586" office:value-type="float"/>
          <table:table-cell office:value="116.54231" office:value-type="float"/>
          <table:table-cell office:value="111.09815" office:value-type="float"/>
          <table:table-cell office:value="105.30426" office:value-type="float"/>
          <table:table-cell office:value="103.52063" office:value-type="float"/>
          <table:table-cell office:value="106.47003" office:value-type="float"/>
          <table:table-cell office:value="119.3868" office:value-type="float"/>
          <table:table-cell office:value="118.29097" office:value-type="float"/>
          <table:table-cell office:value="118.04616" office:value-type="float"/>
          <table:table-cell office:value="114.49055" office:value-type="float"/>
        </table:table-row>
        <table:table-row>
          <table:table-cell office:value-type="string">
            <text:p>Grote lijster </text:p>
          </table:table-cell>
          <table:table-cell office:value-type="string">
            <text:p>Matige afname</text:p>
          </table:table-cell>
          <table:table-cell office:value="127.24265" office:value-type="float"/>
          <table:table-cell office:value="117.48314" office:value-type="float"/>
          <table:table-cell office:value="132.75225" office:value-type="float"/>
          <table:table-cell office:value="135.42435" office:value-type="float"/>
          <table:table-cell office:value="121.47855" office:value-type="float"/>
          <table:table-cell office:value="119.41722" office:value-type="float"/>
          <table:table-cell office:value="90.69856" office:value-type="float"/>
          <table:table-cell office:value="108.93243" office:value-type="float"/>
          <table:table-cell office:value="101.13245" office:value-type="float"/>
          <table:table-cell office:value="102.08677" office:value-type="float"/>
          <table:table-cell office:value="100" office:value-type="float"/>
          <table:table-cell office:value="107.07469" office:value-type="float"/>
          <table:table-cell office:value="115.44725" office:value-type="float"/>
          <table:table-cell office:value="108.05445" office:value-type="float"/>
          <table:table-cell office:value="103.02837" office:value-type="float"/>
          <table:table-cell office:value="108.81791" office:value-type="float"/>
          <table:table-cell office:value="104.16083" office:value-type="float"/>
          <table:table-cell office:value="99.58009" office:value-type="float"/>
          <table:table-cell office:value="111.23552" office:value-type="float"/>
          <table:table-cell office:value="101.76867" office:value-type="float"/>
          <table:table-cell office:value="92.28909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afname</text:p>
          </table:table-cell>
          <table:table-cell office:value="94.46438" office:value-type="float"/>
          <table:table-cell office:value="127.12072" office:value-type="float"/>
          <table:table-cell office:value="111.40185" office:value-type="float"/>
          <table:table-cell office:value="107.74607" office:value-type="float"/>
          <table:table-cell office:value="115.26544" office:value-type="float"/>
          <table:table-cell office:value="101.69091" office:value-type="float"/>
          <table:table-cell office:value="122.29359" office:value-type="float"/>
          <table:table-cell office:value="105.01605" office:value-type="float"/>
          <table:table-cell office:value="103.25902" office:value-type="float"/>
          <table:table-cell office:value="113.47062" office:value-type="float"/>
          <table:table-cell office:value="100" office:value-type="float"/>
          <table:table-cell office:value="98.68694" office:value-type="float"/>
          <table:table-cell office:value="97.92178" office:value-type="float"/>
          <table:table-cell office:value="93.86926" office:value-type="float"/>
          <table:table-cell office:value="97.40222" office:value-type="float"/>
          <table:table-cell office:value="83.25146" office:value-type="float"/>
          <table:table-cell office:value="87.80464" office:value-type="float"/>
          <table:table-cell office:value="87.95579" office:value-type="float"/>
          <table:table-cell office:value="102.25769" office:value-type="float"/>
          <table:table-cell office:value="90.92197" office:value-type="float"/>
          <table:table-cell office:value="89.19327" office:value-type="float"/>
        </table:table-row>
        <table:table-row>
          <table:table-cell office:value-type="string">
            <text:p>Houtsnip</text:p>
          </table:table-cell>
          <table:table-cell office:value-type="string">
            <text:p>Stabiel</text:p>
          </table:table-cell>
          <table:table-cell office:value="142.87755" office:value-type="float"/>
          <table:table-cell office:value="84.86926" office:value-type="float"/>
          <table:table-cell office:value="81.09729" office:value-type="float"/>
          <table:table-cell office:value="71.38162" office:value-type="float"/>
          <table:table-cell office:value="121.96028" office:value-type="float"/>
          <table:table-cell office:value="111.67309" office:value-type="float"/>
          <table:table-cell office:value="88.51264" office:value-type="float"/>
          <table:table-cell office:value="88.58408" office:value-type="float"/>
          <table:table-cell office:value="87.21245" office:value-type="float"/>
          <table:table-cell office:value="90.04143" office:value-type="float"/>
          <table:table-cell office:value="100" office:value-type="float"/>
          <table:table-cell office:value="120.54579" office:value-type="float"/>
          <table:table-cell office:value="146.17802" office:value-type="float"/>
          <table:table-cell office:value="110.88726" office:value-type="float"/>
          <table:table-cell office:value="99.29989" office:value-type="float"/>
          <table:table-cell office:value="92.49892" office:value-type="float"/>
          <table:table-cell office:value="118.21688" office:value-type="float"/>
          <table:table-cell office:value="131.40448" office:value-type="float"/>
          <table:table-cell office:value="157.4082" office:value-type="float"/>
          <table:table-cell office:value="107.41534" office:value-type="float"/>
          <table:table-cell office:value="78.15402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="113.46873" office:value-type="float"/>
          <table:table-cell office:value="112.43617" office:value-type="float"/>
          <table:table-cell office:value="97.40156" office:value-type="float"/>
          <table:table-cell office:value="125.50777" office:value-type="float"/>
          <table:table-cell office:value="149.75604" office:value-type="float"/>
          <table:table-cell office:value="105.16282" office:value-type="float"/>
          <table:table-cell office:value="111.5965" office:value-type="float"/>
          <table:table-cell office:value="102.62112" office:value-type="float"/>
          <table:table-cell office:value="118.22307" office:value-type="float"/>
          <table:table-cell office:value="111.9596" office:value-type="float"/>
          <table:table-cell office:value="100" office:value-type="float"/>
          <table:table-cell office:value="79.62101" office:value-type="float"/>
          <table:table-cell office:value="63.38363" office:value-type="float"/>
          <table:table-cell office:value="68.47838" office:value-type="float"/>
          <table:table-cell office:value="51.14036" office:value-type="float"/>
          <table:table-cell office:value="63.04323" office:value-type="float"/>
          <table:table-cell office:value="60.07035" office:value-type="float"/>
          <table:table-cell office:value="77.74878" office:value-type="float"/>
          <table:table-cell office:value="79.08771" office:value-type="float"/>
          <table:table-cell office:value="48.01997" office:value-type="float"/>
          <table:table-cell office:value="53.03528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="77.30364" office:value-type="float"/>
          <table:table-cell office:value="71.74551" office:value-type="float"/>
          <table:table-cell office:value="80.08658" office:value-type="float"/>
          <table:table-cell office:value="64.8191" office:value-type="float"/>
          <table:table-cell office:value="104.52226" office:value-type="float"/>
          <table:table-cell office:value="98.29931" office:value-type="float"/>
          <table:table-cell office:value="106.65584" office:value-type="float"/>
          <table:table-cell office:value="83.54205" office:value-type="float"/>
          <table:table-cell office:value="80.46536" office:value-type="float"/>
          <table:table-cell office:value="100.98175" office:value-type="float"/>
          <table:table-cell office:value="100" office:value-type="float"/>
          <table:table-cell office:value="103.78014" office:value-type="float"/>
          <table:table-cell office:value="107.87724" office:value-type="float"/>
          <table:table-cell office:value="112.70871" office:value-type="float"/>
          <table:table-cell office:value="137.73191" office:value-type="float"/>
          <table:table-cell office:value="102.79066" office:value-type="float"/>
          <table:table-cell office:value="73.79406" office:value-type="float"/>
          <table:table-cell office:value="123.22201" office:value-type="float"/>
          <table:table-cell office:value="126.09771" office:value-type="float"/>
          <table:table-cell office:value="113.47402" office:value-type="float"/>
          <table:table-cell office:value="122.25572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Stabiel</text:p>
          </table:table-cell>
          <table:table-cell office:value="82.35875" office:value-type="float"/>
          <table:table-cell office:value="88.40388" office:value-type="float"/>
          <table:table-cell office:value="83.4953" office:value-type="float"/>
          <table:table-cell office:value="142.60418" office:value-type="float"/>
          <table:table-cell office:value="125.77005" office:value-type="float"/>
          <table:table-cell office:value="96.12913" office:value-type="float"/>
          <table:table-cell office:value="117.08944" office:value-type="float"/>
          <table:table-cell office:value="121.97331" office:value-type="float"/>
          <table:table-cell office:value="103.81321" office:value-type="float"/>
          <table:table-cell office:value="90.33108" office:value-type="float"/>
          <table:table-cell office:value="100" office:value-type="float"/>
          <table:table-cell office:value="100.24707" office:value-type="float"/>
          <table:table-cell office:value="100.48591" office:value-type="float"/>
          <table:table-cell office:value="98.63284" office:value-type="float"/>
          <table:table-cell office:value="99.78586" office:value-type="float"/>
          <table:table-cell office:value="91.21232" office:value-type="float"/>
          <table:table-cell office:value="86.2049" office:value-type="float"/>
          <table:table-cell office:value="103.03903" office:value-type="float"/>
          <table:table-cell office:value="85.93312" office:value-type="float"/>
          <table:table-cell office:value="91.13819" office:value-type="float"/>
          <table:table-cell office:value="78.96557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375.79857" office:value-type="float"/>
          <table:table-cell office:value="183.61518" office:value-type="float"/>
          <table:table-cell office:value="286.24577" office:value-type="float"/>
          <table:table-cell office:value="283.31454" office:value-type="float"/>
          <table:table-cell office:value="161.48064" office:value-type="float"/>
          <table:table-cell office:value="231.64223" office:value-type="float"/>
          <table:table-cell office:value="147.65125" office:value-type="float"/>
          <table:table-cell office:value="169.40999" office:value-type="float"/>
          <table:table-cell office:value="132.84479" office:value-type="float"/>
          <table:table-cell office:value="120.1428" office:value-type="float"/>
          <table:table-cell office:value="100" office:value-type="float"/>
          <table:table-cell office:value="95.82863" office:value-type="float"/>
          <table:table-cell office:value="92.7095" office:value-type="float"/>
          <table:table-cell office:value="90.30439" office:value-type="float"/>
          <table:table-cell office:value="51.74746" office:value-type="float"/>
          <table:table-cell office:value="74.89665" office:value-type="float"/>
          <table:table-cell office:value="78.95527" office:value-type="float"/>
          <table:table-cell office:value="50.1691" office:value-type="float"/>
          <table:table-cell office:value="41.71364" office:value-type="float"/>
          <table:table-cell office:value="32.20593" office:value-type="float"/>
          <table:table-cell office:value="71.13866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="100.26067" office:value-type="float"/>
          <table:table-cell office:value="89.9238" office:value-type="float"/>
          <table:table-cell office:value="81.18107" office:value-type="float"/>
          <table:table-cell office:value="86.79566" office:value-type="float"/>
          <table:table-cell office:value="94.3854" office:value-type="float"/>
          <table:table-cell office:value="96.61118" office:value-type="float"/>
          <table:table-cell office:value="103.63946" office:value-type="float"/>
          <table:table-cell office:value="100.66172" office:value-type="float"/>
          <table:table-cell office:value="92.53057" office:value-type="float"/>
          <table:table-cell office:value="95.17746" office:value-type="float"/>
          <table:table-cell office:value="100" office:value-type="float"/>
          <table:table-cell office:value="99.37838" office:value-type="float"/>
          <table:table-cell office:value="99.85963" office:value-type="float"/>
          <table:table-cell office:value="87.52757" office:value-type="float"/>
          <table:table-cell office:value="84.85061" office:value-type="float"/>
          <table:table-cell office:value="89.4626" office:value-type="float"/>
          <table:table-cell office:value="80.21856" office:value-type="float"/>
          <table:table-cell office:value="96.16001" office:value-type="float"/>
          <table:table-cell office:value="84.50972" office:value-type="float"/>
          <table:table-cell office:value="85.61259" office:value-type="float"/>
          <table:table-cell office:value="66.783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.68117" office:value-type="float"/>
          <table:table-cell office:value="129.78236" office:value-type="float"/>
          <table:table-cell office:value="128.53755" office:value-type="float"/>
          <table:table-cell office:value="91.04073" office:value-type="float"/>
          <table:table-cell office:value="91.70124" office:value-type="float"/>
          <table:table-cell office:value="132.67846" office:value-type="float"/>
          <table:table-cell office:value="129.32509" office:value-type="float"/>
          <table:table-cell office:value="92.91218" office:value-type="float"/>
          <table:table-cell office:value="100" office:value-type="float"/>
          <table:table-cell office:value="56.10127" office:value-type="float"/>
          <table:table-cell office:value="77.76272" office:value-type="float"/>
          <table:table-cell office:value="134.72775" office:value-type="float"/>
          <table:table-cell office:value="168.65102" office:value-type="float"/>
          <table:table-cell office:value="130.99331" office:value-type="float"/>
          <table:table-cell office:value="98.32331" office:value-type="float"/>
          <table:table-cell office:value="91.59115" office:value-type="float"/>
          <table:table-cell office:value="52.76484" office:value-type="float"/>
          <table:table-cell office:value="106.04623" office:value-type="float"/>
          <table:table-cell office:value="131.3405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79011" office:value-type="float"/>
          <table:table-cell office:value="23.15309" office:value-type="float"/>
          <table:table-cell office:value="23.03505" office:value-type="float"/>
          <table:table-cell office:value="12.04708" office:value-type="float"/>
          <table:table-cell office:value="25.93697" office:value-type="float"/>
          <table:table-cell office:value="18.97563" office:value-type="float"/>
          <table:table-cell office:value="47.10299" office:value-type="float"/>
          <table:table-cell office:value="34.02301" office:value-type="float"/>
          <table:table-cell office:value="100" office:value-type="float"/>
          <table:table-cell office:value="52.83142" office:value-type="float"/>
          <table:table-cell office:value="38.99072" office:value-type="float"/>
          <table:table-cell office:value="35.23625" office:value-type="float"/>
          <table:table-cell office:value="37.67583" office:value-type="float"/>
          <table:table-cell office:value="75.8304" office:value-type="float"/>
          <table:table-cell office:value="87.87749" office:value-type="float"/>
          <table:table-cell office:value="93.36" office:value-type="float"/>
          <table:table-cell office:value="67.60337" office:value-type="float"/>
          <table:table-cell office:value="89.01859" office:value-type="float"/>
          <table:table-cell office:value="86.86428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44543" office:value-type="float"/>
          <table:table-cell office:value="101.08228" office:value-type="float"/>
          <table:table-cell office:value="41.55635" office:value-type="float"/>
          <table:table-cell office:value="29.89266" office:value-type="float"/>
          <table:table-cell office:value="227.2093" office:value-type="float"/>
          <table:table-cell office:value="41.71735" office:value-type="float"/>
          <table:table-cell office:value="66.7889" office:value-type="float"/>
          <table:table-cell office:value="84.75849" office:value-type="float"/>
          <table:table-cell office:value="100" office:value-type="float"/>
          <table:table-cell office:value="50.93023" office:value-type="float"/>
          <table:table-cell office:value="111.04651" office:value-type="float"/>
          <table:table-cell office:value="102.68336" office:value-type="float"/>
          <table:table-cell office:value="94.69588" office:value-type="float"/>
          <table:table-cell office:value="115.23255" office:value-type="float"/>
          <table:table-cell office:value="282.06618" office:value-type="float"/>
          <table:table-cell office:value="110.92128" office:value-type="float"/>
          <table:table-cell office:value="72.11985" office:value-type="float"/>
          <table:table-cell office:value="157.89803" office:value-type="float"/>
          <table:table-cell office:value="69.7406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54821" office:value-type="float"/>
          <table:table-cell office:value="33.46443" office:value-type="float"/>
          <table:table-cell office:value="51.16778" office:value-type="float"/>
          <table:table-cell office:value="63.60797" office:value-type="float"/>
          <table:table-cell office:value="58.11775" office:value-type="float"/>
          <table:table-cell office:value="42.62833" office:value-type="float"/>
          <table:table-cell office:value="58.17857" office:value-type="float"/>
          <table:table-cell office:value="69.82807" office:value-type="float"/>
          <table:table-cell office:value="100" office:value-type="float"/>
          <table:table-cell office:value="74.54383" office:value-type="float"/>
          <table:table-cell office:value="79.40556" office:value-type="float"/>
          <table:table-cell office:value="116.08547" office:value-type="float"/>
          <table:table-cell office:value="68.6319" office:value-type="float"/>
          <table:table-cell office:value="118.02773" office:value-type="float"/>
          <table:table-cell office:value="156.92157" office:value-type="float"/>
          <table:table-cell office:value="53.32089" office:value-type="float"/>
          <table:table-cell office:value="109.47206" office:value-type="float"/>
          <table:table-cell office:value="112.3226" office:value-type="float"/>
          <table:table-cell office:value="84.12132" office:value-type="float"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3.06579" office:value-type="float"/>
          <table:table-cell office:value="205.42299" office:value-type="float"/>
          <table:table-cell office:value="215.4013" office:value-type="float"/>
          <table:table-cell office:value="197.03543" office:value-type="float"/>
          <table:table-cell office:value="421.11352" office:value-type="float"/>
          <table:table-cell office:value="393.20318" office:value-type="float"/>
          <table:table-cell office:value="337.67172" office:value-type="float"/>
          <table:table-cell office:value="31.8872" office:value-type="float"/>
          <table:table-cell office:value="100" office:value-type="float"/>
          <table:table-cell office:value="29.86261" office:value-type="float"/>
          <table:table-cell office:value="84.23716" office:value-type="float"/>
          <table:table-cell office:value="185.10484" office:value-type="float"/>
          <table:table-cell office:value="101.1569" office:value-type="float"/>
          <table:table-cell office:value="32.46565" office:value-type="float"/>
          <table:table-cell office:value="46.99927" office:value-type="float"/>
          <table:table-cell office:value="92.55242" office:value-type="float"/>
          <table:table-cell office:value="55.60375" office:value-type="float"/>
          <table:table-cell office:value="53.36225" office:value-type="float"/>
          <table:table-cell office:value="33.69486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3.5795" office:value-type="float"/>
          <table:table-cell office:value="360.7385" office:value-type="float"/>
          <table:table-cell office:value="122.7581" office:value-type="float"/>
          <table:table-cell office:value="399.02034" office:value-type="float"/>
          <table:table-cell office:value="219.66842" office:value-type="float"/>
          <table:table-cell office:value="115.74981" office:value-type="float"/>
          <table:table-cell office:value="187.11379" office:value-type="float"/>
          <table:table-cell office:value="122.53202" office:value-type="float"/>
          <table:table-cell office:value="100" office:value-type="float"/>
          <table:table-cell office:value="87.94272" office:value-type="float"/>
          <table:table-cell office:value="224.41597" office:value-type="float"/>
          <table:table-cell office:value="169.85681" office:value-type="float"/>
          <table:table-cell office:value="93.51921" office:value-type="float"/>
          <table:table-cell office:value="95.17709" office:value-type="float"/>
          <table:table-cell office:value="142.20045" office:value-type="float"/>
          <table:table-cell office:value="63.14996" office:value-type="float"/>
          <table:table-cell office:value="85.8327" office:value-type="float"/>
          <table:table-cell office:value="95.40316" office:value-type="float"/>
          <table:table-cell office:value="173.02185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8.98688" office:value-type="float"/>
          <table:table-cell office:value="175.31287" office:value-type="float"/>
          <table:table-cell office:value="85.1609" office:value-type="float"/>
          <table:table-cell office:value="124.43384" office:value-type="float"/>
          <table:table-cell office:value="217.65494" office:value-type="float"/>
          <table:table-cell office:value="42.0143" office:value-type="float"/>
          <table:table-cell office:value="34.0137" office:value-type="float"/>
          <table:table-cell office:value="63.84088" office:value-type="float"/>
          <table:table-cell office:value="100" office:value-type="float"/>
          <table:table-cell office:value="68.78724" office:value-type="float"/>
          <table:table-cell office:value="72.00536" office:value-type="float"/>
          <table:table-cell office:value="211.02502" office:value-type="float"/>
          <table:table-cell office:value="96.34982" office:value-type="float"/>
          <table:table-cell office:value="30.19964" office:value-type="float"/>
          <table:table-cell office:value="41.09058" office:value-type="float"/>
          <table:table-cell office:value="182.33015" office:value-type="float"/>
          <table:table-cell office:value="237.64898" office:value-type="float"/>
          <table:table-cell office:value="473.45053" office:value-type="float"/>
          <table:table-cell office:value="119.83015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3.52456" office:value-type="float"/>
          <table:table-cell office:value="247.02851" office:value-type="float"/>
          <table:table-cell office:value="208.38199" office:value-type="float"/>
          <table:table-cell office:value="455.78838" office:value-type="float"/>
          <table:table-cell office:value="236.44795" office:value-type="float"/>
          <table:table-cell office:value="291.82411" office:value-type="float"/>
          <table:table-cell office:value="195.60288" office:value-type="float"/>
          <table:table-cell office:value="102.30161" office:value-type="float"/>
          <table:table-cell office:value="100" office:value-type="float"/>
          <table:table-cell office:value="131.5699" office:value-type="float"/>
          <table:table-cell office:value="133.15012" office:value-type="float"/>
          <table:table-cell office:value="197.01133" office:value-type="float"/>
          <table:table-cell office:value="105.53074" office:value-type="float"/>
          <table:table-cell office:value="154.31123" office:value-type="float"/>
          <table:table-cell office:value="45.96358" office:value-type="float"/>
          <table:table-cell office:value="48.50566" office:value-type="float"/>
          <table:table-cell office:value="9.00034" office:value-type="float"/>
          <table:table-cell office:value="41.42906" office:value-type="float"/>
          <table:table-cell office:value="23.01614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5.18518" office:value-type="float"/>
          <table:table-cell office:value="127.12962" office:value-type="float"/>
          <table:table-cell office:value="66.01851" office:value-type="float"/>
          <table:table-cell office:value="40.61111" office:value-type="float"/>
          <table:table-cell office:value="63.98148" office:value-type="float"/>
          <table:table-cell office:value="34.96296" office:value-type="float"/>
          <table:table-cell office:value="35.79629" office:value-type="float"/>
          <table:table-cell office:value="40.11111" office:value-type="float"/>
          <table:table-cell office:value="100" office:value-type="float"/>
          <table:table-cell office:value="54.94444" office:value-type="float"/>
          <table:table-cell office:value="48.2037" office:value-type="float"/>
          <table:table-cell office:value="159.35185" office:value-type="float"/>
          <table:table-cell office:value="101.74074" office:value-type="float"/>
          <table:table-cell office:value="109.31481" office:value-type="float"/>
          <table:table-cell office:value="124.4074" office:value-type="float"/>
          <table:table-cell office:value="81.66666" office:value-type="float"/>
          <table:table-cell office:value="50.42592" office:value-type="float"/>
          <table:table-cell office:value="124.64814" office:value-type="float"/>
          <table:table-cell office:value="234.12962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9.49078" office:value-type="float"/>
          <table:table-cell office:value="154.82879" office:value-type="float"/>
          <table:table-cell office:value="69.46883" office:value-type="float"/>
          <table:table-cell office:value="151.93151" office:value-type="float"/>
          <table:table-cell office:value="227.39244" office:value-type="float"/>
          <table:table-cell office:value="108.2748" office:value-type="float"/>
          <table:table-cell office:value="72.73924" office:value-type="float"/>
          <table:table-cell office:value="49.12203" office:value-type="float"/>
          <table:table-cell office:value="100" office:value-type="float"/>
          <table:table-cell office:value="42.99824" office:value-type="float"/>
          <table:table-cell office:value="140.64969" office:value-type="float"/>
          <table:table-cell office:value="97.80509" office:value-type="float"/>
          <table:table-cell office:value="76.22914" office:value-type="float"/>
          <table:table-cell office:value="63.93766" office:value-type="float"/>
          <table:table-cell office:value="99.56101" office:value-type="float"/>
          <table:table-cell office:value="102.52414" office:value-type="float"/>
          <table:table-cell office:value="94.71027" office:value-type="float"/>
          <table:table-cell office:value="137.73046" office:value-type="float"/>
          <table:table-cell office:value="141.65935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0.48019" office:value-type="float"/>
          <table:table-cell office:value="389.79591" office:value-type="float"/>
          <table:table-cell office:value="210.44417" office:value-type="float"/>
          <table:table-cell office:value="432.41296" office:value-type="float"/>
          <table:table-cell office:value="520.88835" office:value-type="float"/>
          <table:table-cell office:value="289.55582" office:value-type="float"/>
          <table:table-cell office:value="133.2533" office:value-type="float"/>
          <table:table-cell office:value="111.28451" office:value-type="float"/>
          <table:table-cell office:value="100" office:value-type="float"/>
          <table:table-cell office:value="97.83913" office:value-type="float"/>
          <table:table-cell office:value="173.82953" office:value-type="float"/>
          <table:table-cell office:value="302.7611" office:value-type="float"/>
          <table:table-cell office:value="194.11764" office:value-type="float"/>
          <table:table-cell office:value="246.45858" office:value-type="float"/>
          <table:table-cell office:value="338.29531" office:value-type="float"/>
          <table:table-cell office:value="271.78871" office:value-type="float"/>
          <table:table-cell office:value="366.74669" office:value-type="float"/>
          <table:table-cell office:value="543.57743" office:value-type="float"/>
          <table:table-cell office:value="575.87034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2.48551" office:value-type="float"/>
          <table:table-cell office:value="85.92558" office:value-type="float"/>
          <table:table-cell office:value="98.82586" office:value-type="float"/>
          <table:table-cell office:value="90.16468" office:value-type="float"/>
          <table:table-cell office:value="95.7609" office:value-type="float"/>
          <table:table-cell office:value="138.59408" office:value-type="float"/>
          <table:table-cell office:value="136.52028" office:value-type="float"/>
          <table:table-cell office:value="55.32174" office:value-type="float"/>
          <table:table-cell office:value="100" office:value-type="float"/>
          <table:table-cell office:value="54.16285" office:value-type="float"/>
          <table:table-cell office:value="61.86337" office:value-type="float"/>
          <table:table-cell office:value="99.28331" office:value-type="float"/>
          <table:table-cell office:value="59.05763" office:value-type="float"/>
          <table:table-cell office:value="81.12229" office:value-type="float"/>
          <table:table-cell office:value="86.13906" office:value-type="float"/>
          <table:table-cell office:value="39.75297" office:value-type="float"/>
          <table:table-cell office:value="59.66758" office:value-type="float"/>
          <table:table-cell office:value="88.25861" office:value-type="float"/>
          <table:table-cell office:value="70.90576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2.10601" office:value-type="float"/>
          <table:table-cell office:value="82.3078" office:value-type="float"/>
          <table:table-cell office:value="33.70754" office:value-type="float"/>
          <table:table-cell office:value="42.19127" office:value-type="float"/>
          <table:table-cell office:value="123.58959" office:value-type="float"/>
          <table:table-cell office:value="81.02884" office:value-type="float"/>
          <table:table-cell office:value="108.24214" office:value-type="float"/>
          <table:table-cell office:value="47.37814" office:value-type="float"/>
          <table:table-cell office:value="100" office:value-type="float"/>
          <table:table-cell office:value="58.00767" office:value-type="float"/>
          <table:table-cell office:value="56.41608" office:value-type="float"/>
          <table:table-cell office:value="101.90422" office:value-type="float"/>
          <table:table-cell office:value="28.25067" office:value-type="float"/>
          <table:table-cell office:value="29.61489" office:value-type="float"/>
          <table:table-cell office:value="21.61432" office:value-type="float"/>
          <table:table-cell office:value="40.05968" office:value-type="float"/>
          <table:table-cell office:value="66.61929" office:value-type="float"/>
          <table:table-cell office:value="60.69347" office:value-type="float"/>
          <table:table-cell office:value="57.52451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.46588" office:value-type="float"/>
          <table:table-cell office:value="112.45759" office:value-type="float"/>
          <table:table-cell office:value="53.80701" office:value-type="float"/>
          <table:table-cell office:value="125.6502" office:value-type="float"/>
          <table:table-cell office:value="252.41236" office:value-type="float"/>
          <table:table-cell office:value="83.3773" office:value-type="float"/>
          <table:table-cell office:value="113.11722" office:value-type="float"/>
          <table:table-cell office:value="86.56238" office:value-type="float"/>
          <table:table-cell office:value="100" office:value-type="float"/>
          <table:table-cell office:value="80.71993" office:value-type="float"/>
          <table:table-cell office:value="73.35092" office:value-type="float"/>
          <table:table-cell office:value="88.74858" office:value-type="float"/>
          <table:table-cell office:value="71.76781" office:value-type="float"/>
          <table:table-cell office:value="95.75951" office:value-type="float"/>
          <table:table-cell office:value="65.26573" office:value-type="float"/>
          <table:table-cell office:value="32.71767" office:value-type="float"/>
          <table:table-cell office:value="55.33358" office:value-type="float"/>
          <table:table-cell office:value="45.15642" office:value-type="float"/>
          <table:table-cell office:value="82.05804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2245" office:value-type="float"/>
          <table:table-cell office:value="221.22964" office:value-type="float"/>
          <table:table-cell office:value="195.28706" office:value-type="float"/>
          <table:table-cell office:value="154.45586" office:value-type="float"/>
          <table:table-cell office:value="169.9443" office:value-type="float"/>
          <table:table-cell office:value="153.19194" office:value-type="float"/>
          <table:table-cell office:value="183.14053" office:value-type="float"/>
          <table:table-cell office:value="135.04712" office:value-type="float"/>
          <table:table-cell office:value="100" office:value-type="float"/>
          <table:table-cell office:value="132.19794" office:value-type="float"/>
          <table:table-cell office:value="135.60411" office:value-type="float"/>
          <table:table-cell office:value="170.11568" office:value-type="float"/>
          <table:table-cell office:value="201.69237" office:value-type="float"/>
          <table:table-cell office:value="235.11139" office:value-type="float"/>
          <table:table-cell office:value="182.36932" office:value-type="float"/>
          <table:table-cell office:value="179.45586" office:value-type="float"/>
          <table:table-cell office:value="137.61782" office:value-type="float"/>
          <table:table-cell office:value="217.41645" office:value-type="float"/>
          <table:table-cell office:value="289.845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  <table:table-cell office:value="5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5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3.298850</meta:creation-date>
    <dc:date>2023-04-11T18:03:53.3388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