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124.3436537" office:value-type="float"/>
          <table:table-cell/>
        </table:table-row>
        <table:table-row>
          <table:table-cell office:value="1991" office:value-type="float"/>
          <table:table-cell office:value="119.0007965" office:value-type="float"/>
          <table:table-cell/>
        </table:table-row>
        <table:table-row>
          <table:table-cell office:value="1992" office:value-type="float"/>
          <table:table-cell office:value="107.1769534" office:value-type="float"/>
          <table:table-cell office:value="190.0106619" office:value-type="float"/>
        </table:table-row>
        <table:table-row>
          <table:table-cell office:value="1993" office:value-type="float"/>
          <table:table-cell office:value="116.5424342" office:value-type="float"/>
          <table:table-cell office:value="129.2685549" office:value-type="float"/>
        </table:table-row>
        <table:table-row>
          <table:table-cell office:value="1994" office:value-type="float"/>
          <table:table-cell office:value="126.2306403" office:value-type="float"/>
          <table:table-cell office:value="85.56394028" office:value-type="float"/>
        </table:table-row>
        <table:table-row>
          <table:table-cell office:value="1995" office:value-type="float"/>
          <table:table-cell office:value="123.5236075" office:value-type="float"/>
          <table:table-cell office:value="97.53025972" office:value-type="float"/>
        </table:table-row>
        <table:table-row>
          <table:table-cell office:value="1996" office:value-type="float"/>
          <table:table-cell office:value="123.3876763" office:value-type="float"/>
          <table:table-cell office:value="142.274503" office:value-type="float"/>
        </table:table-row>
        <table:table-row>
          <table:table-cell office:value="1997" office:value-type="float"/>
          <table:table-cell office:value="115.9576976" office:value-type="float"/>
          <table:table-cell office:value="93.63169388" office:value-type="float"/>
        </table:table-row>
        <table:table-row>
          <table:table-cell office:value="1998" office:value-type="float"/>
          <table:table-cell office:value="109.7558201" office:value-type="float"/>
          <table:table-cell office:value="100.4729901" office:value-type="float"/>
        </table:table-row>
        <table:table-row>
          <table:table-cell office:value="1999" office:value-type="float"/>
          <table:table-cell office:value="104.9702554" office:value-type="float"/>
          <table:table-cell office:value="67.94702184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06.3745095" office:value-type="float"/>
          <table:table-cell office:value="64.76248082" office:value-type="float"/>
        </table:table-row>
        <table:table-row>
          <table:table-cell office:value="2002" office:value-type="float"/>
          <table:table-cell office:value="96.56206628" office:value-type="float"/>
          <table:table-cell office:value="92.99535642" office:value-type="float"/>
        </table:table-row>
        <table:table-row>
          <table:table-cell office:value="2003" office:value-type="float"/>
          <table:table-cell office:value="96.36096947" office:value-type="float"/>
          <table:table-cell office:value="132.121349" office:value-type="float"/>
        </table:table-row>
        <table:table-row>
          <table:table-cell office:value="2004" office:value-type="float"/>
          <table:table-cell office:value="93.1636435" office:value-type="float"/>
          <table:table-cell office:value="92.19942886" office:value-type="float"/>
        </table:table-row>
        <table:table-row>
          <table:table-cell office:value="2005" office:value-type="float"/>
          <table:table-cell office:value="99.96263856" office:value-type="float"/>
          <table:table-cell office:value="89.8571162" office:value-type="float"/>
        </table:table-row>
        <table:table-row>
          <table:table-cell office:value="2006" office:value-type="float"/>
          <table:table-cell office:value="95.44887008" office:value-type="float"/>
          <table:table-cell office:value="93.43930312" office:value-type="float"/>
        </table:table-row>
        <table:table-row>
          <table:table-cell office:value="2007" office:value-type="float"/>
          <table:table-cell office:value="100.5694045" office:value-type="float"/>
          <table:table-cell office:value="81.29098997" office:value-type="float"/>
        </table:table-row>
        <table:table-row>
          <table:table-cell office:value="2008" office:value-type="float"/>
          <table:table-cell office:value="100.2851954" office:value-type="float"/>
          <table:table-cell office:value="77.2516528" office:value-type="float"/>
        </table:table-row>
        <table:table-row>
          <table:table-cell office:value="2009" office:value-type="float"/>
          <table:table-cell office:value="88.35314233" office:value-type="float"/>
          <table:table-cell office:value="120.509692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6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74.69375" office:value-type="float"/>
          <table:table-cell office:value="97.55751" office:value-type="float"/>
          <table:table-cell office:value="73.55841" office:value-type="float"/>
          <table:table-cell office:value="84.79235" office:value-type="float"/>
          <table:table-cell office:value="88.52703" office:value-type="float"/>
          <table:table-cell office:value="79.67582" office:value-type="float"/>
          <table:table-cell office:value="93.20286" office:value-type="float"/>
          <table:table-cell office:value="97.38571" office:value-type="float"/>
          <table:table-cell office:value="79.08574" office:value-type="float"/>
          <table:table-cell office:value="87.44397" office:value-type="float"/>
          <table:table-cell office:value="100" office:value-type="float"/>
          <table:table-cell office:value="109.37406" office:value-type="float"/>
          <table:table-cell office:value="120.06274" office:value-type="float"/>
          <table:table-cell office:value="151.13534" office:value-type="float"/>
          <table:table-cell office:value="133.0968" office:value-type="float"/>
          <table:table-cell office:value="150.93367" office:value-type="float"/>
          <table:table-cell office:value="148.7302" office:value-type="float"/>
          <table:table-cell office:value="175.1942" office:value-type="float"/>
          <table:table-cell office:value="200.18673" office:value-type="float"/>
          <table:table-cell office:value="198.85718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31.97646" office:value-type="float"/>
          <table:table-cell office:value="58.49774" office:value-type="float"/>
          <table:table-cell office:value="63.36136" office:value-type="float"/>
          <table:table-cell office:value="84.82077" office:value-type="float"/>
          <table:table-cell office:value="163.62357" office:value-type="float"/>
          <table:table-cell office:value="127.79714" office:value-type="float"/>
          <table:table-cell office:value="151.12717" office:value-type="float"/>
          <table:table-cell office:value="149.42602" office:value-type="float"/>
          <table:table-cell office:value="139.61564" office:value-type="float"/>
          <table:table-cell office:value="105.37204" office:value-type="float"/>
          <table:table-cell office:value="100" office:value-type="float"/>
          <table:table-cell office:value="99.35087" office:value-type="float"/>
          <table:table-cell office:value="98.69855" office:value-type="float"/>
          <table:table-cell office:value="97.93432" office:value-type="float"/>
          <table:table-cell office:value="94.17388" office:value-type="float"/>
          <table:table-cell office:value="111.70338" office:value-type="float"/>
          <table:table-cell office:value="85.66175" office:value-type="float"/>
          <table:table-cell office:value="96.48898" office:value-type="float"/>
          <table:table-cell office:value="113.82342" office:value-type="float"/>
          <table:table-cell office:value="88.7155" office:value-type="float"/>
        </table:table-row>
        <table:table-row>
          <table:table-cell office:value-type="string">
            <text:p>Boomvallk</text:p>
          </table:table-cell>
          <table:table-cell office:value-type="string">
            <text:p>Sterke afname</text:p>
          </table:table-cell>
          <table:table-cell office:value="432.71311" office:value-type="float"/>
          <table:table-cell office:value="464.9935" office:value-type="float"/>
          <table:table-cell office:value="562.00778" office:value-type="float"/>
          <table:table-cell office:value="342.70878" office:value-type="float"/>
          <table:table-cell office:value="261.5318" office:value-type="float"/>
          <table:table-cell office:value="193.59584" office:value-type="float"/>
          <table:table-cell office:value="191.43228" office:value-type="float"/>
          <table:table-cell office:value="166.72436" office:value-type="float"/>
          <table:table-cell office:value="203.59151" office:value-type="float"/>
          <table:table-cell office:value="160.14712" office:value-type="float"/>
          <table:table-cell office:value="100" office:value-type="float"/>
          <table:table-cell office:value="111.03418" office:value-type="float"/>
          <table:table-cell office:value="123.15015" office:value-type="float"/>
          <table:table-cell office:value="129.12159" office:value-type="float"/>
          <table:table-cell office:value="69.53699" office:value-type="float"/>
          <table:table-cell office:value="75.42189" office:value-type="float"/>
          <table:table-cell office:value="68.3254" office:value-type="float"/>
          <table:table-cell office:value="103.02899" office:value-type="float"/>
          <table:table-cell office:value="129.77066" office:value-type="float"/>
          <table:table-cell office:value="128.12635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Stabiel</text:p>
          </table:table-cell>
          <table:table-cell office:value="101.68802" office:value-type="float"/>
          <table:table-cell office:value="109.37563" office:value-type="float"/>
          <table:table-cell office:value="97.21374" office:value-type="float"/>
          <table:table-cell office:value="109.69086" office:value-type="float"/>
          <table:table-cell office:value="93.41061" office:value-type="float"/>
          <table:table-cell office:value="99.68476" office:value-type="float"/>
          <table:table-cell office:value="115.76164" office:value-type="float"/>
          <table:table-cell office:value="98.78991" office:value-type="float"/>
          <table:table-cell office:value="91.14297" office:value-type="float"/>
          <table:table-cell office:value="96.91885" office:value-type="float"/>
          <table:table-cell office:value="100" office:value-type="float"/>
          <table:table-cell office:value="97.28492" office:value-type="float"/>
          <table:table-cell office:value="95.29184" office:value-type="float"/>
          <table:table-cell office:value="95.81045" office:value-type="float"/>
          <table:table-cell office:value="81.27923" office:value-type="float"/>
          <table:table-cell office:value="101.37278" office:value-type="float"/>
          <table:table-cell office:value="90.15659" office:value-type="float"/>
          <table:table-cell office:value="106.94529" office:value-type="float"/>
          <table:table-cell office:value="95.14948" office:value-type="float"/>
          <table:table-cell office:value="96.2172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Onzeker</text:p>
          </table:table-cell>
          <table:table-cell office:value="184.50184" office:value-type="float"/>
          <table:table-cell office:value="215.16605" office:value-type="float"/>
          <table:table-cell office:value="69.74169" office:value-type="float"/>
          <table:table-cell office:value="106.73431" office:value-type="float"/>
          <table:table-cell office:value="162.17712" office:value-type="float"/>
          <table:table-cell office:value="344.52029" office:value-type="float"/>
          <table:table-cell office:value="307.04797" office:value-type="float"/>
          <table:table-cell office:value="150.20295" office:value-type="float"/>
          <table:table-cell office:value="277.84132" office:value-type="float"/>
          <table:table-cell office:value="162.63837" office:value-type="float"/>
          <table:table-cell office:value="100" office:value-type="float"/>
          <table:table-cell office:value="288.11808" office:value-type="float"/>
          <table:table-cell office:value="37.39852" office:value-type="float"/>
          <table:table-cell office:value="41.43911" office:value-type="float"/>
          <table:table-cell office:value="75.2583" office:value-type="float"/>
          <table:table-cell office:value="141.60516" office:value-type="float"/>
          <table:table-cell office:value="113.41328" office:value-type="float"/>
          <table:table-cell office:value="41.30996" office:value-type="float"/>
          <table:table-cell office:value="23.65313" office:value-type="float"/>
          <table:table-cell office:value="14.55719" office:value-type="float"/>
        </table:table-row>
        <table:table-row>
          <table:table-cell office:value-type="string">
            <text:p>Fluiter </text:p>
          </table:table-cell>
          <table:table-cell office:value-type="string">
            <text:p>Matige afname</text:p>
          </table:table-cell>
          <table:table-cell office:value="316.15554" office:value-type="float"/>
          <table:table-cell office:value="176.79418" office:value-type="float"/>
          <table:table-cell office:value="163.0098" office:value-type="float"/>
          <table:table-cell office:value="322.60512" office:value-type="float"/>
          <table:table-cell office:value="169.74391" office:value-type="float"/>
          <table:table-cell office:value="187.32216" office:value-type="float"/>
          <table:table-cell office:value="169.68068" office:value-type="float"/>
          <table:table-cell office:value="116.59816" office:value-type="float"/>
          <table:table-cell office:value="94.62535" office:value-type="float"/>
          <table:table-cell office:value="80.58804" office:value-type="float"/>
          <table:table-cell office:value="100" office:value-type="float"/>
          <table:table-cell office:value="107.23996" office:value-type="float"/>
          <table:table-cell office:value="115.33354" office:value-type="float"/>
          <table:table-cell office:value="105.15333" office:value-type="float"/>
          <table:table-cell office:value="112.39329" office:value-type="float"/>
          <table:table-cell office:value="91.40056" office:value-type="float"/>
          <table:table-cell office:value="117.16724" office:value-type="float"/>
          <table:table-cell office:value="113.87922" office:value-type="float"/>
          <table:table-cell office:value="124.37559" office:value-type="float"/>
          <table:table-cell office:value="91.55864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Matige afname</text:p>
          </table:table-cell>
          <table:table-cell office:value="131.19916" office:value-type="float"/>
          <table:table-cell office:value="160.79769" office:value-type="float"/>
          <table:table-cell office:value="92.4954" office:value-type="float"/>
          <table:table-cell office:value="88.79559" office:value-type="float"/>
          <table:table-cell office:value="137.26056" office:value-type="float"/>
          <table:table-cell office:value="113.99895" office:value-type="float"/>
          <table:table-cell office:value="108.80346" office:value-type="float"/>
          <table:table-cell office:value="119.02387" office:value-type="float"/>
          <table:table-cell office:value="105.8646" office:value-type="float"/>
          <table:table-cell office:value="103.18813" office:value-type="float"/>
          <table:table-cell office:value="100" office:value-type="float"/>
          <table:table-cell office:value="92.9546" office:value-type="float"/>
          <table:table-cell office:value="86.38152" office:value-type="float"/>
          <table:table-cell office:value="82.07819" office:value-type="float"/>
          <table:table-cell office:value="73.9176" office:value-type="float"/>
          <table:table-cell office:value="84.40041" office:value-type="float"/>
          <table:table-cell office:value="77.77486" office:value-type="float"/>
          <table:table-cell office:value="86.74888" office:value-type="float"/>
          <table:table-cell office:value="91.20965" office:value-type="float"/>
          <table:table-cell office:value="70.79506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="111.07408" office:value-type="float"/>
          <table:table-cell office:value="130.60091" office:value-type="float"/>
          <table:table-cell office:value="102.22148" office:value-type="float"/>
          <table:table-cell office:value="105.02054" office:value-type="float"/>
          <table:table-cell office:value="101.22181" office:value-type="float"/>
          <table:table-cell office:value="90.68088" office:value-type="float"/>
          <table:table-cell office:value="114.80617" office:value-type="float"/>
          <table:table-cell office:value="108.49716" office:value-type="float"/>
          <table:table-cell office:value="100.1555" office:value-type="float"/>
          <table:table-cell office:value="93.80206" office:value-type="float"/>
          <table:table-cell office:value="100" office:value-type="float"/>
          <table:table-cell office:value="102.03265" office:value-type="float"/>
          <table:table-cell office:value="104.38742" office:value-type="float"/>
          <table:table-cell office:value="114.35077" office:value-type="float"/>
          <table:table-cell office:value="111.57391" office:value-type="float"/>
          <table:table-cell office:value="108.00844" office:value-type="float"/>
          <table:table-cell office:value="106.42008" office:value-type="float"/>
          <table:table-cell office:value="101.25513" office:value-type="float"/>
          <table:table-cell office:value="112.86237" office:value-type="float"/>
          <table:table-cell office:value="106.69776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Stabiel</text:p>
          </table:table-cell>
          <table:table-cell office:value="133.70771" office:value-type="float"/>
          <table:table-cell office:value="120.81829" office:value-type="float"/>
          <table:table-cell office:value="106.13718" office:value-type="float"/>
          <table:table-cell office:value="125.65851" office:value-type="float"/>
          <table:table-cell office:value="140.24602" office:value-type="float"/>
          <table:table-cell office:value="139.76467" office:value-type="float"/>
          <table:table-cell office:value="122.16873" office:value-type="float"/>
          <table:table-cell office:value="130.55221" office:value-type="float"/>
          <table:table-cell office:value="110.66987" office:value-type="float"/>
          <table:table-cell office:value="112.52841" office:value-type="float"/>
          <table:table-cell office:value="100" office:value-type="float"/>
          <table:table-cell office:value="107.22021" office:value-type="float"/>
          <table:table-cell office:value="118.06391" office:value-type="float"/>
          <table:table-cell office:value="121.90132" office:value-type="float"/>
          <table:table-cell office:value="131.67535" office:value-type="float"/>
          <table:table-cell office:value="140.08557" office:value-type="float"/>
          <table:table-cell office:value="134.22917" office:value-type="float"/>
          <table:table-cell office:value="147.78713" office:value-type="float"/>
          <table:table-cell office:value="130.9667" office:value-type="float"/>
          <table:table-cell office:value="112.88942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="91.54994" office:value-type="float"/>
          <table:table-cell office:value="84.67453" office:value-type="float"/>
          <table:table-cell office:value="84.73862" office:value-type="float"/>
          <table:table-cell office:value="93.20699" office:value-type="float"/>
          <table:table-cell office:value="86.13933" office:value-type="float"/>
          <table:table-cell office:value="79.89563" office:value-type="float"/>
          <table:table-cell office:value="84.46397" office:value-type="float"/>
          <table:table-cell office:value="88.4647" office:value-type="float"/>
          <table:table-cell office:value="77.34138" office:value-type="float"/>
          <table:table-cell office:value="89.26119" office:value-type="float"/>
          <table:table-cell office:value="100" office:value-type="float"/>
          <table:table-cell office:value="101.84015" office:value-type="float"/>
          <table:table-cell office:value="104.02819" office:value-type="float"/>
          <table:table-cell office:value="101.14437" office:value-type="float"/>
          <table:table-cell office:value="115.52686" office:value-type="float"/>
          <table:table-cell office:value="126.66849" office:value-type="float"/>
          <table:table-cell office:value="141.37141" office:value-type="float"/>
          <table:table-cell office:value="139.06435" office:value-type="float"/>
          <table:table-cell office:value="133.21431" office:value-type="float"/>
          <table:table-cell office:value="136.34532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Stabiel</text:p>
          </table:table-cell>
          <table:table-cell office:value="114.54753" office:value-type="float"/>
          <table:table-cell office:value="105.09736" office:value-type="float"/>
          <table:table-cell office:value="94.55899" office:value-type="float"/>
          <table:table-cell office:value="108.84306" office:value-type="float"/>
          <table:table-cell office:value="108.46506" office:value-type="float"/>
          <table:table-cell office:value="108.12142" office:value-type="float"/>
          <table:table-cell office:value="108.77434" office:value-type="float"/>
          <table:table-cell office:value="113.3906" office:value-type="float"/>
          <table:table-cell office:value="104.28407" office:value-type="float"/>
          <table:table-cell office:value="109.12943" office:value-type="float"/>
          <table:table-cell office:value="100" office:value-type="float"/>
          <table:table-cell office:value="101.99312" office:value-type="float"/>
          <table:table-cell office:value="103.97479" office:value-type="float"/>
          <table:table-cell office:value="106.13974" office:value-type="float"/>
          <table:table-cell office:value="104.49026" office:value-type="float"/>
          <table:table-cell office:value="103.56242" office:value-type="float"/>
          <table:table-cell office:value="104.28407" office:value-type="float"/>
          <table:table-cell office:value="116.54066" office:value-type="float"/>
          <table:table-cell office:value="120.16036" office:value-type="float"/>
          <table:table-cell office:value="118.29324" office:value-type="float"/>
        </table:table-row>
        <table:table-row>
          <table:table-cell office:value-type="string">
            <text:p>Grote lijster </text:p>
          </table:table-cell>
          <table:table-cell office:value-type="string">
            <text:p>Matige afname</text:p>
          </table:table-cell>
          <table:table-cell office:value="128.81617" office:value-type="float"/>
          <table:table-cell office:value="112.10872" office:value-type="float"/>
          <table:table-cell office:value="129.58907" office:value-type="float"/>
          <table:table-cell office:value="129.40873" office:value-type="float"/>
          <table:table-cell office:value="120.34007" office:value-type="float"/>
          <table:table-cell office:value="120.17261" office:value-type="float"/>
          <table:table-cell office:value="91.71711" office:value-type="float"/>
          <table:table-cell office:value="108.60492" office:value-type="float"/>
          <table:table-cell office:value="100.68272" office:value-type="float"/>
          <table:table-cell office:value="103.25904" office:value-type="float"/>
          <table:table-cell office:value="100" office:value-type="float"/>
          <table:table-cell office:value="103.2204" office:value-type="float"/>
          <table:table-cell office:value="106.93031" office:value-type="float"/>
          <table:table-cell office:value="105.2557" office:value-type="float"/>
          <table:table-cell office:value="105.34587" office:value-type="float"/>
          <table:table-cell office:value="110.78191" office:value-type="float"/>
          <table:table-cell office:value="107.30387" office:value-type="float"/>
          <table:table-cell office:value="101.40409" office:value-type="float"/>
          <table:table-cell office:value="112.57245" office:value-type="float"/>
          <table:table-cell office:value="108.64356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afname</text:p>
          </table:table-cell>
          <table:table-cell office:value="91.25752" office:value-type="float"/>
          <table:table-cell office:value="121.88355" office:value-type="float"/>
          <table:table-cell office:value="114.08103" office:value-type="float"/>
          <table:table-cell office:value="107.15459" office:value-type="float"/>
          <table:table-cell office:value="112.64829" office:value-type="float"/>
          <table:table-cell office:value="104.61763" office:value-type="float"/>
          <table:table-cell office:value="122.36722" office:value-type="float"/>
          <table:table-cell office:value="104.26172" office:value-type="float"/>
          <table:table-cell office:value="101.42361" office:value-type="float"/>
          <table:table-cell office:value="111.67183" office:value-type="float"/>
          <table:table-cell office:value="100" office:value-type="float"/>
          <table:table-cell office:value="97.49041" office:value-type="float"/>
          <table:table-cell office:value="96.08505" office:value-type="float"/>
          <table:table-cell office:value="91.96021" office:value-type="float"/>
          <table:table-cell office:value="97.17101" office:value-type="float"/>
          <table:table-cell office:value="82.39642" office:value-type="float"/>
          <table:table-cell office:value="85.87333" office:value-type="float"/>
          <table:table-cell office:value="87.97225" office:value-type="float"/>
          <table:table-cell office:value="100.73006" office:value-type="float"/>
          <table:table-cell office:value="82.40554" office:value-type="float"/>
        </table:table-row>
        <table:table-row>
          <table:table-cell office:value-type="string">
            <text:p>Houtsnip</text:p>
          </table:table-cell>
          <table:table-cell office:value-type="string">
            <text:p>Matige toename</text:p>
          </table:table-cell>
          <table:table-cell office:value="132.55567" office:value-type="float"/>
          <table:table-cell office:value="86.49257" office:value-type="float"/>
          <table:table-cell office:value="67.55037" office:value-type="float"/>
          <table:table-cell office:value="38.82555" office:value-type="float"/>
          <table:table-cell office:value="109.70307" office:value-type="float"/>
          <table:table-cell office:value="108.90774" office:value-type="float"/>
          <table:table-cell office:value="87.23488" office:value-type="float"/>
          <table:table-cell office:value="88.2158" office:value-type="float"/>
          <table:table-cell office:value="85.8563" office:value-type="float"/>
          <table:table-cell office:value="88.58695" office:value-type="float"/>
          <table:table-cell office:value="100" office:value-type="float"/>
          <table:table-cell office:value="103.40668" office:value-type="float"/>
          <table:table-cell office:value="106.81336" office:value-type="float"/>
          <table:table-cell office:value="97.77306" office:value-type="float"/>
          <table:table-cell office:value="91.66224" office:value-type="float"/>
          <table:table-cell office:value="88.3351" office:value-type="float"/>
          <table:table-cell office:value="108.29798" office:value-type="float"/>
          <table:table-cell office:value="113.32184" office:value-type="float"/>
          <table:table-cell office:value="130.26246" office:value-type="float"/>
          <table:table-cell office:value="103.97667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="131.44058" office:value-type="float"/>
          <table:table-cell office:value="109.8449" office:value-type="float"/>
          <table:table-cell office:value="100.22344" office:value-type="float"/>
          <table:table-cell office:value="134.2797" office:value-type="float"/>
          <table:table-cell office:value="156.65089" office:value-type="float"/>
          <table:table-cell office:value="113.09148" office:value-type="float"/>
          <table:table-cell office:value="124.51366" office:value-type="float"/>
          <table:table-cell office:value="133.12302" office:value-type="float"/>
          <table:table-cell office:value="126.27497" office:value-type="float"/>
          <table:table-cell office:value="112.72344" office:value-type="float"/>
          <table:table-cell office:value="100" office:value-type="float"/>
          <table:table-cell office:value="81.42744" office:value-type="float"/>
          <table:table-cell office:value="67.02155" office:value-type="float"/>
          <table:table-cell office:value="62.98633" office:value-type="float"/>
          <table:table-cell office:value="55.92797" office:value-type="float"/>
          <table:table-cell office:value="66.16719" office:value-type="float"/>
          <table:table-cell office:value="57.91272" office:value-type="float"/>
          <table:table-cell office:value="77.95741" office:value-type="float"/>
          <table:table-cell office:value="83.87223" office:value-type="float"/>
          <table:table-cell office:value="48.64616" office:value-type="float"/>
        </table:table-row>
        <table:table-row>
          <table:table-cell office:value-type="string">
            <text:p>Wespendief</text:p>
          </table:table-cell>
          <table:table-cell office:value-type="string">
            <text:p>Matige toename</text:p>
          </table:table-cell>
          <table:table-cell office:value="72.29089" office:value-type="float"/>
          <table:table-cell office:value="57.32668" office:value-type="float"/>
          <table:table-cell office:value="76.144" office:value-type="float"/>
          <table:table-cell office:value="61.31714" office:value-type="float"/>
          <table:table-cell office:value="100.82411" office:value-type="float"/>
          <table:table-cell office:value="96.13966" office:value-type="float"/>
          <table:table-cell office:value="103.86033" office:value-type="float"/>
          <table:table-cell office:value="81.3128" office:value-type="float"/>
          <table:table-cell office:value="78.74647" office:value-type="float"/>
          <table:table-cell office:value="103.07959" office:value-type="float"/>
          <table:table-cell office:value="100" office:value-type="float"/>
          <table:table-cell office:value="104.62661" office:value-type="float"/>
          <table:table-cell office:value="109.65083" office:value-type="float"/>
          <table:table-cell office:value="110.2147" office:value-type="float"/>
          <table:table-cell office:value="143.55526" office:value-type="float"/>
          <table:table-cell office:value="107.56885" office:value-type="float"/>
          <table:table-cell office:value="72.74633" office:value-type="float"/>
          <table:table-cell office:value="132.37909" office:value-type="float"/>
          <table:table-cell office:value="134.19359" office:value-type="float"/>
          <table:table-cell office:value="123.10417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Stabiel</text:p>
          </table:table-cell>
          <table:table-cell office:value="82.70614" office:value-type="float"/>
          <table:table-cell office:value="80.6633" office:value-type="float"/>
          <table:table-cell office:value="83.41741" office:value-type="float"/>
          <table:table-cell office:value="142.58539" office:value-type="float"/>
          <table:table-cell office:value="126.77197" office:value-type="float"/>
          <table:table-cell office:value="98.17219" office:value-type="float"/>
          <table:table-cell office:value="116.64047" office:value-type="float"/>
          <table:table-cell office:value="123.60433" office:value-type="float"/>
          <table:table-cell office:value="104.2759" office:value-type="float"/>
          <table:table-cell office:value="91.46472" office:value-type="float"/>
          <table:table-cell office:value="100" office:value-type="float"/>
          <table:table-cell office:value="99.52857" office:value-type="float"/>
          <table:table-cell office:value="99.10677" office:value-type="float"/>
          <table:table-cell office:value="96.28649" office:value-type="float"/>
          <table:table-cell office:value="100.51277" office:value-type="float"/>
          <table:table-cell office:value="92.13464" office:value-type="float"/>
          <table:table-cell office:value="87.27152" office:value-type="float"/>
          <table:table-cell office:value="106.93904" office:value-type="float"/>
          <table:table-cell office:value="93.09403" office:value-type="float"/>
          <table:table-cell office:value="111.95103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423.90843" office:value-type="float"/>
          <table:table-cell office:value="227.34209" office:value-type="float"/>
          <table:table-cell office:value="326.02797" office:value-type="float"/>
          <table:table-cell office:value="311.61509" office:value-type="float"/>
          <table:table-cell office:value="173.67528" office:value-type="float"/>
          <table:table-cell office:value="250.69944" office:value-type="float"/>
          <table:table-cell office:value="158.96566" office:value-type="float"/>
          <table:table-cell office:value="177.10894" office:value-type="float"/>
          <table:table-cell office:value="138.61805" office:value-type="float"/>
          <table:table-cell office:value="124.33234" office:value-type="float"/>
          <table:table-cell office:value="100" office:value-type="float"/>
          <table:table-cell office:value="97.6685" office:value-type="float"/>
          <table:table-cell office:value="96.43916" office:value-type="float"/>
          <table:table-cell office:value="92.24247" office:value-type="float"/>
          <table:table-cell office:value="52.01356" office:value-type="float"/>
          <table:table-cell office:value="75.66765" office:value-type="float"/>
          <table:table-cell office:value="84.35777" office:value-type="float"/>
          <table:table-cell office:value="56.25264" office:value-type="float"/>
          <table:table-cell office:value="46.24841" office:value-type="float"/>
          <table:table-cell office:value="40.82238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Stabiel</text:p>
          </table:table-cell>
          <table:table-cell office:value="96.56237" office:value-type="float"/>
          <table:table-cell office:value="80.1178" office:value-type="float"/>
          <table:table-cell office:value="77.35612" office:value-type="float"/>
          <table:table-cell office:value="84.10583" office:value-type="float"/>
          <table:table-cell office:value="91.14522" office:value-type="float"/>
          <table:table-cell office:value="95.48088" office:value-type="float"/>
          <table:table-cell office:value="101.30359" office:value-type="float"/>
          <table:table-cell office:value="99.1599" office:value-type="float"/>
          <table:table-cell office:value="91.27076" office:value-type="float"/>
          <table:table-cell office:value="93.63653" office:value-type="float"/>
          <table:table-cell office:value="100" office:value-type="float"/>
          <table:table-cell office:value="98.01081" office:value-type="float"/>
          <table:table-cell office:value="96.62997" office:value-type="float"/>
          <table:table-cell office:value="86.47161" office:value-type="float"/>
          <table:table-cell office:value="84.18308" office:value-type="float"/>
          <table:table-cell office:value="88.79876" office:value-type="float"/>
          <table:table-cell office:value="78.07068" office:value-type="float"/>
          <table:table-cell office:value="96.292" office:value-type="float"/>
          <table:table-cell office:value="82.57049" office:value-type="float"/>
          <table:table-cell office:value="93.646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.17564" office:value-type="float"/>
          <table:table-cell office:value="139.48505" office:value-type="float"/>
          <table:table-cell office:value="134.4414" office:value-type="float"/>
          <table:table-cell office:value="91.88784" office:value-type="float"/>
          <table:table-cell office:value="92.35517" office:value-type="float"/>
          <table:table-cell office:value="138.29468" office:value-type="float"/>
          <table:table-cell office:value="132.77488" office:value-type="float"/>
          <table:table-cell office:value="93.3251" office:value-type="float"/>
          <table:table-cell office:value="100" office:value-type="float"/>
          <table:table-cell office:value="59.4392" office:value-type="float"/>
          <table:table-cell office:value="82.89392" office:value-type="float"/>
          <table:table-cell office:value="143.88501" office:value-type="float"/>
          <table:table-cell office:value="178.93483" office:value-type="float"/>
          <table:table-cell office:value="131.4258" office:value-type="float"/>
          <table:table-cell office:value="105.55506" office:value-type="float"/>
          <table:table-cell office:value="108.47367" office:value-type="float"/>
          <table:table-cell office:value="76.98615" office:value-type="float"/>
          <table:table-cell office:value="136.06383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25806" office:value-type="float"/>
          <table:table-cell office:value="22.90322" office:value-type="float"/>
          <table:table-cell office:value="22.58064" office:value-type="float"/>
          <table:table-cell office:value="11.93548" office:value-type="float"/>
          <table:table-cell office:value="25.80645" office:value-type="float"/>
          <table:table-cell office:value="18.70967" office:value-type="float"/>
          <table:table-cell office:value="46.77419" office:value-type="float"/>
          <table:table-cell office:value="34.19354" office:value-type="float"/>
          <table:table-cell office:value="100" office:value-type="float"/>
          <table:table-cell office:value="52.90322" office:value-type="float"/>
          <table:table-cell office:value="39.35483" office:value-type="float"/>
          <table:table-cell office:value="35.48387" office:value-type="float"/>
          <table:table-cell office:value="38.06451" office:value-type="float"/>
          <table:table-cell office:value="75.80645" office:value-type="float"/>
          <table:table-cell office:value="87.41935" office:value-type="float"/>
          <table:table-cell office:value="92.90322" office:value-type="float"/>
          <table:table-cell office:value="66.45161" office:value-type="float"/>
          <table:table-cell office:value="88.06451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14244" office:value-type="float"/>
          <table:table-cell office:value="100.82011" office:value-type="float"/>
          <table:table-cell office:value="41.22838" office:value-type="float"/>
          <table:table-cell office:value="29.65769" office:value-type="float"/>
          <table:table-cell office:value="225.40559" office:value-type="float"/>
          <table:table-cell office:value="41.6206" office:value-type="float"/>
          <table:table-cell office:value="66.74095" office:value-type="float"/>
          <table:table-cell office:value="85.30041" office:value-type="float"/>
          <table:table-cell office:value="100" office:value-type="float"/>
          <table:table-cell office:value="48.60046" office:value-type="float"/>
          <table:table-cell office:value="106.54305" office:value-type="float"/>
          <table:table-cell office:value="100.56159" office:value-type="float"/>
          <table:table-cell office:value="91.12141" office:value-type="float"/>
          <table:table-cell office:value="110.31378" office:value-type="float"/>
          <table:table-cell office:value="276.52879" office:value-type="float"/>
          <table:table-cell office:value="115.03833" office:value-type="float"/>
          <table:table-cell office:value="72.64218" office:value-type="float"/>
          <table:table-cell office:value="153.38741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.49377" office:value-type="float"/>
          <table:table-cell office:value="35.68464" office:value-type="float"/>
          <table:table-cell office:value="58.09128" office:value-type="float"/>
          <table:table-cell office:value="70.12448" office:value-type="float"/>
          <table:table-cell office:value="62.6556" office:value-type="float"/>
          <table:table-cell office:value="47.3029" office:value-type="float"/>
          <table:table-cell office:value="64.73029" office:value-type="float"/>
          <table:table-cell office:value="72.6141" office:value-type="float"/>
          <table:table-cell office:value="100" office:value-type="float"/>
          <table:table-cell office:value="70.12448" office:value-type="float"/>
          <table:table-cell office:value="80.08298" office:value-type="float"/>
          <table:table-cell office:value="111.61825" office:value-type="float"/>
          <table:table-cell office:value="65.9751" office:value-type="float"/>
          <table:table-cell office:value="112.86307" office:value-type="float"/>
          <table:table-cell office:value="141.07883" office:value-type="float"/>
          <table:table-cell office:value="53.11203" office:value-type="float"/>
          <table:table-cell office:value="101.65975" office:value-type="float"/>
          <table:table-cell office:value="113.69294" office:value-type="float"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4.28571" office:value-type="float"/>
          <table:table-cell office:value="200" office:value-type="float"/>
          <table:table-cell office:value="214.28571" office:value-type="float"/>
          <table:table-cell office:value="192.85714" office:value-type="float"/>
          <table:table-cell office:value="414.28571" office:value-type="float"/>
          <table:table-cell office:value="385.71428" office:value-type="float"/>
          <table:table-cell office:value="328.57142" office:value-type="float"/>
          <table:table-cell office:value="28.57142" office:value-type="float"/>
          <table:table-cell office:value="100" office:value-type="float"/>
          <table:table-cell office:value="28.57142" office:value-type="float"/>
          <table:table-cell office:value="85.71428" office:value-type="float"/>
          <table:table-cell office:value="178.57142" office:value-type="float"/>
          <table:table-cell office:value="100" office:value-type="float"/>
          <table:table-cell office:value="35.71428" office:value-type="float"/>
          <table:table-cell office:value="50" office:value-type="float"/>
          <table:table-cell office:value="92.85714" office:value-type="float"/>
          <table:table-cell office:value="57.14285" office:value-type="float"/>
          <table:table-cell office:value="57.14285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6.91967" office:value-type="float"/>
          <table:table-cell office:value="363.37509" office:value-type="float"/>
          <table:table-cell office:value="124.46573" office:value-type="float"/>
          <table:table-cell office:value="403.68459" office:value-type="float"/>
          <table:table-cell office:value="212.30655" office:value-type="float"/>
          <table:table-cell office:value="114.88577" office:value-type="float"/>
          <table:table-cell office:value="181.50331" office:value-type="float"/>
          <table:table-cell office:value="116.28592" office:value-type="float"/>
          <table:table-cell office:value="100" office:value-type="float"/>
          <table:table-cell office:value="90.19896" office:value-type="float"/>
          <table:table-cell office:value="219.52837" office:value-type="float"/>
          <table:table-cell office:value="166.32277" office:value-type="float"/>
          <table:table-cell office:value="89.75681" office:value-type="float"/>
          <table:table-cell office:value="94.84156" office:value-type="float"/>
          <table:table-cell office:value="146.57332" office:value-type="float"/>
          <table:table-cell office:value="68.60722" office:value-type="float"/>
          <table:table-cell office:value="92.18865" office:value-type="float"/>
          <table:table-cell office:value="105.08474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9.41335" office:value-type="float"/>
          <table:table-cell office:value="178.62266" office:value-type="float"/>
          <table:table-cell office:value="87.6614" office:value-type="float"/>
          <table:table-cell office:value="125.79308" office:value-type="float"/>
          <table:table-cell office:value="224.11924" office:value-type="float"/>
          <table:table-cell office:value="44.36473" office:value-type="float"/>
          <table:table-cell office:value="36.58536" office:value-type="float"/>
          <table:table-cell office:value="69.18539" office:value-type="float"/>
          <table:table-cell office:value="100" office:value-type="float"/>
          <table:table-cell office:value="70.12593" office:value-type="float"/>
          <table:table-cell office:value="74.15909" office:value-type="float"/>
          <table:table-cell office:value="211.41399" office:value-type="float"/>
          <table:table-cell office:value="95.5683" office:value-type="float"/>
          <table:table-cell office:value="31.13342" office:value-type="float"/>
          <table:table-cell office:value="46.34146" office:value-type="float"/>
          <table:table-cell office:value="182.49641" office:value-type="float"/>
          <table:table-cell office:value="222.2541" office:value-type="float"/>
          <table:table-cell office:value="414.60226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4.82758" office:value-type="float"/>
          <table:table-cell office:value="248.27586" office:value-type="float"/>
          <table:table-cell office:value="210.34482" office:value-type="float"/>
          <table:table-cell office:value="458.62068" office:value-type="float"/>
          <table:table-cell office:value="237.93103" office:value-type="float"/>
          <table:table-cell office:value="293.10344" office:value-type="float"/>
          <table:table-cell office:value="196.55172" office:value-type="float"/>
          <table:table-cell office:value="103.44827" office:value-type="float"/>
          <table:table-cell office:value="100" office:value-type="float"/>
          <table:table-cell office:value="134.48275" office:value-type="float"/>
          <table:table-cell office:value="134.48275" office:value-type="float"/>
          <table:table-cell office:value="200" office:value-type="float"/>
          <table:table-cell office:value="106.89655" office:value-type="float"/>
          <table:table-cell office:value="158.62068" office:value-type="float"/>
          <table:table-cell office:value="48.27586" office:value-type="float"/>
          <table:table-cell office:value="51.72413" office:value-type="float"/>
          <table:table-cell office:value="13.7931" office:value-type="float"/>
          <table:table-cell office:value="51.72413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8.67924" office:value-type="float"/>
          <table:table-cell office:value="133.96226" office:value-type="float"/>
          <table:table-cell office:value="67.92452" office:value-type="float"/>
          <table:table-cell office:value="39.62264" office:value-type="float"/>
          <table:table-cell office:value="62.26415" office:value-type="float"/>
          <table:table-cell office:value="39.62264" office:value-type="float"/>
          <table:table-cell office:value="39.62264" office:value-type="float"/>
          <table:table-cell office:value="45.28301" office:value-type="float"/>
          <table:table-cell office:value="100" office:value-type="float"/>
          <table:table-cell office:value="54.71698" office:value-type="float"/>
          <table:table-cell office:value="49.0566" office:value-type="float"/>
          <table:table-cell office:value="166.03773" office:value-type="float"/>
          <table:table-cell office:value="100" office:value-type="float"/>
          <table:table-cell office:value="111.32075" office:value-type="float"/>
          <table:table-cell office:value="124.5283" office:value-type="float"/>
          <table:table-cell office:value="81.13207" office:value-type="float"/>
          <table:table-cell office:value="49.0566" office:value-type="float"/>
          <table:table-cell office:value="111.32075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2.91154" office:value-type="float"/>
          <table:table-cell office:value="150" office:value-type="float"/>
          <table:table-cell office:value="74.34094" office:value-type="float"/>
          <table:table-cell office:value="36.49677" office:value-type="float"/>
          <table:table-cell office:value="58.55301" office:value-type="float"/>
          <table:table-cell office:value="79.7891" office:value-type="float"/>
          <table:table-cell office:value="95.43057" office:value-type="float"/>
          <table:table-cell office:value="62.50732" office:value-type="float"/>
          <table:table-cell office:value="100" office:value-type="float"/>
          <table:table-cell office:value="56.44405" office:value-type="float"/>
          <table:table-cell office:value="152.98769" office:value-type="float"/>
          <table:table-cell office:value="181.83948" office:value-type="float"/>
          <table:table-cell office:value="224.19449" office:value-type="float"/>
          <table:table-cell office:value="104.9502" office:value-type="float"/>
          <table:table-cell office:value="69.68365" office:value-type="float"/>
          <table:table-cell office:value="53.77855" office:value-type="float"/>
          <table:table-cell office:value="62.94669" office:value-type="float"/>
          <table:table-cell office:value="155.59461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7.3913" office:value-type="float"/>
          <table:table-cell office:value="154.34782" office:value-type="float"/>
          <table:table-cell office:value="69.56521" office:value-type="float"/>
          <table:table-cell office:value="152.17391" office:value-type="float"/>
          <table:table-cell office:value="223.91304" office:value-type="float"/>
          <table:table-cell office:value="106.52173" office:value-type="float"/>
          <table:table-cell office:value="71.73913" office:value-type="float"/>
          <table:table-cell office:value="47.82608" office:value-type="float"/>
          <table:table-cell office:value="100" office:value-type="float"/>
          <table:table-cell office:value="43.47826" office:value-type="float"/>
          <table:table-cell office:value="139.13043" office:value-type="float"/>
          <table:table-cell office:value="97.82608" office:value-type="float"/>
          <table:table-cell office:value="76.08695" office:value-type="float"/>
          <table:table-cell office:value="63.04347" office:value-type="float"/>
          <table:table-cell office:value="97.82608" office:value-type="float"/>
          <table:table-cell office:value="100" office:value-type="float"/>
          <table:table-cell office:value="93.47826" office:value-type="float"/>
          <table:table-cell office:value="136.95652" office:value-type="float"/>
        </table:table-row>
        <table:table-row>
          <table:table-cell office:value-type="string">
            <text:p>Kleine ijsvogel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5.64102" office:value-type="float"/>
          <table:table-cell office:value="333.94871" office:value-type="float"/>
          <table:table-cell office:value="185.02564" office:value-type="float"/>
          <table:table-cell office:value="374.97435" office:value-type="float"/>
          <table:table-cell office:value="456.30769" office:value-type="float"/>
          <table:table-cell office:value="264.41025" office:value-type="float"/>
          <table:table-cell office:value="121.64102" office:value-type="float"/>
          <table:table-cell office:value="105.84615" office:value-type="float"/>
          <table:table-cell office:value="100" office:value-type="float"/>
          <table:table-cell office:value="95.38461" office:value-type="float"/>
          <table:table-cell office:value="168.82051" office:value-type="float"/>
          <table:table-cell office:value="295.07692" office:value-type="float"/>
          <table:table-cell office:value="182.15384" office:value-type="float"/>
          <table:table-cell office:value="233.84615" office:value-type="float"/>
          <table:table-cell office:value="317.43589" office:value-type="float"/>
          <table:table-cell office:value="244.10256" office:value-type="float"/>
          <table:table-cell office:value="323.89743" office:value-type="float"/>
          <table:table-cell office:value="490.5641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3.61256" office:value-type="float"/>
          <table:table-cell office:value="88.05628" office:value-type="float"/>
          <table:table-cell office:value="101.99607" office:value-type="float"/>
          <table:table-cell office:value="94.74803" office:value-type="float"/>
          <table:table-cell office:value="100.62172" office:value-type="float"/>
          <table:table-cell office:value="143.60274" office:value-type="float"/>
          <table:table-cell office:value="135.11125" office:value-type="float"/>
          <table:table-cell office:value="58.29515" office:value-type="float"/>
          <table:table-cell office:value="100" office:value-type="float"/>
          <table:table-cell office:value="54.07395" office:value-type="float"/>
          <table:table-cell office:value="63.23625" office:value-type="float"/>
          <table:table-cell office:value="101.25981" office:value-type="float"/>
          <table:table-cell office:value="61.7801" office:value-type="float"/>
          <table:table-cell office:value="80.21924" office:value-type="float"/>
          <table:table-cell office:value="84.44044" office:value-type="float"/>
          <table:table-cell office:value="38.57984" office:value-type="float"/>
          <table:table-cell office:value="57.86976" office:value-type="float"/>
          <table:table-cell office:value="86.01112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0.60742" office:value-type="float"/>
          <table:table-cell office:value="80.84926" office:value-type="float"/>
          <table:table-cell office:value="33.60517" office:value-type="float"/>
          <table:table-cell office:value="42.71653" office:value-type="float"/>
          <table:table-cell office:value="121.68166" office:value-type="float"/>
          <table:table-cell office:value="80.31496" office:value-type="float"/>
          <table:table-cell office:value="107.93025" office:value-type="float"/>
          <table:table-cell office:value="47.37064" office:value-type="float"/>
          <table:table-cell office:value="100" office:value-type="float"/>
          <table:table-cell office:value="57.63498" office:value-type="float"/>
          <table:table-cell office:value="55.35714" office:value-type="float"/>
          <table:table-cell office:value="101.19516" office:value-type="float"/>
          <table:table-cell office:value="28.00899" office:value-type="float"/>
          <table:table-cell office:value="29.13385" office:value-type="float"/>
          <table:table-cell office:value="21.3442" office:value-type="float"/>
          <table:table-cell office:value="38.99043" office:value-type="float"/>
          <table:table-cell office:value="64.90438" office:value-type="float"/>
          <table:table-cell office:value="68.01181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2.30769" office:value-type="float"/>
          <table:table-cell office:value="115.38461" office:value-type="float"/>
          <table:table-cell office:value="55.76923" office:value-type="float"/>
          <table:table-cell office:value="128.84615" office:value-type="float"/>
          <table:table-cell office:value="255.76923" office:value-type="float"/>
          <table:table-cell office:value="84.61538" office:value-type="float"/>
          <table:table-cell office:value="113.46153" office:value-type="float"/>
          <table:table-cell office:value="84.61538" office:value-type="float"/>
          <table:table-cell office:value="100" office:value-type="float"/>
          <table:table-cell office:value="80.76923" office:value-type="float"/>
          <table:table-cell office:value="75" office:value-type="float"/>
          <table:table-cell office:value="90.38461" office:value-type="float"/>
          <table:table-cell office:value="73.07692" office:value-type="float"/>
          <table:table-cell office:value="98.07692" office:value-type="float"/>
          <table:table-cell office:value="65.38461" office:value-type="float"/>
          <table:table-cell office:value="34.61538" office:value-type="float"/>
          <table:table-cell office:value="59.61538" office:value-type="float"/>
          <table:table-cell office:value="50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3.97355" office:value-type="float"/>
          <table:table-cell office:value="192.91927" office:value-type="float"/>
          <table:table-cell office:value="185.80375" office:value-type="float"/>
          <table:table-cell office:value="152.05288" office:value-type="float"/>
          <table:table-cell office:value="153.06193" office:value-type="float"/>
          <table:table-cell office:value="136.8128" office:value-type="float"/>
          <table:table-cell office:value="171.6945" office:value-type="float"/>
          <table:table-cell office:value="131.17606" office:value-type="float"/>
          <table:table-cell office:value="100" office:value-type="float"/>
          <table:table-cell office:value="114.03966" office:value-type="float"/>
          <table:table-cell office:value="129.43632" office:value-type="float"/>
          <table:table-cell office:value="148.41684" office:value-type="float"/>
          <table:table-cell office:value="184.8469" office:value-type="float"/>
          <table:table-cell office:value="220.54627" office:value-type="float"/>
          <table:table-cell office:value="180.16701" office:value-type="float"/>
          <table:table-cell office:value="177.10508" office:value-type="float"/>
          <table:table-cell office:value="125.97425" office:value-type="float"/>
          <table:table-cell office:value="216.040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7" office:value-type="float"/>
          <table:table-cell office:value="6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4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" office:value-type="float"/>
          <table:table-cell office:value="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6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5.755418</meta:creation-date>
    <dc:date>2023-04-11T18:00:45.7944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