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</table:table-row>
        <table:table-row>
          <table:table-cell office:value="1990" office:value-type="float"/>
          <table:table-cell office:value="124.8272414" office:value-type="float"/>
          <table:table-cell/>
        </table:table-row>
        <table:table-row>
          <table:table-cell office:value="1991" office:value-type="float"/>
          <table:table-cell office:value="120.6824623" office:value-type="float"/>
          <table:table-cell/>
        </table:table-row>
        <table:table-row>
          <table:table-cell office:value="1992" office:value-type="float"/>
          <table:table-cell office:value="108.6341675" office:value-type="float"/>
          <table:table-cell office:value="186.4640224" office:value-type="float"/>
        </table:table-row>
        <table:table-row>
          <table:table-cell office:value="1993" office:value-type="float"/>
          <table:table-cell office:value="116.7644441" office:value-type="float"/>
          <table:table-cell office:value="130.2050885" office:value-type="float"/>
        </table:table-row>
        <table:table-row>
          <table:table-cell office:value="1994" office:value-type="float"/>
          <table:table-cell office:value="126.6246951" office:value-type="float"/>
          <table:table-cell office:value="85.62027058" office:value-type="float"/>
        </table:table-row>
        <table:table-row>
          <table:table-cell office:value="1995" office:value-type="float"/>
          <table:table-cell office:value="122.1940294" office:value-type="float"/>
          <table:table-cell office:value="98.65296729" office:value-type="float"/>
        </table:table-row>
        <table:table-row>
          <table:table-cell office:value="1996" office:value-type="float"/>
          <table:table-cell office:value="122.047356" office:value-type="float"/>
          <table:table-cell office:value="138.7361511" office:value-type="float"/>
        </table:table-row>
        <table:table-row>
          <table:table-cell office:value="1997" office:value-type="float"/>
          <table:table-cell office:value="116.6375471" office:value-type="float"/>
          <table:table-cell office:value="90.19296548" office:value-type="float"/>
        </table:table-row>
        <table:table-row>
          <table:table-cell office:value="1998" office:value-type="float"/>
          <table:table-cell office:value="110.1635965" office:value-type="float"/>
          <table:table-cell office:value="95.22751622" office:value-type="float"/>
        </table:table-row>
        <table:table-row>
          <table:table-cell office:value="1999" office:value-type="float"/>
          <table:table-cell office:value="106.2269752" office:value-type="float"/>
          <table:table-cell office:value="64.62827839" office:value-type="float"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</table:table-row>
        <table:table-row>
          <table:table-cell office:value="2001" office:value-type="float"/>
          <table:table-cell office:value="99.91777067" office:value-type="float"/>
          <table:table-cell office:value="66.15961199" office:value-type="float"/>
        </table:table-row>
        <table:table-row>
          <table:table-cell office:value="2002" office:value-type="float"/>
          <table:table-cell office:value="97.37568139" office:value-type="float"/>
          <table:table-cell office:value="94.93941354" office:value-type="float"/>
        </table:table-row>
        <table:table-row>
          <table:table-cell office:value="2003" office:value-type="float"/>
          <table:table-cell office:value="98.67755896" office:value-type="float"/>
          <table:table-cell office:value="135.4025321" office:value-type="float"/>
        </table:table-row>
        <table:table-row>
          <table:table-cell office:value="2004" office:value-type="float"/>
          <table:table-cell office:value="92.89610935" office:value-type="float"/>
          <table:table-cell office:value="93.60863991" office:value-type="float"/>
        </table:table-row>
        <table:table-row>
          <table:table-cell office:value="2005" office:value-type="float"/>
          <table:table-cell office:value="97.06156318" office:value-type="float"/>
          <table:table-cell office:value="90.64296346" office:value-type="float"/>
        </table:table-row>
        <table:table-row>
          <table:table-cell office:value="2006" office:value-type="float"/>
          <table:table-cell office:value="94.70826184" office:value-type="float"/>
          <table:table-cell office:value="91.30884725" office:value-type="float"/>
        </table:table-row>
        <table:table-row>
          <table:table-cell office:value="2007" office:value-type="float"/>
          <table:table-cell office:value="102.2082928" office:value-type="float"/>
          <table:table-cell office:value="77.96584226" office:value-type="float"/>
        </table:table-row>
        <table:table-row>
          <table:table-cell office:value="2008" office:value-type="float"/>
          <table:table-cell office:value="100.0512763" office:value-type="float"/>
          <table:table-cell office:value="73.5679567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6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edvoge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omklever</text:p>
          </table:table-cell>
          <table:table-cell office:value-type="string">
            <text:p>Matige toename</text:p>
          </table:table-cell>
          <table:table-cell office:value="76.33587" office:value-type="float"/>
          <table:table-cell office:value="100" office:value-type="float"/>
          <table:table-cell office:value="75.57251" office:value-type="float"/>
          <table:table-cell office:value="87.0229" office:value-type="float"/>
          <table:table-cell office:value="91.60305" office:value-type="float"/>
          <table:table-cell office:value="80.91603" office:value-type="float"/>
          <table:table-cell office:value="94.65648" office:value-type="float"/>
          <table:table-cell office:value="97.70992" office:value-type="float"/>
          <table:table-cell office:value="80.15267" office:value-type="float"/>
          <table:table-cell office:value="87.78625" office:value-type="float"/>
          <table:table-cell office:value="100" office:value-type="float"/>
          <table:table-cell office:value="109.92366" office:value-type="float"/>
          <table:table-cell office:value="121.37404" office:value-type="float"/>
          <table:table-cell office:value="152.67175" office:value-type="float"/>
          <table:table-cell office:value="133.58778" office:value-type="float"/>
          <table:table-cell office:value="153.43511" office:value-type="float"/>
          <table:table-cell office:value="151.14503" office:value-type="float"/>
          <table:table-cell office:value="179.38931" office:value-type="float"/>
          <table:table-cell office:value="203.81679" office:value-type="float"/>
        </table:table-row>
        <table:table-row>
          <table:table-cell office:value-type="string">
            <text:p>Boomleeuwerik</text:p>
          </table:table-cell>
          <table:table-cell office:value-type="string">
            <text:p>Onzeker</text:p>
          </table:table-cell>
          <table:table-cell office:value="31.74603" office:value-type="float"/>
          <table:table-cell office:value="57.46031" office:value-type="float"/>
          <table:table-cell office:value="60.63492" office:value-type="float"/>
          <table:table-cell office:value="83.1746" office:value-type="float"/>
          <table:table-cell office:value="162.22222" office:value-type="float"/>
          <table:table-cell office:value="125.07936" office:value-type="float"/>
          <table:table-cell office:value="148.88888" office:value-type="float"/>
          <table:table-cell office:value="147.61904" office:value-type="float"/>
          <table:table-cell office:value="137.77777" office:value-type="float"/>
          <table:table-cell office:value="103.80952" office:value-type="float"/>
          <table:table-cell office:value="100" office:value-type="float"/>
          <table:table-cell office:value="98.41269" office:value-type="float"/>
          <table:table-cell office:value="97.14285" office:value-type="float"/>
          <table:table-cell office:value="97.14285" office:value-type="float"/>
          <table:table-cell office:value="93.65079" office:value-type="float"/>
          <table:table-cell office:value="110.47619" office:value-type="float"/>
          <table:table-cell office:value="82.85714" office:value-type="float"/>
          <table:table-cell office:value="95.55555" office:value-type="float"/>
          <table:table-cell office:value="119.04761" office:value-type="float"/>
        </table:table-row>
        <table:table-row>
          <table:table-cell office:value-type="string">
            <text:p>Boomvallk</text:p>
          </table:table-cell>
          <table:table-cell office:value-type="string">
            <text:p>Sterke afname</text:p>
          </table:table-cell>
          <table:table-cell office:value="434.7826" office:value-type="float"/>
          <table:table-cell office:value="521.73913" office:value-type="float"/>
          <table:table-cell office:value="578.26086" office:value-type="float"/>
          <table:table-cell office:value="343.47826" office:value-type="float"/>
          <table:table-cell office:value="269.56521" office:value-type="float"/>
          <table:table-cell office:value="182.60869" office:value-type="float"/>
          <table:table-cell office:value="178.26086" office:value-type="float"/>
          <table:table-cell office:value="169.56521" office:value-type="float"/>
          <table:table-cell office:value="204.34782" office:value-type="float"/>
          <table:table-cell office:value="160.86956" office:value-type="float"/>
          <table:table-cell office:value="100" office:value-type="float"/>
          <table:table-cell office:value="108.69565" office:value-type="float"/>
          <table:table-cell office:value="121.73913" office:value-type="float"/>
          <table:table-cell office:value="126.08695" office:value-type="float"/>
          <table:table-cell office:value="69.56521" office:value-type="float"/>
          <table:table-cell office:value="78.26086" office:value-type="float"/>
          <table:table-cell office:value="65.21739" office:value-type="float"/>
          <table:table-cell office:value="108.69565" office:value-type="float"/>
          <table:table-cell office:value="130.43478" office:value-type="float"/>
        </table:table-row>
        <table:table-row>
          <table:table-cell office:value-type="string">
            <text:p>Buizerd</text:p>
          </table:table-cell>
          <table:table-cell office:value-type="string">
            <text:p>Stabiel</text:p>
          </table:table-cell>
          <table:table-cell office:value="102.04081" office:value-type="float"/>
          <table:table-cell office:value="110.20408" office:value-type="float"/>
          <table:table-cell office:value="96.93877" office:value-type="float"/>
          <table:table-cell office:value="110.20408" office:value-type="float"/>
          <table:table-cell office:value="93.87755" office:value-type="float"/>
          <table:table-cell office:value="98.97959" office:value-type="float"/>
          <table:table-cell office:value="116.32653" office:value-type="float"/>
          <table:table-cell office:value="97.95918" office:value-type="float"/>
          <table:table-cell office:value="90.81632" office:value-type="float"/>
          <table:table-cell office:value="96.93877" office:value-type="float"/>
          <table:table-cell office:value="100" office:value-type="float"/>
          <table:table-cell office:value="97.95918" office:value-type="float"/>
          <table:table-cell office:value="95.91836" office:value-type="float"/>
          <table:table-cell office:value="95.91836" office:value-type="float"/>
          <table:table-cell office:value="81.63265" office:value-type="float"/>
          <table:table-cell office:value="102.04081" office:value-type="float"/>
          <table:table-cell office:value="89.79591" office:value-type="float"/>
          <table:table-cell office:value="105.10204" office:value-type="float"/>
          <table:table-cell office:value="94.89795" office:value-type="float"/>
        </table:table-row>
        <table:table-row>
          <table:table-cell office:value-type="string">
            <text:p>Draaihals</text:p>
          </table:table-cell>
          <table:table-cell office:value-type="string">
            <text:p>Onzeker</text:p>
          </table:table-cell>
          <table:table-cell office:value="204.08163" office:value-type="float"/>
          <table:table-cell office:value="246.93877" office:value-type="float"/>
          <table:table-cell office:value="73.46938" office:value-type="float"/>
          <table:table-cell office:value="104.08163" office:value-type="float"/>
          <table:table-cell office:value="159.18367" office:value-type="float"/>
          <table:table-cell office:value="275.5102" office:value-type="float"/>
          <table:table-cell office:value="310.20408" office:value-type="float"/>
          <table:table-cell office:value="183.67346" office:value-type="float"/>
          <table:table-cell office:value="263.2653" office:value-type="float"/>
          <table:table-cell office:value="159.18367" office:value-type="float"/>
          <table:table-cell office:value="100" office:value-type="float"/>
          <table:table-cell office:value="95.91836" office:value-type="float"/>
          <table:table-cell office:value="53.06122" office:value-type="float"/>
          <table:table-cell office:value="69.38775" office:value-type="float"/>
          <table:table-cell office:value="79.59183" office:value-type="float"/>
          <table:table-cell office:value="106.12244" office:value-type="float"/>
          <table:table-cell office:value="102.04081" office:value-type="float"/>
          <table:table-cell office:value="44.89795" office:value-type="float"/>
          <table:table-cell office:value="32.65306" office:value-type="float"/>
        </table:table-row>
        <table:table-row>
          <table:table-cell office:value-type="string">
            <text:p>Fluiter </text:p>
          </table:table-cell>
          <table:table-cell office:value-type="string">
            <text:p>Matige afname</text:p>
          </table:table-cell>
          <table:table-cell office:value="312.5" office:value-type="float"/>
          <table:table-cell office:value="171.875" office:value-type="float"/>
          <table:table-cell office:value="162.5" office:value-type="float"/>
          <table:table-cell office:value="321.875" office:value-type="float"/>
          <table:table-cell office:value="165.625" office:value-type="float"/>
          <table:table-cell office:value="181.25" office:value-type="float"/>
          <table:table-cell office:value="165.625" office:value-type="float"/>
          <table:table-cell office:value="112.5" office:value-type="float"/>
          <table:table-cell office:value="100" office:value-type="float"/>
          <table:table-cell office:value="103.125" office:value-type="float"/>
          <table:table-cell office:value="100" office:value-type="float"/>
          <table:table-cell office:value="103.125" office:value-type="float"/>
          <table:table-cell office:value="103.125" office:value-type="float"/>
          <table:table-cell office:value="100" office:value-type="float"/>
          <table:table-cell office:value="100" office:value-type="float"/>
          <table:table-cell office:value="71.875" office:value-type="float"/>
          <table:table-cell office:value="109.375" office:value-type="float"/>
          <table:table-cell office:value="106.25" office:value-type="float"/>
          <table:table-cell office:value="109.375" office:value-type="float"/>
        </table:table-row>
        <table:table-row>
          <table:table-cell office:value-type="string">
            <text:p>Gekraagde roodstaart</text:p>
          </table:table-cell>
          <table:table-cell office:value-type="string">
            <text:p>Matige afname</text:p>
          </table:table-cell>
          <table:table-cell office:value="121.95121" office:value-type="float"/>
          <table:table-cell office:value="156.09756" office:value-type="float"/>
          <table:table-cell office:value="89.02439" office:value-type="float"/>
          <table:table-cell office:value="85.36585" office:value-type="float"/>
          <table:table-cell office:value="132.92682" office:value-type="float"/>
          <table:table-cell office:value="108.53658" office:value-type="float"/>
          <table:table-cell office:value="98.78048" office:value-type="float"/>
          <table:table-cell office:value="114.63414" office:value-type="float"/>
          <table:table-cell office:value="106.09756" office:value-type="float"/>
          <table:table-cell office:value="102.43902" office:value-type="float"/>
          <table:table-cell office:value="100" office:value-type="float"/>
          <table:table-cell office:value="92.68292" office:value-type="float"/>
          <table:table-cell office:value="85.36585" office:value-type="float"/>
          <table:table-cell office:value="82.92682" office:value-type="float"/>
          <table:table-cell office:value="74.39024" office:value-type="float"/>
          <table:table-cell office:value="84.14634" office:value-type="float"/>
          <table:table-cell office:value="78.04878" office:value-type="float"/>
          <table:table-cell office:value="90.2439" office:value-type="float"/>
          <table:table-cell office:value="91.46341" office:value-type="float"/>
        </table:table-row>
        <table:table-row>
          <table:table-cell office:value-type="string">
            <text:p>Glanskop</text:p>
          </table:table-cell>
          <table:table-cell office:value-type="string">
            <text:p>Stabiel</text:p>
          </table:table-cell>
          <table:table-cell office:value="113.63636" office:value-type="float"/>
          <table:table-cell office:value="134.0909" office:value-type="float"/>
          <table:table-cell office:value="104.54545" office:value-type="float"/>
          <table:table-cell office:value="109.0909" office:value-type="float"/>
          <table:table-cell office:value="106.81818" office:value-type="float"/>
          <table:table-cell office:value="93.18181" office:value-type="float"/>
          <table:table-cell office:value="117.04545" office:value-type="float"/>
          <table:table-cell office:value="110.22727" office:value-type="float"/>
          <table:table-cell office:value="102.27272" office:value-type="float"/>
          <table:table-cell office:value="95.45454" office:value-type="float"/>
          <table:table-cell office:value="100" office:value-type="float"/>
          <table:table-cell office:value="102.27272" office:value-type="float"/>
          <table:table-cell office:value="105.68181" office:value-type="float"/>
          <table:table-cell office:value="115.90909" office:value-type="float"/>
          <table:table-cell office:value="113.63636" office:value-type="float"/>
          <table:table-cell office:value="112.5" office:value-type="float"/>
          <table:table-cell office:value="112.5" office:value-type="float"/>
          <table:table-cell office:value="103.40909" office:value-type="float"/>
          <table:table-cell office:value="119.31818" office:value-type="float"/>
        </table:table-row>
        <table:table-row>
          <table:table-cell office:value-type="string">
            <text:p>Goudvink</text:p>
          </table:table-cell>
          <table:table-cell office:value-type="string">
            <text:p>Stabiel</text:p>
          </table:table-cell>
          <table:table-cell office:value="140.84507" office:value-type="float"/>
          <table:table-cell office:value="123.94366" office:value-type="float"/>
          <table:table-cell office:value="111.2676" office:value-type="float"/>
          <table:table-cell office:value="128.16901" office:value-type="float"/>
          <table:table-cell office:value="142.25352" office:value-type="float"/>
          <table:table-cell office:value="146.47887" office:value-type="float"/>
          <table:table-cell office:value="122.53521" office:value-type="float"/>
          <table:table-cell office:value="130.98591" office:value-type="float"/>
          <table:table-cell office:value="112.67605" office:value-type="float"/>
          <table:table-cell office:value="112.67605" office:value-type="float"/>
          <table:table-cell office:value="100" office:value-type="float"/>
          <table:table-cell office:value="107.04225" office:value-type="float"/>
          <table:table-cell office:value="118.30985" office:value-type="float"/>
          <table:table-cell office:value="121.12676" office:value-type="float"/>
          <table:table-cell office:value="132.39436" office:value-type="float"/>
          <table:table-cell office:value="140.84507" office:value-type="float"/>
          <table:table-cell office:value="136.61971" office:value-type="float"/>
          <table:table-cell office:value="146.47887" office:value-type="float"/>
          <table:table-cell office:value="126.76056" office:value-type="float"/>
        </table:table-row>
        <table:table-row>
          <table:table-cell office:value-type="string">
            <text:p>Groene specht</text:p>
          </table:table-cell>
          <table:table-cell office:value-type="string">
            <text:p>Matige toename</text:p>
          </table:table-cell>
          <table:table-cell office:value="91.74311" office:value-type="float"/>
          <table:table-cell office:value="84.40366" office:value-type="float"/>
          <table:table-cell office:value="85.3211" office:value-type="float"/>
          <table:table-cell office:value="92.66055" office:value-type="float"/>
          <table:table-cell office:value="86.23853" office:value-type="float"/>
          <table:table-cell office:value="79.81651" office:value-type="float"/>
          <table:table-cell office:value="85.3211" office:value-type="float"/>
          <table:table-cell office:value="87.15596" office:value-type="float"/>
          <table:table-cell office:value="77.06422" office:value-type="float"/>
          <table:table-cell office:value="88.99082" office:value-type="float"/>
          <table:table-cell office:value="100" office:value-type="float"/>
          <table:table-cell office:value="101.83486" office:value-type="float"/>
          <table:table-cell office:value="104.58715" office:value-type="float"/>
          <table:table-cell office:value="100.91743" office:value-type="float"/>
          <table:table-cell office:value="115.59633" office:value-type="float"/>
          <table:table-cell office:value="125.68807" office:value-type="float"/>
          <table:table-cell office:value="141.2844" office:value-type="float"/>
          <table:table-cell office:value="140.36697" office:value-type="float"/>
          <table:table-cell office:value="134.86238" office:value-type="float"/>
        </table:table-row>
        <table:table-row>
          <table:table-cell office:value-type="string">
            <text:p>Grote bonte specht</text:p>
          </table:table-cell>
          <table:table-cell office:value-type="string">
            <text:p>Stabiel</text:p>
          </table:table-cell>
          <table:table-cell office:value="114.94252" office:value-type="float"/>
          <table:table-cell office:value="104.5977" office:value-type="float"/>
          <table:table-cell office:value="94.25287" office:value-type="float"/>
          <table:table-cell office:value="109.1954" office:value-type="float"/>
          <table:table-cell office:value="108.04597" office:value-type="float"/>
          <table:table-cell office:value="108.04597" office:value-type="float"/>
          <table:table-cell office:value="108.04597" office:value-type="float"/>
          <table:table-cell office:value="113.7931" office:value-type="float"/>
          <table:table-cell office:value="104.5977" office:value-type="float"/>
          <table:table-cell office:value="109.1954" office:value-type="float"/>
          <table:table-cell office:value="100" office:value-type="float"/>
          <table:table-cell office:value="102.29885" office:value-type="float"/>
          <table:table-cell office:value="103.44827" office:value-type="float"/>
          <table:table-cell office:value="105.74712" office:value-type="float"/>
          <table:table-cell office:value="104.5977" office:value-type="float"/>
          <table:table-cell office:value="103.44827" office:value-type="float"/>
          <table:table-cell office:value="102.29885" office:value-type="float"/>
          <table:table-cell office:value="114.94252" office:value-type="float"/>
          <table:table-cell office:value="119.54022" office:value-type="float"/>
        </table:table-row>
        <table:table-row>
          <table:table-cell office:value-type="string">
            <text:p>Grote lijster </text:p>
          </table:table-cell>
          <table:table-cell office:value-type="string">
            <text:p>Matige afname</text:p>
          </table:table-cell>
          <table:table-cell office:value="129.87012" office:value-type="float"/>
          <table:table-cell office:value="112.98701" office:value-type="float"/>
          <table:table-cell office:value="131.16883" office:value-type="float"/>
          <table:table-cell office:value="129.87012" office:value-type="float"/>
          <table:table-cell office:value="122.07792" office:value-type="float"/>
          <table:table-cell office:value="123.37662" office:value-type="float"/>
          <table:table-cell office:value="90.90909" office:value-type="float"/>
          <table:table-cell office:value="107.7922" office:value-type="float"/>
          <table:table-cell office:value="101.2987" office:value-type="float"/>
          <table:table-cell office:value="102.5974" office:value-type="float"/>
          <table:table-cell office:value="100" office:value-type="float"/>
          <table:table-cell office:value="102.5974" office:value-type="float"/>
          <table:table-cell office:value="106.4935" office:value-type="float"/>
          <table:table-cell office:value="105.1948" office:value-type="float"/>
          <table:table-cell office:value="105.1948" office:value-type="float"/>
          <table:table-cell office:value="111.68831" office:value-type="float"/>
          <table:table-cell office:value="111.68831" office:value-type="float"/>
          <table:table-cell office:value="102.5974" office:value-type="float"/>
          <table:table-cell office:value="105.1948" office:value-type="float"/>
        </table:table-row>
        <table:table-row>
          <table:table-cell office:value-type="string">
            <text:p>Havik</text:p>
          </table:table-cell>
          <table:table-cell office:value-type="string">
            <text:p>Matige afname</text:p>
          </table:table-cell>
          <table:table-cell office:value="92.59259" office:value-type="float"/>
          <table:table-cell office:value="123.14814" office:value-type="float"/>
          <table:table-cell office:value="122.22222" office:value-type="float"/>
          <table:table-cell office:value="109.25925" office:value-type="float"/>
          <table:table-cell office:value="113.88888" office:value-type="float"/>
          <table:table-cell office:value="106.48148" office:value-type="float"/>
          <table:table-cell office:value="124.07407" office:value-type="float"/>
          <table:table-cell office:value="104.62962" office:value-type="float"/>
          <table:table-cell office:value="101.85185" office:value-type="float"/>
          <table:table-cell office:value="112.03703" office:value-type="float"/>
          <table:table-cell office:value="100" office:value-type="float"/>
          <table:table-cell office:value="98.14814" office:value-type="float"/>
          <table:table-cell office:value="95.37037" office:value-type="float"/>
          <table:table-cell office:value="91.66666" office:value-type="float"/>
          <table:table-cell office:value="98.14814" office:value-type="float"/>
          <table:table-cell office:value="83.33333" office:value-type="float"/>
          <table:table-cell office:value="84.25925" office:value-type="float"/>
          <table:table-cell office:value="87.96296" office:value-type="float"/>
          <table:table-cell office:value="98.14814" office:value-type="float"/>
        </table:table-row>
        <table:table-row>
          <table:table-cell office:value-type="string">
            <text:p>Houtsnip</text:p>
          </table:table-cell>
          <table:table-cell office:value-type="string">
            <text:p>Stabiel</text:p>
          </table:table-cell>
          <table:table-cell office:value="135.13513" office:value-type="float"/>
          <table:table-cell office:value="89.18918" office:value-type="float"/>
          <table:table-cell office:value="75.67567" office:value-type="float"/>
          <table:table-cell office:value="40.54054" office:value-type="float"/>
          <table:table-cell office:value="110.81081" office:value-type="float"/>
          <table:table-cell office:value="118.91891" office:value-type="float"/>
          <table:table-cell office:value="87.83783" office:value-type="float"/>
          <table:table-cell office:value="89.18918" office:value-type="float"/>
          <table:table-cell office:value="87.83783" office:value-type="float"/>
          <table:table-cell office:value="89.18918" office:value-type="float"/>
          <table:table-cell office:value="100" office:value-type="float"/>
          <table:table-cell office:value="102.7027" office:value-type="float"/>
          <table:table-cell office:value="105.4054" office:value-type="float"/>
          <table:table-cell office:value="97.29729" office:value-type="float"/>
          <table:table-cell office:value="91.89189" office:value-type="float"/>
          <table:table-cell office:value="89.18918" office:value-type="float"/>
          <table:table-cell office:value="108.1081" office:value-type="float"/>
          <table:table-cell office:value="113.51351" office:value-type="float"/>
          <table:table-cell office:value="125.67567" office:value-type="float"/>
        </table:table-row>
        <table:table-row>
          <table:table-cell office:value-type="string">
            <text:p>Nachtegaal</text:p>
          </table:table-cell>
          <table:table-cell office:value-type="string">
            <text:p>Matige afname</text:p>
          </table:table-cell>
          <table:table-cell office:value="136.9863" office:value-type="float"/>
          <table:table-cell office:value="113.69863" office:value-type="float"/>
          <table:table-cell office:value="104.10958" office:value-type="float"/>
          <table:table-cell office:value="136.9863" office:value-type="float"/>
          <table:table-cell office:value="157.53424" office:value-type="float"/>
          <table:table-cell office:value="113.69863" office:value-type="float"/>
          <table:table-cell office:value="123.28767" office:value-type="float"/>
          <table:table-cell office:value="132.87671" office:value-type="float"/>
          <table:table-cell office:value="126.02739" office:value-type="float"/>
          <table:table-cell office:value="112.32876" office:value-type="float"/>
          <table:table-cell office:value="100" office:value-type="float"/>
          <table:table-cell office:value="80.82191" office:value-type="float"/>
          <table:table-cell office:value="65.75342" office:value-type="float"/>
          <table:table-cell office:value="63.01369" office:value-type="float"/>
          <table:table-cell office:value="54.79452" office:value-type="float"/>
          <table:table-cell office:value="58.9041" office:value-type="float"/>
          <table:table-cell office:value="57.53424" office:value-type="float"/>
          <table:table-cell office:value="89.04109" office:value-type="float"/>
          <table:table-cell office:value="65.75342" office:value-type="float"/>
        </table:table-row>
        <table:table-row>
          <table:table-cell office:value-type="string">
            <text:p>Wespendief</text:p>
          </table:table-cell>
          <table:table-cell office:value-type="string">
            <text:p>Matige toename</text:p>
          </table:table-cell>
          <table:table-cell office:value="73.52941" office:value-type="float"/>
          <table:table-cell office:value="58.08823" office:value-type="float"/>
          <table:table-cell office:value="76.47058" office:value-type="float"/>
          <table:table-cell office:value="61.7647" office:value-type="float"/>
          <table:table-cell office:value="102.20588" office:value-type="float"/>
          <table:table-cell office:value="96.32352" office:value-type="float"/>
          <table:table-cell office:value="104.41176" office:value-type="float"/>
          <table:table-cell office:value="82.35294" office:value-type="float"/>
          <table:table-cell office:value="79.41176" office:value-type="float"/>
          <table:table-cell office:value="103.67647" office:value-type="float"/>
          <table:table-cell office:value="100" office:value-type="float"/>
          <table:table-cell office:value="103.67647" office:value-type="float"/>
          <table:table-cell office:value="107.35294" office:value-type="float"/>
          <table:table-cell office:value="109.55882" office:value-type="float"/>
          <table:table-cell office:value="144.85294" office:value-type="float"/>
          <table:table-cell office:value="108.82352" office:value-type="float"/>
          <table:table-cell office:value="70.58823" office:value-type="float"/>
          <table:table-cell office:value="132.35294" office:value-type="float"/>
          <table:table-cell office:value="134.55882" office:value-type="float"/>
        </table:table-row>
        <table:table-row>
          <table:table-cell office:value-type="string">
            <text:p>Wielewaal</text:p>
          </table:table-cell>
          <table:table-cell office:value-type="string">
            <text:p>Stabiel</text:p>
          </table:table-cell>
          <table:table-cell office:value="80.64516" office:value-type="float"/>
          <table:table-cell office:value="80.64516" office:value-type="float"/>
          <table:table-cell office:value="82.25806" office:value-type="float"/>
          <table:table-cell office:value="143.54838" office:value-type="float"/>
          <table:table-cell office:value="126.6129" office:value-type="float"/>
          <table:table-cell office:value="98.38709" office:value-type="float"/>
          <table:table-cell office:value="114.51612" office:value-type="float"/>
          <table:table-cell office:value="122.58064" office:value-type="float"/>
          <table:table-cell office:value="104.03225" office:value-type="float"/>
          <table:table-cell office:value="91.93548" office:value-type="float"/>
          <table:table-cell office:value="100" office:value-type="float"/>
          <table:table-cell office:value="100" office:value-type="float"/>
          <table:table-cell office:value="99.19354" office:value-type="float"/>
          <table:table-cell office:value="96.77419" office:value-type="float"/>
          <table:table-cell office:value="100.80645" office:value-type="float"/>
          <table:table-cell office:value="91.93548" office:value-type="float"/>
          <table:table-cell office:value="88.70967" office:value-type="float"/>
          <table:table-cell office:value="109.67741" office:value-type="float"/>
          <table:table-cell office:value="95.96774" office:value-type="float"/>
        </table:table-row>
        <table:table-row>
          <table:table-cell office:value-type="string">
            <text:p>Zomertortel</text:p>
          </table:table-cell>
          <table:table-cell office:value-type="string">
            <text:p>Sterke afname</text:p>
          </table:table-cell>
          <table:table-cell office:value="384.61538" office:value-type="float"/>
          <table:table-cell office:value="211.53846" office:value-type="float"/>
          <table:table-cell office:value="300" office:value-type="float"/>
          <table:table-cell office:value="292.30769" office:value-type="float"/>
          <table:table-cell office:value="165.38461" office:value-type="float"/>
          <table:table-cell office:value="238.46153" office:value-type="float"/>
          <table:table-cell office:value="153.84615" office:value-type="float"/>
          <table:table-cell office:value="173.07692" office:value-type="float"/>
          <table:table-cell office:value="138.46153" office:value-type="float"/>
          <table:table-cell office:value="123.07692" office:value-type="float"/>
          <table:table-cell office:value="100" office:value-type="float"/>
          <table:table-cell office:value="96.15384" office:value-type="float"/>
          <table:table-cell office:value="96.15384" office:value-type="float"/>
          <table:table-cell office:value="92.30769" office:value-type="float"/>
          <table:table-cell office:value="50" office:value-type="float"/>
          <table:table-cell office:value="73.07692" office:value-type="float"/>
          <table:table-cell office:value="88.46153" office:value-type="float"/>
          <table:table-cell office:value="57.6923" office:value-type="float"/>
          <table:table-cell office:value="46.15384" office:value-type="float"/>
        </table:table-row>
        <table:table-row>
          <table:table-cell office:value-type="string">
            <text:p>Zwarte specht</text:p>
          </table:table-cell>
          <table:table-cell office:value-type="string">
            <text:p>Stabiel</text:p>
          </table:table-cell>
          <table:table-cell office:value="94.33962" office:value-type="float"/>
          <table:table-cell office:value="79.24528" office:value-type="float"/>
          <table:table-cell office:value="79.24528" office:value-type="float"/>
          <table:table-cell office:value="83.96226" office:value-type="float"/>
          <table:table-cell office:value="91.50943" office:value-type="float"/>
          <table:table-cell office:value="96.22641" office:value-type="float"/>
          <table:table-cell office:value="100" office:value-type="float"/>
          <table:table-cell office:value="98.1132" office:value-type="float"/>
          <table:table-cell office:value="90.56603" office:value-type="float"/>
          <table:table-cell office:value="93.39622" office:value-type="float"/>
          <table:table-cell office:value="100" office:value-type="float"/>
          <table:table-cell office:value="98.1132" office:value-type="float"/>
          <table:table-cell office:value="96.22641" office:value-type="float"/>
          <table:table-cell office:value="86.79245" office:value-type="float"/>
          <table:table-cell office:value="84.90566" office:value-type="float"/>
          <table:table-cell office:value="88.67924" office:value-type="float"/>
          <table:table-cell office:value="77.35849" office:value-type="float"/>
          <table:table-cell office:value="96.22641" office:value-type="float"/>
          <table:table-cell office:value="83.018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agvlinders</text:p>
          </table:table-cell>
          <table:table-cell office:value-type="string">
            <text:p/>
          </table:table-cell>
          <table:table-cell office:value-type="string">
            <text:p>Index (200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nt dikkop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7.8503" office:value-type="float"/>
          <table:table-cell office:value="138.35544" office:value-type="float"/>
          <table:table-cell office:value="134.04199" office:value-type="float"/>
          <table:table-cell office:value="91.28524" office:value-type="float"/>
          <table:table-cell office:value="91.60151" office:value-type="float"/>
          <table:table-cell office:value="138.02161" office:value-type="float"/>
          <table:table-cell office:value="133.98928" office:value-type="float"/>
          <table:table-cell office:value="92.94562" office:value-type="float"/>
          <table:table-cell office:value="100" office:value-type="float"/>
          <table:table-cell office:value="59.53615" office:value-type="float"/>
          <table:table-cell office:value="83.2733" office:value-type="float"/>
          <table:table-cell office:value="144.92664" office:value-type="float"/>
          <table:table-cell office:value="178.16041" office:value-type="float"/>
          <table:table-cell office:value="130.86181" office:value-type="float"/>
          <table:table-cell office:value="105.94746" office:value-type="float"/>
          <table:table-cell office:value="101.51102" office:value-type="float"/>
          <table:table-cell office:value="71.80005" office:value-type="float"/>
        </table:table-row>
        <table:table-row>
          <table:table-cell office:value-type="string">
            <text:p>Bont zandoogje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.32166" office:value-type="float"/>
          <table:table-cell office:value="22.93868" office:value-type="float"/>
          <table:table-cell office:value="22.7803" office:value-type="float"/>
          <table:table-cell office:value="11.96548" office:value-type="float"/>
          <table:table-cell office:value="25.79268" office:value-type="float"/>
          <table:table-cell office:value="18.84676" office:value-type="float"/>
          <table:table-cell office:value="47.03125" office:value-type="float"/>
          <table:table-cell office:value="34.15753" office:value-type="float"/>
          <table:table-cell office:value="100" office:value-type="float"/>
          <table:table-cell office:value="52.85561" office:value-type="float"/>
          <table:table-cell office:value="39.65868" office:value-type="float"/>
          <table:table-cell office:value="35.28232" office:value-type="float"/>
          <table:table-cell office:value="37.0988" office:value-type="float"/>
          <table:table-cell office:value="73.73864" office:value-type="float"/>
          <table:table-cell office:value="85.41646" office:value-type="float"/>
          <table:table-cell office:value="89.50838" office:value-type="float"/>
          <table:table-cell office:value="66.05255" office:value-type="float"/>
        </table:table-row>
        <table:table-row>
          <table:table-cell office:value-type="string">
            <text:p>Boomblauwt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9.28571" office:value-type="float"/>
          <table:table-cell office:value="100.89285" office:value-type="float"/>
          <table:table-cell office:value="41.07142" office:value-type="float"/>
          <table:table-cell office:value="29.46428" office:value-type="float"/>
          <table:table-cell office:value="225" office:value-type="float"/>
          <table:table-cell office:value="41.96428" office:value-type="float"/>
          <table:table-cell office:value="66.96428" office:value-type="float"/>
          <table:table-cell office:value="85.71428" office:value-type="float"/>
          <table:table-cell office:value="100" office:value-type="float"/>
          <table:table-cell office:value="46.42857" office:value-type="float"/>
          <table:table-cell office:value="103.57142" office:value-type="float"/>
          <table:table-cell office:value="101.78571" office:value-type="float"/>
          <table:table-cell office:value="87.5" office:value-type="float"/>
          <table:table-cell office:value="105.35714" office:value-type="float"/>
          <table:table-cell office:value="279.46428" office:value-type="float"/>
          <table:table-cell office:value="113.39285" office:value-type="float"/>
          <table:table-cell office:value="68.75" office:value-type="float"/>
        </table:table-row>
        <table:table-row>
          <table:table-cell office:value-type="string">
            <text:p>Bruin zandoogje</text:p>
          </table:table-cell>
          <table:table-cell office:value-type="string">
            <text:p>Matige 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4.58911" office:value-type="float"/>
          <table:table-cell office:value="35.79167" office:value-type="float"/>
          <table:table-cell office:value="51.91956" office:value-type="float"/>
          <table:table-cell office:value="65.91162" office:value-type="float"/>
          <table:table-cell office:value="61.90306" office:value-type="float"/>
          <table:table-cell office:value="44.8611" office:value-type="float"/>
          <table:table-cell office:value="60.58322" office:value-type="float"/>
          <table:table-cell office:value="63.05346" office:value-type="float"/>
          <table:table-cell office:value="100" office:value-type="float"/>
          <table:table-cell office:value="80.7375" office:value-type="float"/>
          <table:table-cell office:value="85.90538" office:value-type="float"/>
          <table:table-cell office:value="132.14429" office:value-type="float"/>
          <table:table-cell office:value="79.1635" office:value-type="float"/>
          <table:table-cell office:value="137.86953" office:value-type="float"/>
          <table:table-cell office:value="185.77607" office:value-type="float"/>
          <table:table-cell office:value="62.60757" office:value-type="float"/>
          <table:table-cell office:value="122.83408" office:value-type="float"/>
        </table:table-row>
        <table:table-row>
          <table:table-cell office:value-type="string">
            <text:p>Bruine eikenpag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2.54335" office:value-type="float"/>
          <table:table-cell office:value="204.76878" office:value-type="float"/>
          <table:table-cell office:value="215.82369" office:value-type="float"/>
          <table:table-cell office:value="196.02601" office:value-type="float"/>
          <table:table-cell office:value="419.86994" office:value-type="float"/>
          <table:table-cell office:value="391.83526" office:value-type="float"/>
          <table:table-cell office:value="335.9104" office:value-type="float"/>
          <table:table-cell office:value="31.71965" office:value-type="float"/>
          <table:table-cell office:value="100" office:value-type="float"/>
          <table:table-cell office:value="29.33526" office:value-type="float"/>
          <table:table-cell office:value="97.54335" office:value-type="float"/>
          <table:table-cell office:value="180.34682" office:value-type="float"/>
          <table:table-cell office:value="108.95953" office:value-type="float"/>
          <table:table-cell office:value="43.06358" office:value-type="float"/>
          <table:table-cell office:value="52.16763" office:value-type="float"/>
          <table:table-cell office:value="111.77745" office:value-type="float"/>
          <table:table-cell office:value="60.33236" office:value-type="float"/>
        </table:table-row>
        <table:table-row>
          <table:table-cell office:value-type="string">
            <text:p>Citroenvlinder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3.77587" office:value-type="float"/>
          <table:table-cell office:value="361.17059" office:value-type="float"/>
          <table:table-cell office:value="121.91291" office:value-type="float"/>
          <table:table-cell office:value="403.06923" office:value-type="float"/>
          <table:table-cell office:value="200.42826" office:value-type="float"/>
          <table:table-cell office:value="113.56174" office:value-type="float"/>
          <table:table-cell office:value="174.73233" office:value-type="float"/>
          <table:table-cell office:value="112.77658" office:value-type="float"/>
          <table:table-cell office:value="100" office:value-type="float"/>
          <table:table-cell office:value="95.93147" office:value-type="float"/>
          <table:table-cell office:value="218.34403" office:value-type="float"/>
          <table:table-cell office:value="163.95431" office:value-type="float"/>
          <table:table-cell office:value="86.22412" office:value-type="float"/>
          <table:table-cell office:value="101.71306" office:value-type="float"/>
          <table:table-cell office:value="159.88579" office:value-type="float"/>
          <table:table-cell office:value="78.72947" office:value-type="float"/>
          <table:table-cell office:value="104.1399" office:value-type="float"/>
        </table:table-row>
        <table:table-row>
          <table:table-cell office:value-type="string">
            <text:p>Eikenpag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7.58943" office:value-type="float"/>
          <table:table-cell office:value="268.35443" office:value-type="float"/>
          <table:table-cell office:value="113.48376" office:value-type="float"/>
          <table:table-cell office:value="173.43148" office:value-type="float"/>
          <table:table-cell office:value="302.93065" office:value-type="float"/>
          <table:table-cell office:value="52.91689" office:value-type="float"/>
          <table:table-cell office:value="33.50302" office:value-type="float"/>
          <table:table-cell office:value="78.64611" office:value-type="float"/>
          <table:table-cell office:value="100" office:value-type="float"/>
          <table:table-cell office:value="100.90809" office:value-type="float"/>
          <table:table-cell office:value="95.33571" office:value-type="float"/>
          <table:table-cell office:value="325.45404" office:value-type="float"/>
          <table:table-cell office:value="135.01651" office:value-type="float"/>
          <table:table-cell office:value="40.25866" office:value-type="float"/>
          <table:table-cell office:value="43.75343" office:value-type="float"/>
          <table:table-cell office:value="209.71381" office:value-type="float"/>
          <table:table-cell office:value="281.75564" office:value-type="float"/>
        </table:table-row>
        <table:table-row>
          <table:table-cell office:value-type="string">
            <text:p>Geelsprietdikkopje</text:p>
          </table:table-cell>
          <table:table-cell office:value-type="string">
            <text:p>Sterk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4.82758" office:value-type="float"/>
          <table:table-cell office:value="248.27586" office:value-type="float"/>
          <table:table-cell office:value="210.34482" office:value-type="float"/>
          <table:table-cell office:value="458.62068" office:value-type="float"/>
          <table:table-cell office:value="237.93103" office:value-type="float"/>
          <table:table-cell office:value="296.55172" office:value-type="float"/>
          <table:table-cell office:value="200" office:value-type="float"/>
          <table:table-cell office:value="103.44827" office:value-type="float"/>
          <table:table-cell office:value="100" office:value-type="float"/>
          <table:table-cell office:value="134.48275" office:value-type="float"/>
          <table:table-cell office:value="134.48275" office:value-type="float"/>
          <table:table-cell office:value="200" office:value-type="float"/>
          <table:table-cell office:value="106.89655" office:value-type="float"/>
          <table:table-cell office:value="158.62068" office:value-type="float"/>
          <table:table-cell office:value="48.27586" office:value-type="float"/>
          <table:table-cell office:value="51.72413" office:value-type="float"/>
          <table:table-cell office:value="13.7931" office:value-type="float"/>
        </table:table-row>
        <table:table-row>
          <table:table-cell office:value-type="string">
            <text:p>Gehakkelde aurelia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7.1958" office:value-type="float"/>
          <table:table-cell office:value="133.35829" office:value-type="float"/>
          <table:table-cell office:value="68.53238" office:value-type="float"/>
          <table:table-cell office:value="39.74166" office:value-type="float"/>
          <table:table-cell office:value="63.47809" office:value-type="float"/>
          <table:table-cell office:value="38.97416" office:value-type="float"/>
          <table:table-cell office:value="38.73081" office:value-type="float"/>
          <table:table-cell office:value="44.94571" office:value-type="float"/>
          <table:table-cell office:value="100" office:value-type="float"/>
          <table:table-cell office:value="55.29764" office:value-type="float"/>
          <table:table-cell office:value="48.52115" office:value-type="float"/>
          <table:table-cell office:value="167.20329" office:value-type="float"/>
          <table:table-cell office:value="100.39311" office:value-type="float"/>
          <table:table-cell office:value="110.83863" office:value-type="float"/>
          <table:table-cell office:value="124.82216" office:value-type="float"/>
          <table:table-cell office:value="71.0408" office:value-type="float"/>
          <table:table-cell office:value="47.56645" office:value-type="float"/>
        </table:table-row>
        <table:table-row>
          <table:table-cell office:value-type="string">
            <text:p>Groent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6.64787" office:value-type="float"/>
          <table:table-cell office:value="150.78611" office:value-type="float"/>
          <table:table-cell office:value="73.74666" office:value-type="float"/>
          <table:table-cell office:value="34.97478" office:value-type="float"/>
          <table:table-cell office:value="57.07505" office:value-type="float"/>
          <table:table-cell office:value="77.12844" office:value-type="float"/>
          <table:table-cell office:value="90.26994" office:value-type="float"/>
          <table:table-cell office:value="61.52477" office:value-type="float"/>
          <table:table-cell office:value="100" office:value-type="float"/>
          <table:table-cell office:value="59.3889" office:value-type="float"/>
          <table:table-cell office:value="151.9727" office:value-type="float"/>
          <table:table-cell office:value="183.03174" office:value-type="float"/>
          <table:table-cell office:value="221.15099" office:value-type="float"/>
          <table:table-cell office:value="103.1148" office:value-type="float"/>
          <table:table-cell office:value="67.45772" office:value-type="float"/>
          <table:table-cell office:value="51.94304" office:value-type="float"/>
          <table:table-cell office:value="61.05013" office:value-type="float"/>
        </table:table-row>
        <table:table-row>
          <table:table-cell office:value-type="string">
            <text:p>Groot dikkop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1.04332" office:value-type="float"/>
          <table:table-cell office:value="160.65428" office:value-type="float"/>
          <table:table-cell office:value="71.68435" office:value-type="float"/>
          <table:table-cell office:value="156.45446" office:value-type="float"/>
          <table:table-cell office:value="226.5694" office:value-type="float"/>
          <table:table-cell office:value="108.687" office:value-type="float"/>
          <table:table-cell office:value="72.67904" office:value-type="float"/>
          <table:table-cell office:value="48.80636" office:value-type="float"/>
          <table:table-cell office:value="100" office:value-type="float"/>
          <table:table-cell office:value="44.38549" office:value-type="float"/>
          <table:table-cell office:value="139.832" office:value-type="float"/>
          <table:table-cell office:value="98.07692" office:value-type="float"/>
          <table:table-cell office:value="77.80725" office:value-type="float"/>
          <table:table-cell office:value="65.89301" office:value-type="float"/>
          <table:table-cell office:value="98.519" office:value-type="float"/>
          <table:table-cell office:value="99.13793" office:value-type="float"/>
          <table:table-cell office:value="92.81609" office:value-type="float"/>
        </table:table-row>
        <table:table-row>
          <table:table-cell office:value-type="string">
            <text:p>Kleine ijsvogelvlinder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8.95216" office:value-type="float"/>
          <table:table-cell office:value="368.56492" office:value-type="float"/>
          <table:table-cell office:value="193.73576" office:value-type="float"/>
          <table:table-cell office:value="421.4123" office:value-type="float"/>
          <table:table-cell office:value="507.40318" office:value-type="float"/>
          <table:table-cell office:value="279.61275" office:value-type="float"/>
          <table:table-cell office:value="127.67653" office:value-type="float"/>
          <table:table-cell office:value="110.70615" office:value-type="float"/>
          <table:table-cell office:value="100" office:value-type="float"/>
          <table:table-cell office:value="97.4943" office:value-type="float"/>
          <table:table-cell office:value="173.23462" office:value-type="float"/>
          <table:table-cell office:value="306.37813" office:value-type="float"/>
          <table:table-cell office:value="190.77448" office:value-type="float"/>
          <table:table-cell office:value="246.35535" office:value-type="float"/>
          <table:table-cell office:value="338.49658" office:value-type="float"/>
          <table:table-cell office:value="231.20728" office:value-type="float"/>
          <table:table-cell office:value="308.08656" office:value-type="float"/>
        </table:table-row>
        <table:table-row>
          <table:table-cell office:value-type="string">
            <text:p>Koevink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.59097" office:value-type="float"/>
          <table:table-cell office:value="87.76296" office:value-type="float"/>
          <table:table-cell office:value="101.02778" office:value-type="float"/>
          <table:table-cell office:value="94.20266" office:value-type="float"/>
          <table:table-cell office:value="99.53428" office:value-type="float"/>
          <table:table-cell office:value="142.9099" office:value-type="float"/>
          <table:table-cell office:value="134.44676" office:value-type="float"/>
          <table:table-cell office:value="58.00546" office:value-type="float"/>
          <table:table-cell office:value="100" office:value-type="float"/>
          <table:table-cell office:value="54.13521" office:value-type="float"/>
          <table:table-cell office:value="63.01589" office:value-type="float"/>
          <table:table-cell office:value="100.99566" office:value-type="float"/>
          <table:table-cell office:value="61.77934" office:value-type="float"/>
          <table:table-cell office:value="80.16701" office:value-type="float"/>
          <table:table-cell office:value="84.35843" office:value-type="float"/>
          <table:table-cell office:value="39.44114" office:value-type="float"/>
          <table:table-cell office:value="59.09747" office:value-type="float"/>
        </table:table-row>
        <table:table-row>
          <table:table-cell office:value-type="string">
            <text:p>Landkaartje</text:p>
          </table:table-cell>
          <table:table-cell office:value-type="string">
            <text:p>Matige af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7.77847" office:value-type="float"/>
          <table:table-cell office:value="87.9615" office:value-type="float"/>
          <table:table-cell office:value="34.22215" office:value-type="float"/>
          <table:table-cell office:value="44.55664" office:value-type="float"/>
          <table:table-cell office:value="120.13253" office:value-type="float"/>
          <table:table-cell office:value="82.64436" office:value-type="float"/>
          <table:table-cell office:value="115.17828" office:value-type="float"/>
          <table:table-cell office:value="48.39065" office:value-type="float"/>
          <table:table-cell office:value="100" office:value-type="float"/>
          <table:table-cell office:value="54.37046" office:value-type="float"/>
          <table:table-cell office:value="51.29378" office:value-type="float"/>
          <table:table-cell office:value="100.78889" office:value-type="float"/>
          <table:table-cell office:value="27.02745" office:value-type="float"/>
          <table:table-cell office:value="27.21678" office:value-type="float"/>
          <table:table-cell office:value="19.40675" office:value-type="float"/>
          <table:table-cell office:value="34.83748" office:value-type="float"/>
          <table:table-cell office:value="57.22625" office:value-type="float"/>
        </table:table-row>
        <table:table-row>
          <table:table-cell office:value-type="string">
            <text:p>Oranje zandoogje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8.86597" office:value-type="float"/>
          <table:table-cell office:value="69.48453" office:value-type="float"/>
          <table:table-cell office:value="45.34793" office:value-type="float"/>
          <table:table-cell office:value="103.15721" office:value-type="float"/>
          <table:table-cell office:value="125.43814" office:value-type="float"/>
          <table:table-cell office:value="38.63402" office:value-type="float"/>
          <table:table-cell office:value="53.28608" office:value-type="float"/>
          <table:table-cell office:value="33.86597" office:value-type="float"/>
          <table:table-cell office:value="100" office:value-type="float"/>
          <table:table-cell office:value="63.58247" office:value-type="float"/>
          <table:table-cell office:value="72.95103" office:value-type="float"/>
          <table:table-cell office:value="70.42525" office:value-type="float"/>
          <table:table-cell office:value="55.34793" office:value-type="float"/>
          <table:table-cell office:value="59.97422" office:value-type="float"/>
          <table:table-cell office:value="34.09793" office:value-type="float"/>
          <table:table-cell office:value="14.90979" office:value-type="float"/>
          <table:table-cell office:value="21.43041" office:value-type="float"/>
        </table:table-row>
        <table:table-row>
          <table:table-cell office:value-type="string">
            <text:p>Oranjetipje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9.14749" office:value-type="float"/>
          <table:table-cell office:value="189.2253" office:value-type="float"/>
          <table:table-cell office:value="185.35182" office:value-type="float"/>
          <table:table-cell office:value="152.182" office:value-type="float"/>
          <table:table-cell office:value="151.08254" office:value-type="float"/>
          <table:table-cell office:value="134.53991" office:value-type="float"/>
          <table:table-cell office:value="169.90866" office:value-type="float"/>
          <table:table-cell office:value="130.61569" office:value-type="float"/>
          <table:table-cell office:value="100" office:value-type="float"/>
          <table:table-cell office:value="112.46617" office:value-type="float"/>
          <table:table-cell office:value="128.92422" office:value-type="float"/>
          <table:table-cell office:value="146.29566" office:value-type="float"/>
          <table:table-cell office:value="183.84641" office:value-type="float"/>
          <table:table-cell office:value="218.18335" office:value-type="float"/>
          <table:table-cell office:value="179.9391" office:value-type="float"/>
          <table:table-cell office:value="174.72936" office:value-type="float"/>
          <table:table-cell office:value="125.1014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column/>
        <table:table-row>
          <table:table-cell office:value-type="string">
            <text:p>Broedvogels en dagvlinders in boss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  <table:table-cell office:value-type="string">
            <text:p>dagvlinders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  <table:table-cell/>
        </table:table-row>
        <table:table-row>
          <table:table-cell office:value-type="string">
            <text:p>Sterke toename</text:p>
          </table:table-cell>
          <table:table-cell office:value="0" office:value-type="float"/>
          <table:table-cell office:value="1" office:value-type="float"/>
        </table:table-row>
        <table:table-row>
          <table:table-cell office:value-type="string">
            <text:p>Matige toename</text:p>
          </table:table-cell>
          <table:table-cell office:value="3" office:value-type="float"/>
          <table:table-cell office:value="2" office:value-type="float"/>
        </table:table-row>
        <table:table-row>
          <table:table-cell office:value-type="string">
            <text:p>Stabiel</text:p>
          </table:table-cell>
          <table:table-cell office:value="7" office:value-type="float"/>
          <table:table-cell office:value="5" office:value-type="float"/>
        </table:table-row>
        <table:table-row>
          <table:table-cell office:value-type="string">
            <text:p>Matige afname</text:p>
          </table:table-cell>
          <table:table-cell office:value="5" office:value-type="float"/>
          <table:table-cell office:value="4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  <table:table-cell office:value="3" office:value-type="float"/>
        </table:table-row>
        <table:table-row>
          <table:table-cell office:value-type="string">
            <text:p>Onzeker</text:p>
          </table:table-cell>
          <table:table-cell office:value="2" office:value-type="float"/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19" office:value-type="float"/>
          <table:table-cell office:value="1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Vlinderstichting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dec09/116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62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6.789381</meta:creation-date>
    <dc:date>2023-04-11T18:08:16.83038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