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el bos per type">
        <table:table-column/>
        <table:table-column/>
        <table:table-column/>
        <table:table-column/>
        <table:table-row>
          <table:table-cell office:value-type="string">
            <text:p>Areaal bos per bostype</text:p>
          </table:table-cell>
          <table:table-cell/>
          <table:table-cell/>
          <table:table-cell/>
        </table:table-row>
        <table:table-row>
          <table:table-cell office:value-type="string">
            <text:p>Aandee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4  1985</text:p>
          </table:table-cell>
          <table:table-cell office:value-type="string">
            <text:p>2001  2005</text:p>
          </table:table-cell>
          <table:table-cell office:value-type="string">
            <text:p>2012  201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totaal areaal bos</text:p>
          </table:table-cell>
          <table:table-cell/>
          <table:table-cell/>
        </table:table-row>
        <table:table-row>
          <table:table-cell office:value-type="string">
            <text:p>Kapvlakte</text:p>
          </table:table-cell>
          <table:table-cell office:value="1.7" office:value-type="float"/>
          <table:table-cell office:value="0.2" office:value-type="float"/>
          <table:table-cell office:value="1.4" office:value-type="float"/>
        </table:table-row>
        <table:table-row>
          <table:table-cell office:value-type="string">
            <text:p>Open / jong bos</text:p>
          </table:table-cell>
          <table:table-cell office:value="12.5" office:value-type="float"/>
          <table:table-cell office:value="3.9" office:value-type="float"/>
          <table:table-cell office:value="1.7" office:value-type="float"/>
        </table:table-row>
        <table:table-row>
          <table:table-cell office:value-type="string">
            <text:p>Ongemengd loofbos</text:p>
          </table:table-cell>
          <table:table-cell office:value="17.3" office:value-type="float"/>
          <table:table-cell office:value="21" office:value-type="float"/>
          <table:table-cell office:value="18.8" office:value-type="float"/>
        </table:table-row>
        <table:table-row>
          <table:table-cell office:value-type="string">
            <text:p>Gemengd loofbos</text:p>
          </table:table-cell>
          <table:table-cell office:value="10.7" office:value-type="float"/>
          <table:table-cell office:value="15.1" office:value-type="float"/>
          <table:table-cell office:value="19.4" office:value-type="float"/>
        </table:table-row>
        <table:table-row>
          <table:table-cell office:value-type="string">
            <text:p>Gemengd naald / loofbos</text:p>
          </table:table-cell>
          <table:table-cell office:value="14.5" office:value-type="float"/>
          <table:table-cell office:value="21.3" office:value-type="float"/>
          <table:table-cell office:value="21.4" office:value-type="float"/>
        </table:table-row>
        <table:table-row>
          <table:table-cell office:value-type="string">
            <text:p>Gemengd naaldbos</text:p>
          </table:table-cell>
          <table:table-cell office:value="3.3" office:value-type="float"/>
          <table:table-cell office:value="6.7" office:value-type="float"/>
          <table:table-cell office:value="5.6" office:value-type="float"/>
        </table:table-row>
        <table:table-row>
          <table:table-cell office:value-type="string">
            <text:p>Ongemengd naaldbos</text:p>
          </table:table-cell>
          <table:table-cell office:value="40" office:value-type="float"/>
          <table:table-cell office:value="31.8" office:value-type="float"/>
          <table:table-cell office:value="24.1" office:value-type="float"/>
        </table:table-row>
        <table:table-row>
          <table:table-cell office:value-type="string">
            <text:p>Geen waarne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chelhaas et al., 2014 (Zesde Bosinventarisatie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16007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160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verandering bos">
        <table:table-column/>
        <table:table-column/>
        <table:table-column/>
        <table:table-row>
          <table:table-cell office:value-type="string">
            <text:p>Areaal bos per bostype</text:p>
          </table:table-cell>
          <table:table-cell/>
          <table:table-cell/>
        </table:table-row>
        <table:table-row>
          <table:table-cell office:value-type="string">
            <text:p>Verander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ussen periode 1984  1985 en 2001  2005</text:p>
          </table:table-cell>
          <table:table-cell office:value-type="string">
            <text:p>Tussen periode 2001  2005 en 2012  2013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unten</text:p>
          </table:table-cell>
          <table:table-cell/>
        </table:table-row>
        <table:table-row>
          <table:table-cell office:value-type="string">
            <text:p>Kapvlakte</text:p>
          </table:table-cell>
          <table:table-cell office:value="-1.5" office:value-type="float"/>
          <table:table-cell office:value="1.2" office:value-type="float"/>
        </table:table-row>
        <table:table-row>
          <table:table-cell office:value-type="string">
            <text:p>Open / jong bos</text:p>
          </table:table-cell>
          <table:table-cell office:value="-8.6" office:value-type="float"/>
          <table:table-cell office:value="-2.2" office:value-type="float"/>
        </table:table-row>
        <table:table-row>
          <table:table-cell office:value-type="string">
            <text:p>Ongemengd loofbos</text:p>
          </table:table-cell>
          <table:table-cell office:value="3.6999999999999993" office:value-type="float"/>
          <table:table-cell office:value="-2.1999999999999993" office:value-type="float"/>
        </table:table-row>
        <table:table-row>
          <table:table-cell office:value-type="string">
            <text:p>Gemengd loofbos</text:p>
          </table:table-cell>
          <table:table-cell office:value="4.4" office:value-type="float"/>
          <table:table-cell office:value="4.299999999999999" office:value-type="float"/>
        </table:table-row>
        <table:table-row>
          <table:table-cell office:value-type="string">
            <text:p>Gemengd naald / loofbos</text:p>
          </table:table-cell>
          <table:table-cell office:value="6.800000000000001" office:value-type="float"/>
          <table:table-cell office:value="0.09999999999999787" office:value-type="float"/>
        </table:table-row>
        <table:table-row>
          <table:table-cell office:value-type="string">
            <text:p>Gemengd naaldbos</text:p>
          </table:table-cell>
          <table:table-cell office:value="3.4000000000000004" office:value-type="float"/>
          <table:table-cell office:value="-1.1000000000000005" office:value-type="float"/>
        </table:table-row>
        <table:table-row>
          <table:table-cell office:value-type="string">
            <text:p>Ongemengd naaldbos</text:p>
          </table:table-cell>
          <table:table-cell office:value="-8.2" office:value-type="float"/>
          <table:table-cell office:value="-7.699999999999999" office:value-type="float"/>
        </table:table-row>
        <table:table-row>
          <table:table-cell office:value-type="string">
            <text:p>Geen waarneming</text:p>
          </table:table-cell>
          <table:table-cell office:value="0" office:value-type="float"/>
          <table:table-cell office:value="7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chelhaas et al., 2014 (Zesde Bosinventarisatie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1600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160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4.770839</meta:creation-date>
    <dc:date>2023-04-11T18:03:44.7758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