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imetype" manifest:media-type=""/>
  <manifest:file-entry manifest:full-path="meta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presentation="urn:oasis:names:tc:opendocument:xmlns:presentation:1.0"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formx="urn:openoffice:names:experimental:ooxml-odf-interop:xmlns:form:1.0" xmlns:tableooo="http://openoffice.org/2009/table" xmlns:css3t="http://www.w3.org/TR/css3-text/">
  <office:scripts/>
  <office:font-face-decls/>
  <office:automatic-styles/>
  <office:body>
    <office:spreadsheet>
      <text:variable-decls/>
      <text:user-field-decls/>
      <table:table table:name="figuurdata links">
        <table:table-column/>
        <table:table-column/>
        <table:table-column/>
        <table:table-row>
          <table:table-cell office:value-type="string">
            <text:p>Struweelvogels en dichtgroeien van moerassen</text:p>
          </table:table-cell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Struweelvogels</text:p>
          </table:table-cell>
          <table:table-cell office:value-type="string">
            <text:p>Blauwborst</text:p>
          </table:table-cell>
        </table:table-row>
        <table:table-row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Index (2000 = 100)</text:p>
          </table:table-cell>
          <table:table-cell/>
        </table:table-row>
        <table:table-row>
          <table:table-cell office:value="1990" office:value-type="float"/>
          <table:table-cell office:value="55.22151744" office:value-type="float"/>
          <table:table-cell office:value="78.21054" office:value-type="float"/>
        </table:table-row>
        <table:table-row>
          <table:table-cell office:value="1991" office:value-type="float"/>
          <table:table-cell office:value="57.81424427" office:value-type="float"/>
          <table:table-cell office:value="88.64382" office:value-type="float"/>
        </table:table-row>
        <table:table-row>
          <table:table-cell office:value="1992" office:value-type="float"/>
          <table:table-cell office:value="63.4931919" office:value-type="float"/>
          <table:table-cell office:value="93.7979" office:value-type="float"/>
        </table:table-row>
        <table:table-row>
          <table:table-cell office:value="1993" office:value-type="float"/>
          <table:table-cell office:value="75.44962281" office:value-type="float"/>
          <table:table-cell office:value="96.88722" office:value-type="float"/>
        </table:table-row>
        <table:table-row>
          <table:table-cell office:value="1994" office:value-type="float"/>
          <table:table-cell office:value="78.25264932" office:value-type="float"/>
          <table:table-cell office:value="100.52401" office:value-type="float"/>
        </table:table-row>
        <table:table-row>
          <table:table-cell office:value="1995" office:value-type="float"/>
          <table:table-cell office:value="79.10611555" office:value-type="float"/>
          <table:table-cell office:value="103.43344" office:value-type="float"/>
        </table:table-row>
        <table:table-row>
          <table:table-cell office:value="1996" office:value-type="float"/>
          <table:table-cell office:value="92.15391663" office:value-type="float"/>
          <table:table-cell office:value="99.56202" office:value-type="float"/>
        </table:table-row>
        <table:table-row>
          <table:table-cell office:value="1997" office:value-type="float"/>
          <table:table-cell office:value="102.9092659" office:value-type="float"/>
          <table:table-cell office:value="105.10714" office:value-type="float"/>
        </table:table-row>
        <table:table-row>
          <table:table-cell office:value="1998" office:value-type="float"/>
          <table:table-cell office:value="103.8118562" office:value-type="float"/>
          <table:table-cell office:value="107.64899" office:value-type="float"/>
        </table:table-row>
        <table:table-row>
          <table:table-cell office:value="1999" office:value-type="float"/>
          <table:table-cell office:value="93.64047226" office:value-type="float"/>
          <table:table-cell office:value="96.68387" office:value-type="float"/>
        </table:table-row>
        <table:table-row>
          <table:table-cell office:value="2000" office:value-type="float"/>
          <table:table-cell office:value="100" office:value-type="float"/>
          <table:table-cell office:value="100" office:value-type="float"/>
        </table:table-row>
        <table:table-row>
          <table:table-cell office:value="2001" office:value-type="float"/>
          <table:table-cell office:value="95.70520503" office:value-type="float"/>
          <table:table-cell office:value="98.60003" office:value-type="float"/>
        </table:table-row>
        <table:table-row>
          <table:table-cell office:value="2002" office:value-type="float"/>
          <table:table-cell office:value="91.78305422" office:value-type="float"/>
          <table:table-cell office:value="97.59111" office:value-type="float"/>
        </table:table-row>
        <table:table-row>
          <table:table-cell office:value="2003" office:value-type="float"/>
          <table:table-cell office:value="92.10140387" office:value-type="float"/>
          <table:table-cell office:value="110.74612" office:value-type="float"/>
        </table:table-row>
        <table:table-row>
          <table:table-cell office:value="2004" office:value-type="float"/>
          <table:table-cell office:value="110.1527111" office:value-type="float"/>
          <table:table-cell office:value="115.35272" office:value-type="float"/>
        </table:table-row>
        <table:table-row>
          <table:table-cell office:value="2005" office:value-type="float"/>
          <table:table-cell office:value="112.5739328" office:value-type="float"/>
          <table:table-cell office:value="97.59111" office:value-type="float"/>
        </table:table-row>
        <table:table-row>
          <table:table-cell office:value="2006" office:value-type="float"/>
          <table:table-cell office:value="110.9023613" office:value-type="float"/>
          <table:table-cell office:value="92.78898" office:value-type="float"/>
        </table:table-row>
        <table:table-row>
          <table:table-cell office:value="2007" office:value-type="float"/>
          <table:table-cell office:value="115.5363485" office:value-type="float"/>
          <table:table-cell office:value="97.48162" office:value-type="float"/>
        </table:table-row>
        <table:table-row>
          <table:table-cell office:value="2008" office:value-type="float"/>
          <table:table-cell office:value="103.8596207" office:value-type="float"/>
          <table:table-cell office:value="92.42921" office:value-type="float"/>
        </table:table-row>
        <table:table-row>
          <table:table-cell office:value="2009" office:value-type="float"/>
          <table:table-cell office:value="110.8860044" office:value-type="float"/>
          <table:table-cell office:value="96.62912" office:value-type="float"/>
        </table:table-row>
        <table:table-row>
          <table:table-cell office:value="2010" office:value-type="float"/>
          <table:table-cell office:value="115.1416012" office:value-type="float"/>
          <table:table-cell office:value="105.52166" office:value-type="float"/>
        </table:table-row>
        <table:table-row>
          <table:table-cell office:value="2011" office:value-type="float"/>
          <table:table-cell office:value="140.4919492" office:value-type="float"/>
          <table:table-cell office:value="114.07789" office:value-type="float"/>
        </table:table-row>
        <table:table-row>
          <table:table-cell office:value="2012" office:value-type="float"/>
          <table:table-cell office:value="118.5070777" office:value-type="float"/>
          <table:table-cell office:value="106.50711" office:value-type="float"/>
        </table:table-row>
        <table:table-row>
          <table:table-cell/>
          <table:table-cell/>
          <table:table-cell/>
        </table:table-row>
        <table:table-row>
          <table:table-cell office:value-type="string">
            <text:p>Bron:</text:p>
          </table:table-cell>
          <table:table-cell office:value-type="string">
            <text:p>NEM (SOVON,CBS)</text:p>
          </table:table-cell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 office:value-type="string">
            <text:p>Referentiecode:</text:p>
          </table:table-cell>
          <table:table-cell office:value-type="string">
            <text:p>CBS/CLO/dec13/1157</text:p>
          </table:table-cell>
          <table:table-cell/>
        </table:table-row>
        <table:table-row>
          <table:table-cell office:value-type="string">
            <text:p>Indicatorcode:</text:p>
          </table:table-cell>
          <table:table-cell office:value-type="string">
            <text:p>i-nl-1157</text:p>
          </table:table-cell>
          <table:table-cell/>
        </table:table-row>
        <table:table-row>
          <table:table-cell office:value-type="string">
            <text:p>Indicatorversie:</text:p>
          </table:table-cell>
          <table:table-cell office:value="11" office:value-type="float"/>
          <table:table-cell/>
        </table:table-row>
      </table:table>
      <table:table table:name="figuurdata rechts">
        <table:table-column/>
        <table:table-column/>
        <table:table-row>
          <table:table-cell office:value-type="string">
            <text:p>Struweelvogels en dichtgroeien van moerassen</text:p>
          </table:table-cell>
          <table:table-cell/>
        </table:table-row>
        <table:table-row>
          <table:table-cell/>
          <table:table-cell/>
        </table:table-row>
        <table:table-row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Bosvogels</text:p>
          </table:table-cell>
        </table:table-row>
        <table:table-row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Index (2000 = 100)</text:p>
          </table:table-cell>
        </table:table-row>
        <table:table-row>
          <table:table-cell office:value="1990" office:value-type="float"/>
          <table:table-cell office:value="74.36312491" office:value-type="float"/>
        </table:table-row>
        <table:table-row>
          <table:table-cell office:value="1991" office:value-type="float"/>
          <table:table-cell office:value="71.99621292" office:value-type="float"/>
        </table:table-row>
        <table:table-row>
          <table:table-cell office:value="1992" office:value-type="float"/>
          <table:table-cell office:value="81.06950334" office:value-type="float"/>
        </table:table-row>
        <table:table-row>
          <table:table-cell office:value="1993" office:value-type="float"/>
          <table:table-cell office:value="91.64510098" office:value-type="float"/>
        </table:table-row>
        <table:table-row>
          <table:table-cell office:value="1994" office:value-type="float"/>
          <table:table-cell office:value="81.21637202" office:value-type="float"/>
        </table:table-row>
        <table:table-row>
          <table:table-cell office:value="1995" office:value-type="float"/>
          <table:table-cell office:value="86.5876203" office:value-type="float"/>
        </table:table-row>
        <table:table-row>
          <table:table-cell office:value="1996" office:value-type="float"/>
          <table:table-cell office:value="88.71303661" office:value-type="float"/>
        </table:table-row>
        <table:table-row>
          <table:table-cell office:value="1997" office:value-type="float"/>
          <table:table-cell office:value="109.0845772" office:value-type="float"/>
        </table:table-row>
        <table:table-row>
          <table:table-cell office:value="1998" office:value-type="float"/>
          <table:table-cell office:value="116.4730815" office:value-type="float"/>
        </table:table-row>
        <table:table-row>
          <table:table-cell office:value="1999" office:value-type="float"/>
          <table:table-cell office:value="95.71868446" office:value-type="float"/>
        </table:table-row>
        <table:table-row>
          <table:table-cell office:value="2000" office:value-type="float"/>
          <table:table-cell office:value="100" office:value-type="float"/>
        </table:table-row>
        <table:table-row>
          <table:table-cell office:value="2001" office:value-type="float"/>
          <table:table-cell office:value="104.6690554" office:value-type="float"/>
        </table:table-row>
        <table:table-row>
          <table:table-cell office:value="2002" office:value-type="float"/>
          <table:table-cell office:value="109.6960675" office:value-type="float"/>
        </table:table-row>
        <table:table-row>
          <table:table-cell office:value="2003" office:value-type="float"/>
          <table:table-cell office:value="111.3242209" office:value-type="float"/>
        </table:table-row>
        <table:table-row>
          <table:table-cell office:value="2004" office:value-type="float"/>
          <table:table-cell office:value="115.2910944" office:value-type="float"/>
        </table:table-row>
        <table:table-row>
          <table:table-cell office:value="2005" office:value-type="float"/>
          <table:table-cell office:value="111.8468121" office:value-type="float"/>
        </table:table-row>
        <table:table-row>
          <table:table-cell office:value="2006" office:value-type="float"/>
          <table:table-cell office:value="105.0644025" office:value-type="float"/>
        </table:table-row>
        <table:table-row>
          <table:table-cell office:value="2007" office:value-type="float"/>
          <table:table-cell office:value="125.8016994" office:value-type="float"/>
        </table:table-row>
        <table:table-row>
          <table:table-cell office:value="2008" office:value-type="float"/>
          <table:table-cell office:value="122.1944367" office:value-type="float"/>
        </table:table-row>
        <table:table-row>
          <table:table-cell office:value="2009" office:value-type="float"/>
          <table:table-cell office:value="128.2023899" office:value-type="float"/>
        </table:table-row>
        <table:table-row>
          <table:table-cell office:value="2010" office:value-type="float"/>
          <table:table-cell office:value="120.978985" office:value-type="float"/>
        </table:table-row>
        <table:table-row>
          <table:table-cell office:value="2011" office:value-type="float"/>
          <table:table-cell office:value="149.8762848" office:value-type="float"/>
        </table:table-row>
        <table:table-row>
          <table:table-cell office:value="2012" office:value-type="float"/>
          <table:table-cell office:value="146.5739656" office:value-type="float"/>
        </table:table-row>
        <table:table-row>
          <table:table-cell/>
          <table:table-cell/>
        </table:table-row>
        <table:table-row>
          <table:table-cell office:value-type="string">
            <text:p>Bron:</text:p>
          </table:table-cell>
          <table:table-cell office:value-type="string">
            <text:p>NEM (SOVON,CBS)</text:p>
          </table:table-cell>
        </table:table-row>
        <table:table-row>
          <table:table-cell/>
          <table:table-cell/>
        </table:table-row>
        <table:table-row>
          <table:table-cell office:value-type="string">
            <text:p>Referentiecode:</text:p>
          </table:table-cell>
          <table:table-cell office:value-type="string">
            <text:p>CBS/CLO/dec13/1157</text:p>
          </table:table-cell>
        </table:table-row>
        <table:table-row>
          <table:table-cell office:value-type="string">
            <text:p>Indicatorcode:</text:p>
          </table:table-cell>
          <table:table-cell office:value-type="string">
            <text:p>i-nl-1157</text:p>
          </table:table-cell>
        </table:table-row>
        <table:table-row>
          <table:table-cell office:value-type="string">
            <text:p>Indicatorversie:</text:p>
          </table:table-cell>
          <table:table-cell office:value="11" office:value-type="float"/>
        </table:table-row>
      </table:table>
      <table:table table:name="afzonderlijke soorten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>
            <text:p>Struweelvogels en dichtgroeien van moerassen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Trend gehele periode</text:p>
          </table:table-cell>
          <table:table-cell office:value-type="string">
            <text:p>Trend laatste 10 jaar</text:p>
          </table:table-cell>
          <table:table-cell office:value="1990" office:value-type="float"/>
          <table:table-cell office:value="1991" office:value-type="float"/>
          <table:table-cell office:value="1992" office:value-type="float"/>
          <table:table-cell office:value="1993" office:value-type="float"/>
          <table:table-cell office:value="1994" office:value-type="float"/>
          <table:table-cell office:value="1995" office:value-type="float"/>
          <table:table-cell office:value="1996" office:value-type="float"/>
          <table:table-cell office:value="1997" office:value-type="float"/>
          <table:table-cell office:value="1998" office:value-type="float"/>
          <table:table-cell office:value="1999" office:value-type="float"/>
          <table:table-cell office:value="2000" office:value-type="float"/>
          <table:table-cell office:value="2001" office:value-type="float"/>
          <table:table-cell office:value="2002" office:value-type="float"/>
          <table:table-cell office:value="2003" office:value-type="float"/>
          <table:table-cell office:value="2004" office:value-type="float"/>
          <table:table-cell office:value="2005" office:value-type="float"/>
          <table:table-cell office:value="2006" office:value-type="float"/>
          <table:table-cell office:value="2007" office:value-type="float"/>
          <table:table-cell office:value="2008" office:value-type="float"/>
          <table:table-cell office:value="2009" office:value-type="float"/>
          <table:table-cell office:value="2010" office:value-type="float"/>
          <table:table-cell office:value="2011" office:value-type="float"/>
          <table:table-cell office:value="2012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Index (2000 = 100)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Struweelvogels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Blauwborst</text:p>
          </table:table-cell>
          <table:table-cell office:value-type="string">
            <text:p>Matige toename</text:p>
          </table:table-cell>
          <table:table-cell office:value-type="string">
            <text:p>Stabiel</text:p>
          </table:table-cell>
          <table:table-cell office:value="78.21054" office:value-type="float"/>
          <table:table-cell office:value="88.64382" office:value-type="float"/>
          <table:table-cell office:value="93.7979" office:value-type="float"/>
          <table:table-cell office:value="96.88722" office:value-type="float"/>
          <table:table-cell office:value="100.52401" office:value-type="float"/>
          <table:table-cell office:value="103.43344" office:value-type="float"/>
          <table:table-cell office:value="99.56202" office:value-type="float"/>
          <table:table-cell office:value="105.10714" office:value-type="float"/>
          <table:table-cell office:value="107.64899" office:value-type="float"/>
          <table:table-cell office:value="96.68387" office:value-type="float"/>
          <table:table-cell office:value="100" office:value-type="float"/>
          <table:table-cell office:value="98.60003" office:value-type="float"/>
          <table:table-cell office:value="97.59111" office:value-type="float"/>
          <table:table-cell office:value="110.74612" office:value-type="float"/>
          <table:table-cell office:value="115.35272" office:value-type="float"/>
          <table:table-cell office:value="97.59111" office:value-type="float"/>
          <table:table-cell office:value="92.78898" office:value-type="float"/>
          <table:table-cell office:value="97.48162" office:value-type="float"/>
          <table:table-cell office:value="92.42921" office:value-type="float"/>
          <table:table-cell office:value="96.62912" office:value-type="float"/>
          <table:table-cell office:value="105.52166" office:value-type="float"/>
          <table:table-cell office:value="114.07789" office:value-type="float"/>
          <table:table-cell office:value="106.50711" office:value-type="float"/>
        </table:table-row>
        <table:table-row>
          <table:table-cell office:value-type="string">
            <text:p>Grasmus</text:p>
          </table:table-cell>
          <table:table-cell office:value-type="string">
            <text:p>Matige toename</text:p>
          </table:table-cell>
          <table:table-cell office:value-type="string">
            <text:p>Matige toename</text:p>
          </table:table-cell>
          <table:table-cell office:value="48.26487" office:value-type="float"/>
          <table:table-cell office:value="39.65924" office:value-type="float"/>
          <table:table-cell office:value="54.10975" office:value-type="float"/>
          <table:table-cell office:value="64.53496" office:value-type="float"/>
          <table:table-cell office:value="70.95902" office:value-type="float"/>
          <table:table-cell office:value="67.8218" office:value-type="float"/>
          <table:table-cell office:value="82.11303" office:value-type="float"/>
          <table:table-cell office:value="97.75568" office:value-type="float"/>
          <table:table-cell office:value="99.15536" office:value-type="float"/>
          <table:table-cell office:value="88.07374" office:value-type="float"/>
          <table:table-cell office:value="100" office:value-type="float"/>
          <table:table-cell office:value="99.74419" office:value-type="float"/>
          <table:table-cell office:value="99.04435" office:value-type="float"/>
          <table:table-cell office:value="94.90322" office:value-type="float"/>
          <table:table-cell office:value="112.25445" office:value-type="float"/>
          <table:table-cell office:value="115.15517" office:value-type="float"/>
          <table:table-cell office:value="111.10092" office:value-type="float"/>
          <table:table-cell office:value="123.87663" office:value-type="float"/>
          <table:table-cell office:value="116.42453" office:value-type="float"/>
          <table:table-cell office:value="126.01476" office:value-type="float"/>
          <table:table-cell office:value="133.36068" office:value-type="float"/>
          <table:table-cell office:value="158.47289" office:value-type="float"/>
          <table:table-cell office:value="140.18533" office:value-type="float"/>
        </table:table-row>
        <table:table-row>
          <table:table-cell office:value-type="string">
            <text:p>Nachtegaal</text:p>
          </table:table-cell>
          <table:table-cell office:value-type="string">
            <text:p>Matige toename</text:p>
          </table:table-cell>
          <table:table-cell office:value-type="string">
            <text:p>Stabiel</text:p>
          </table:table-cell>
          <table:table-cell office:value="35.80123" office:value-type="float"/>
          <table:table-cell office:value="50.0716" office:value-type="float"/>
          <table:table-cell office:value="50.56207" office:value-type="float"/>
          <table:table-cell office:value="70.16683" office:value-type="float"/>
          <table:table-cell office:value="69.05699" office:value-type="float"/>
          <table:table-cell office:value="70.18115" office:value-type="float"/>
          <table:table-cell office:value="87.94572" office:value-type="float"/>
          <table:table-cell office:value="107.06358" office:value-type="float"/>
          <table:table-cell office:value="100.83774" office:value-type="float"/>
          <table:table-cell office:value="92.85765" office:value-type="float"/>
          <table:table-cell office:value="100" office:value-type="float"/>
          <table:table-cell office:value="98.8651" office:value-type="float"/>
          <table:table-cell office:value="98.70757" office:value-type="float"/>
          <table:table-cell office:value="85.28211" office:value-type="float"/>
          <table:table-cell office:value="89.98997" office:value-type="float"/>
          <table:table-cell office:value="109.79163" office:value-type="float"/>
          <table:table-cell office:value="117.99369" office:value-type="float"/>
          <table:table-cell office:value="124.81025" office:value-type="float"/>
          <table:table-cell office:value="96.60246" office:value-type="float"/>
          <table:table-cell office:value="102.14091" office:value-type="float"/>
          <table:table-cell office:value="108.72118" office:value-type="float"/>
          <table:table-cell office:value="129.86896" office:value-type="float"/>
          <table:table-cell office:value="103.17198" office:value-type="float"/>
        </table:table-row>
        <table:table-row>
          <table:table-cell office:value-type="string">
            <text:p>Sprinkhaanzanger</text:p>
          </table:table-cell>
          <table:table-cell office:value-type="string">
            <text:p>Matige toename</text:p>
          </table:table-cell>
          <table:table-cell office:value-type="string">
            <text:p>Matige toename</text:p>
          </table:table-cell>
          <table:table-cell office:value="68.80891" office:value-type="float"/>
          <table:table-cell office:value="63.46934" office:value-type="float"/>
          <table:table-cell office:value="63.33172" office:value-type="float"/>
          <table:table-cell office:value="73.86637" office:value-type="float"/>
          <table:table-cell office:value="76.1233" office:value-type="float"/>
          <table:table-cell office:value="79.5431" office:value-type="float"/>
          <table:table-cell office:value="100.30964" office:value-type="float"/>
          <table:table-cell office:value="101.95417" office:value-type="float"/>
          <table:table-cell office:value="107.90614" office:value-type="float"/>
          <table:table-cell office:value="97.24076" office:value-type="float"/>
          <table:table-cell office:value="100" office:value-type="float"/>
          <table:table-cell office:value="86.28638" office:value-type="float"/>
          <table:table-cell office:value="74.38243" office:value-type="float"/>
          <table:table-cell office:value="80.27936" office:value-type="float"/>
          <table:table-cell office:value="126.34693" office:value-type="float"/>
          <table:table-cell office:value="130.16582" office:value-type="float"/>
          <table:table-cell office:value="124.36523" office:value-type="float"/>
          <table:table-cell office:value="118.22748" office:value-type="float"/>
          <table:table-cell office:value="111.93146" office:value-type="float"/>
          <table:table-cell office:value="121.55783" office:value-type="float"/>
          <table:table-cell office:value="114.88336" office:value-type="float"/>
          <table:table-cell office:value="165.93958" office:value-type="float"/>
          <table:table-cell office:value="128.03963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Bosvogels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Tjiftjaf</text:p>
          </table:table-cell>
          <table:table-cell office:value-type="string">
            <text:p>Matige toename</text:p>
          </table:table-cell>
          <table:table-cell office:value-type="string">
            <text:p>Matige toename</text:p>
          </table:table-cell>
          <table:table-cell office:value="84.83203" office:value-type="float"/>
          <table:table-cell office:value="71.93756" office:value-type="float"/>
          <table:table-cell office:value="89.43841" office:value-type="float"/>
          <table:table-cell office:value="95.82626" office:value-type="float"/>
          <table:table-cell office:value="80.11537" office:value-type="float"/>
          <table:table-cell office:value="93.53579" office:value-type="float"/>
          <table:table-cell office:value="95.36817" office:value-type="float"/>
          <table:table-cell office:value="131.77807" office:value-type="float"/>
          <table:table-cell office:value="147.08177" office:value-type="float"/>
          <table:table-cell office:value="97.13267" office:value-type="float"/>
          <table:table-cell office:value="100" office:value-type="float"/>
          <table:table-cell office:value="104.78452" office:value-type="float"/>
          <table:table-cell office:value="109.97624" office:value-type="float"/>
          <table:table-cell office:value="133.86494" office:value-type="float"/>
          <table:table-cell office:value="133.94129" office:value-type="float"/>
          <table:table-cell office:value="104.21615" office:value-type="float"/>
          <table:table-cell office:value="90.43942" office:value-type="float"/>
          <table:table-cell office:value="121.72548" office:value-type="float"/>
          <table:table-cell office:value="121.86121" office:value-type="float"/>
          <table:table-cell office:value="122.09026" office:value-type="float"/>
          <table:table-cell office:value="118.53579" office:value-type="float"/>
          <table:table-cell office:value="150.12724" office:value-type="float"/>
          <table:table-cell office:value="145.52086" office:value-type="float"/>
        </table:table-row>
        <table:table-row>
          <table:table-cell office:value-type="string">
            <text:p>Tuinfluiter</text:p>
          </table:table-cell>
          <table:table-cell office:value-type="string">
            <text:p>Matige toename</text:p>
          </table:table-cell>
          <table:table-cell office:value-type="string">
            <text:p>Matige toename</text:p>
          </table:table-cell>
          <table:table-cell office:value="80.61915" office:value-type="float"/>
          <table:table-cell office:value="87.1493" office:value-type="float"/>
          <table:table-cell office:value="94.71944" office:value-type="float"/>
          <table:table-cell office:value="98.5166" office:value-type="float"/>
          <table:table-cell office:value="99.16962" office:value-type="float"/>
          <table:table-cell office:value="102.18477" office:value-type="float"/>
          <table:table-cell office:value="108.30377" office:value-type="float"/>
          <table:table-cell office:value="122.07352" office:value-type="float"/>
          <table:table-cell office:value="118.881" office:value-type="float"/>
          <table:table-cell office:value="106.57852" office:value-type="float"/>
          <table:table-cell office:value="100" office:value-type="float"/>
          <table:table-cell office:value="104.85327" office:value-type="float"/>
          <table:table-cell office:value="110.08545" office:value-type="float"/>
          <table:table-cell office:value="96.08997" office:value-type="float"/>
          <table:table-cell office:value="104.98226" office:value-type="float"/>
          <table:table-cell office:value="115.72879" office:value-type="float"/>
          <table:table-cell office:value="111.88326" office:value-type="float"/>
          <table:table-cell office:value="130.079" office:value-type="float"/>
          <table:table-cell office:value="127.3702" office:value-type="float"/>
          <table:table-cell office:value="127.45082" office:value-type="float"/>
          <table:table-cell office:value="115.00322" office:value-type="float"/>
          <table:table-cell office:value="133.1909" office:value-type="float"/>
          <table:table-cell office:value="117.6959" office:value-type="float"/>
        </table:table-row>
        <table:table-row>
          <table:table-cell office:value-type="string">
            <text:p>Zwartkop</text:p>
          </table:table-cell>
          <table:table-cell office:value-type="string">
            <text:p>Matige toename</text:p>
          </table:table-cell>
          <table:table-cell office:value-type="string">
            <text:p>Matige toename</text:p>
          </table:table-cell>
          <table:table-cell office:value="60.12867" office:value-type="float"/>
          <table:table-cell office:value="59.52738" office:value-type="float"/>
          <table:table-cell office:value="62.89459" office:value-type="float"/>
          <table:table-cell office:value="81.53448" office:value-type="float"/>
          <table:table-cell office:value="67.42829" office:value-type="float"/>
          <table:table-cell office:value="67.92135" office:value-type="float"/>
          <table:table-cell office:value="67.59665" office:value-type="float"/>
          <table:table-cell office:value="80.69268" office:value-type="float"/>
          <table:table-cell office:value="90.36738" office:value-type="float"/>
          <table:table-cell office:value="84.71529" office:value-type="float"/>
          <table:table-cell office:value="100" office:value-type="float"/>
          <table:table-cell office:value="104.37135" office:value-type="float"/>
          <table:table-cell office:value="109.03132" office:value-type="float"/>
          <table:table-cell office:value="107.25753" office:value-type="float"/>
          <table:table-cell office:value="108.98322" office:value-type="float"/>
          <table:table-cell office:value="116.01226" office:value-type="float"/>
          <table:table-cell office:value="114.61728" office:value-type="float"/>
          <table:table-cell office:value="125.74108" office:value-type="float"/>
          <table:table-cell office:value="117.55156" office:value-type="float"/>
          <table:table-cell office:value="135.41578" office:value-type="float"/>
          <table:table-cell office:value="129.88996" office:value-type="float"/>
          <table:table-cell office:value="168.37231" office:value-type="float"/>
          <table:table-cell office:value="183.86146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Bron:</text:p>
          </table:table-cell>
          <table:table-cell office:value-type="string">
            <text:p>NEM (SOVON,CBS)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Referentiecode:</text:p>
          </table:table-cell>
          <table:table-cell office:value-type="string">
            <text:p>CBS/CLO/dec13/1157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Indicatorcode:</text:p>
          </table:table-cell>
          <table:table-cell office:value-type="string">
            <text:p>i-nl-1157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Indicatorversie:</text:p>
          </table:table-cell>
          <table:table-cell office:value="11" office:value-type="float"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</table:table>
      <table:table table:name="aantal per trend"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>
            <text:p>Struweelvogels en dichtgroeien van moerassen</text:p>
          </table:table-cell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bosvogels moeras gehele periode</text:p>
          </table:table-cell>
          <table:table-cell office:value-type="string">
            <text:p>struweelvogels moeras gehele periode</text:p>
          </table:table-cell>
          <table:table-cell office:value-type="string">
            <text:p>bos- en struweelvogels moeras <text:s/>gehele periode</text:p>
          </table:table-cell>
          <table:table-cell office:value-type="string">
            <text:p>bosvogels moeras laatste 10 jaar</text:p>
          </table:table-cell>
          <table:table-cell office:value-type="string">
            <text:p>struweelvogels moeras laatste 10 jaar</text:p>
          </table:table-cell>
          <table:table-cell office:value-type="string">
            <text:p>bos- en struweelvogels moeras laatste 10 jaar</text:p>
          </table:table-cell>
        </table:table-row>
        <table:table-row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aantal soorten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Sterke toename</text:p>
          </table:table-cell>
          <table:table-cell office:value="0" office:value-type="float"/>
          <table:table-cell office:value="0" office:value-type="float"/>
          <table:table-cell office:value="0" office:value-type="float"/>
          <table:table-cell office:value="0" office:value-type="float"/>
          <table:table-cell office:value="0" office:value-type="float"/>
          <table:table-cell office:value="0" office:value-type="float"/>
        </table:table-row>
        <table:table-row>
          <table:table-cell office:value-type="string">
            <text:p>Matige toename</text:p>
          </table:table-cell>
          <table:table-cell office:value="3" office:value-type="float"/>
          <table:table-cell office:value="4" office:value-type="float"/>
          <table:table-cell office:value="7" office:value-type="float"/>
          <table:table-cell office:value="3" office:value-type="float"/>
          <table:table-cell office:value="2" office:value-type="float"/>
          <table:table-cell office:value="5" office:value-type="float"/>
        </table:table-row>
        <table:table-row>
          <table:table-cell office:value-type="string">
            <text:p>Stabiel</text:p>
          </table:table-cell>
          <table:table-cell office:value="0" office:value-type="float"/>
          <table:table-cell office:value="0" office:value-type="float"/>
          <table:table-cell office:value="0" office:value-type="float"/>
          <table:table-cell office:value="0" office:value-type="float"/>
          <table:table-cell office:value="2" office:value-type="float"/>
          <table:table-cell office:value="2" office:value-type="float"/>
        </table:table-row>
        <table:table-row>
          <table:table-cell office:value-type="string">
            <text:p>Matige afname</text:p>
          </table:table-cell>
          <table:table-cell office:value="0" office:value-type="float"/>
          <table:table-cell office:value="0" office:value-type="float"/>
          <table:table-cell office:value="0" office:value-type="float"/>
          <table:table-cell office:value="0" office:value-type="float"/>
          <table:table-cell office:value="0" office:value-type="float"/>
          <table:table-cell office:value="0" office:value-type="float"/>
        </table:table-row>
        <table:table-row>
          <table:table-cell office:value-type="string">
            <text:p>Sterke afname</text:p>
          </table:table-cell>
          <table:table-cell office:value="0" office:value-type="float"/>
          <table:table-cell office:value="0" office:value-type="float"/>
          <table:table-cell office:value="0" office:value-type="float"/>
          <table:table-cell office:value="0" office:value-type="float"/>
          <table:table-cell office:value="0" office:value-type="float"/>
          <table:table-cell office:value="0" office:value-type="float"/>
        </table:table-row>
        <table:table-row>
          <table:table-cell office:value-type="string">
            <text:p>Onzeker</text:p>
          </table:table-cell>
          <table:table-cell office:value="0" office:value-type="float"/>
          <table:table-cell office:value="0" office:value-type="float"/>
          <table:table-cell office:value="0" office:value-type="float"/>
          <table:table-cell office:value="0" office:value-type="float"/>
          <table:table-cell office:value="0" office:value-type="float"/>
          <table:table-cell office:value="0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Totaal</text:p>
          </table:table-cell>
          <table:table-cell office:value="3" office:value-type="float"/>
          <table:table-cell office:value="4" office:value-type="float"/>
          <table:table-cell office:value="7" office:value-type="float"/>
          <table:table-cell office:value="3" office:value-type="float"/>
          <table:table-cell office:value="4" office:value-type="float"/>
          <table:table-cell office:value="7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Bron:</text:p>
          </table:table-cell>
          <table:table-cell office:value-type="string">
            <text:p>NEM (SOVON, CBS).</text:p>
          </table:table-cell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Referentiecode:</text:p>
          </table:table-cell>
          <table:table-cell office:value-type="string">
            <text:p>CBS/CLO/dec13/1157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Indicatorcode:</text:p>
          </table:table-cell>
          <table:table-cell office:value-type="string">
            <text:p>i-nl-1157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Indicatorversie:</text:p>
          </table:table-cell>
          <table:table-cell office:value="11" office:value-type="float"/>
          <table:table-cell/>
          <table:table-cell/>
          <table:table-cell/>
          <table:table-cell/>
          <table:table-cell/>
        </table:table-row>
      </table:table>
    </office:spreadsheet>
  </office:body>
</office:document-content>
</file>

<file path=styles.xml><?xml version="1.0" encoding="utf-8"?>
<office:document-styles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fice="urn:oasis:names:tc:opendocument:xmlns:office:1.0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grddl:transformation="http://docs.oasis-open.org/office/1.2/xslt/odf2rdf.xsl">
  <office:meta>
    <meta:creation-date>2023-04-11T18:06:19.000142</meta:creation-date>
    <dc:date>2023-04-11T18:06:19.021146</dc:date>
    <meta:generator>http://pypi.python.org/pypi/ezodf/0.1.0$Python3.10.9 | packaged by conda-forge | (main, Feb  2 2023, 20:14:58) [MSC v.1929 64 bit (AMD64)]</meta:generator>
    <meta:document-statistic/>
    <meta:editing-cycles>1</meta:editing-cycles>
  </office:meta>
</office:document-meta>
</file>