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Rietvogels en verstruiking en verbossing moera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karekiet</text:p>
          </table:table-cell>
          <table:table-cell office:value-type="string">
            <text:p>Alle rietvogels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194.96977" office:value-type="float"/>
          <table:table-cell office:value="101.1806293" office:value-type="float"/>
          <table:table-cell/>
        </table:table-row>
        <table:table-row>
          <table:table-cell office:value="1991" office:value-type="float"/>
          <table:table-cell office:value="195.30122" office:value-type="float"/>
          <table:table-cell office:value="82.65681928" office:value-type="float"/>
          <table:table-cell/>
        </table:table-row>
        <table:table-row>
          <table:table-cell office:value="1992" office:value-type="float"/>
          <table:table-cell office:value="158.93936" office:value-type="float"/>
          <table:table-cell office:value="92.62324962" office:value-type="float"/>
          <table:table-cell/>
        </table:table-row>
        <table:table-row>
          <table:table-cell office:value="1993" office:value-type="float"/>
          <table:table-cell office:value="155.99532" office:value-type="float"/>
          <table:table-cell office:value="88.92357819" office:value-type="float"/>
          <table:table-cell/>
        </table:table-row>
        <table:table-row>
          <table:table-cell office:value="1994" office:value-type="float"/>
          <table:table-cell office:value="139.14993" office:value-type="float"/>
          <table:table-cell office:value="92.88680623" office:value-type="float"/>
          <table:table-cell/>
        </table:table-row>
        <table:table-row>
          <table:table-cell office:value="1995" office:value-type="float"/>
          <table:table-cell office:value="129.36244" office:value-type="float"/>
          <table:table-cell office:value="98.15480746" office:value-type="float"/>
          <table:table-cell/>
        </table:table-row>
        <table:table-row>
          <table:table-cell office:value="1996" office:value-type="float"/>
          <table:table-cell office:value="116.04601" office:value-type="float"/>
          <table:table-cell office:value="82.99012415" office:value-type="float"/>
          <table:table-cell/>
        </table:table-row>
        <table:table-row>
          <table:table-cell office:value="1997" office:value-type="float"/>
          <table:table-cell office:value="101.03333" office:value-type="float"/>
          <table:table-cell office:value="79.83245979" office:value-type="float"/>
          <table:table-cell/>
        </table:table-row>
        <table:table-row>
          <table:table-cell office:value="1998" office:value-type="float"/>
          <table:table-cell office:value="92.45466" office:value-type="float"/>
          <table:table-cell office:value="83.41934075" office:value-type="float"/>
          <table:table-cell/>
        </table:table-row>
        <table:table-row>
          <table:table-cell office:value="1999" office:value-type="float"/>
          <table:table-cell office:value="90.66094" office:value-type="float"/>
          <table:table-cell office:value="83.68802529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9.78553" office:value-type="float"/>
          <table:table-cell office:value="103.5328297" office:value-type="float"/>
          <table:table-cell/>
        </table:table-row>
        <table:table-row>
          <table:table-cell office:value="2002" office:value-type="float"/>
          <table:table-cell office:value="86.19613" office:value-type="float"/>
          <table:table-cell office:value="101.3918835" office:value-type="float"/>
          <table:table-cell/>
        </table:table-row>
        <table:table-row>
          <table:table-cell office:value="2003" office:value-type="float"/>
          <table:table-cell office:value="68.25891" office:value-type="float"/>
          <table:table-cell office:value="91.44444364" office:value-type="float"/>
          <table:table-cell/>
        </table:table-row>
        <table:table-row>
          <table:table-cell office:value="2004" office:value-type="float"/>
          <table:table-cell office:value="67.38155" office:value-type="float"/>
          <table:table-cell office:value="91.86080771" office:value-type="float"/>
          <table:table-cell/>
        </table:table-row>
        <table:table-row>
          <table:table-cell office:value="2005" office:value-type="float"/>
          <table:table-cell office:value="75.39481" office:value-type="float"/>
          <table:table-cell office:value="88.3068189" office:value-type="float"/>
          <table:table-cell/>
        </table:table-row>
        <table:table-row>
          <table:table-cell office:value="2006" office:value-type="float"/>
          <table:table-cell office:value="66.77714" office:value-type="float"/>
          <table:table-cell office:value="85.13540961" office:value-type="float"/>
          <table:table-cell/>
        </table:table-row>
        <table:table-row>
          <table:table-cell office:value="2007" office:value-type="float"/>
          <table:table-cell office:value="81.55585" office:value-type="float"/>
          <table:table-cell office:value="87.56827348" office:value-type="float"/>
          <table:table-cell/>
        </table:table-row>
        <table:table-row>
          <table:table-cell office:value="2008" office:value-type="float"/>
          <table:table-cell office:value="66.93312" office:value-type="float"/>
          <table:table-cell office:value="87.90241941" office:value-type="float"/>
          <table:table-cell/>
        </table:table-row>
        <table:table-row>
          <table:table-cell office:value="2009" office:value-type="float"/>
          <table:table-cell office:value="64.41801" office:value-type="float"/>
          <table:table-cell office:value="95.58677481" office:value-type="float"/>
          <table:table-cell/>
        </table:table-row>
        <table:table-row>
          <table:table-cell office:value="2010" office:value-type="float"/>
          <table:table-cell office:value="56.59972" office:value-type="float"/>
          <table:table-cell office:value="92.7503629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65.84129" office:value-type="float"/>
          <table:table-cell office:value="98.8604003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58.76389" office:value-type="float"/>
          <table:table-cell office:value="89.74186018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e cijfer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ietvogels en verstruiking en verbossing mo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 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2.20825" office:value-type="float"/>
          <table:table-cell office:value="103.0745" office:value-type="float"/>
          <table:table-cell office:value="98.94524" office:value-type="float"/>
          <table:table-cell office:value="93.82854" office:value-type="float"/>
          <table:table-cell office:value="99.56238" office:value-type="float"/>
          <table:table-cell office:value="94.80475" office:value-type="float"/>
          <table:table-cell office:value="92.2464" office:value-type="float"/>
          <table:table-cell office:value="95.16382" office:value-type="float"/>
          <table:table-cell office:value="96.36445" office:value-type="float"/>
          <table:table-cell office:value="95.87073" office:value-type="float"/>
          <table:table-cell office:value="100" office:value-type="float"/>
          <table:table-cell office:value="108.69614" office:value-type="float"/>
          <table:table-cell office:value="106.92324" office:value-type="float"/>
          <table:table-cell office:value="93.75" office:value-type="float"/>
          <table:table-cell office:value="94.32226" office:value-type="float"/>
          <table:table-cell office:value="94.81597" office:value-type="float"/>
          <table:table-cell office:value="91.85368" office:value-type="float"/>
          <table:table-cell office:value="88.92504" office:value-type="float"/>
          <table:table-cell office:value="82.68626" office:value-type="float"/>
          <table:table-cell office:value="91.49461" office:value-type="float"/>
          <table:table-cell office:value="91.85368" office:value-type="float"/>
          <table:table-cell office:value="80.70017" office:value-type="float"/>
          <table:table-cell office:value="79.07315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96977" office:value-type="float"/>
          <table:table-cell office:value="195.30122" office:value-type="float"/>
          <table:table-cell office:value="158.93936" office:value-type="float"/>
          <table:table-cell office:value="155.99532" office:value-type="float"/>
          <table:table-cell office:value="139.14993" office:value-type="float"/>
          <table:table-cell office:value="129.36244" office:value-type="float"/>
          <table:table-cell office:value="116.04601" office:value-type="float"/>
          <table:table-cell office:value="101.03333" office:value-type="float"/>
          <table:table-cell office:value="92.45466" office:value-type="float"/>
          <table:table-cell office:value="90.66094" office:value-type="float"/>
          <table:table-cell office:value="100" office:value-type="float"/>
          <table:table-cell office:value="99.78553" office:value-type="float"/>
          <table:table-cell office:value="86.19613" office:value-type="float"/>
          <table:table-cell office:value="68.25891" office:value-type="float"/>
          <table:table-cell office:value="67.38155" office:value-type="float"/>
          <table:table-cell office:value="75.39481" office:value-type="float"/>
          <table:table-cell office:value="66.77714" office:value-type="float"/>
          <table:table-cell office:value="81.55585" office:value-type="float"/>
          <table:table-cell office:value="66.93312" office:value-type="float"/>
          <table:table-cell office:value="64.41801" office:value-type="float"/>
          <table:table-cell office:value="56.59972" office:value-type="float"/>
          <table:table-cell office:value="65.84129" office:value-type="float"/>
          <table:table-cell office:value="58.76389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5.43806" office:value-type="float"/>
          <table:table-cell office:value="80.13933" office:value-type="float"/>
          <table:table-cell office:value="103.13991" office:value-type="float"/>
          <table:table-cell office:value="101.40293" office:value-type="float"/>
          <table:table-cell office:value="100.02863" office:value-type="float"/>
          <table:table-cell office:value="110.49818" office:value-type="float"/>
          <table:table-cell office:value="104.4665" office:value-type="float"/>
          <table:table-cell office:value="100.3722" office:value-type="float"/>
          <table:table-cell office:value="95.74346" office:value-type="float"/>
          <table:table-cell office:value="98.56842" office:value-type="float"/>
          <table:table-cell office:value="100" office:value-type="float"/>
          <table:table-cell office:value="96.23019" office:value-type="float"/>
          <table:table-cell office:value="92.62263" office:value-type="float"/>
          <table:table-cell office:value="89.09142" office:value-type="float"/>
          <table:table-cell office:value="81.55182" office:value-type="float"/>
          <table:table-cell office:value="91.75415" office:value-type="float"/>
          <table:table-cell office:value="90.24623" office:value-type="float"/>
          <table:table-cell office:value="89.64497" office:value-type="float"/>
          <table:table-cell office:value="83.84233" office:value-type="float"/>
          <table:table-cell office:value="85.82744" office:value-type="float"/>
          <table:table-cell office:value="84.64401" office:value-type="float"/>
          <table:table-cell office:value="91.8305" office:value-type="float"/>
          <table:table-cell office:value="87.57396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.85108" office:value-type="float"/>
          <table:table-cell office:value="46.25635" office:value-type="float"/>
          <table:table-cell office:value="57.08285" office:value-type="float"/>
          <table:table-cell office:value="61.31909" office:value-type="float"/>
          <table:table-cell office:value="64.45608" office:value-type="float"/>
          <table:table-cell office:value="89.75422" office:value-type="float"/>
          <table:table-cell office:value="94.77341" office:value-type="float"/>
          <table:table-cell office:value="82.84247" office:value-type="float"/>
          <table:table-cell office:value="93.2075" office:value-type="float"/>
          <table:table-cell office:value="83.61505" office:value-type="float"/>
          <table:table-cell office:value="100" office:value-type="float"/>
          <table:table-cell office:value="99.98962" office:value-type="float"/>
          <table:table-cell office:value="100.36814" office:value-type="float"/>
          <table:table-cell office:value="83.60468" office:value-type="float"/>
          <table:table-cell office:value="101.5296" office:value-type="float"/>
          <table:table-cell office:value="80.94472" office:value-type="float"/>
          <table:table-cell office:value="73.61816" office:value-type="float"/>
          <table:table-cell office:value="88.15202" office:value-type="float"/>
          <table:table-cell office:value="93.32158" office:value-type="float"/>
          <table:table-cell office:value="104.41771" office:value-type="float"/>
          <table:table-cell office:value="108.65394" office:value-type="float"/>
          <table:table-cell office:value="126.18479" office:value-type="float"/>
          <table:table-cell office:value="83.09654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9.35751" office:value-type="float"/>
          <table:table-cell office:value="66.93771" office:value-type="float"/>
          <table:table-cell office:value="81.42257" office:value-type="float"/>
          <table:table-cell office:value="86.66785" office:value-type="float"/>
          <table:table-cell office:value="83.36162" office:value-type="float"/>
          <table:table-cell office:value="90.2779" office:value-type="float"/>
          <table:table-cell office:value="64.05146" office:value-type="float"/>
          <table:table-cell office:value="56.88499" office:value-type="float"/>
          <table:table-cell office:value="74.27397" office:value-type="float"/>
          <table:table-cell office:value="92.628" office:value-type="float"/>
          <table:table-cell office:value="100" office:value-type="float"/>
          <table:table-cell office:value="117.36216" office:value-type="float"/>
          <table:table-cell office:value="131.84701" office:value-type="float"/>
          <table:table-cell office:value="121.0705" office:value-type="float"/>
          <table:table-cell office:value="112.84067" office:value-type="float"/>
          <table:table-cell office:value="111.15181" office:value-type="float"/>
          <table:table-cell office:value="103.13644" office:value-type="float"/>
          <table:table-cell office:value="93.66455" office:value-type="float"/>
          <table:table-cell office:value="95.24617" office:value-type="float"/>
          <table:table-cell office:value="106.77329" office:value-type="float"/>
          <table:table-cell office:value="111.2233" office:value-type="float"/>
          <table:table-cell office:value="94.20069" office:value-type="float"/>
          <table:table-cell office:value="98.43624" office:value-type="float"/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6.97274" office:value-type="float"/>
          <table:table-cell office:value="87.86992" office:value-type="float"/>
          <table:table-cell office:value="100.73692" office:value-type="float"/>
          <table:table-cell office:value="85.86969" office:value-type="float"/>
          <table:table-cell office:value="93.13369" office:value-type="float"/>
          <table:table-cell office:value="97.61375" office:value-type="float"/>
          <table:table-cell office:value="90.26786" office:value-type="float"/>
          <table:table-cell office:value="82.67633" office:value-type="float"/>
          <table:table-cell office:value="86.75868" office:value-type="float"/>
          <table:table-cell office:value="94.18645" office:value-type="float"/>
          <table:table-cell office:value="100" office:value-type="float"/>
          <table:table-cell office:value="99.1344" office:value-type="float"/>
          <table:table-cell office:value="98.65481" office:value-type="float"/>
          <table:table-cell office:value="81.19078" office:value-type="float"/>
          <table:table-cell office:value="89.6947" office:value-type="float"/>
          <table:table-cell office:value="84.17358" office:value-type="float"/>
          <table:table-cell office:value="84.06831" office:value-type="float"/>
          <table:table-cell office:value="87.61258" office:value-type="float"/>
          <table:table-cell office:value="80.76968" office:value-type="float"/>
          <table:table-cell office:value="81.55339" office:value-type="float"/>
          <table:table-cell office:value="99.06421" office:value-type="float"/>
          <table:table-cell office:value="110.11814" office:value-type="float"/>
          <table:table-cell office:value="107.52134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5.94166" office:value-type="float"/>
          <table:table-cell office:value="60.05948" office:value-type="float"/>
          <table:table-cell office:value="77.01237" office:value-type="float"/>
          <table:table-cell office:value="64.91413" office:value-type="float"/>
          <table:table-cell office:value="86.03089" office:value-type="float"/>
          <table:table-cell office:value="81.8958" office:value-type="float"/>
          <table:table-cell office:value="44.24829" office:value-type="float"/>
          <table:table-cell office:value="54.96498" office:value-type="float"/>
          <table:table-cell office:value="54.86903" office:value-type="float"/>
          <table:table-cell office:value="46.00402" office:value-type="float"/>
          <table:table-cell office:value="100" office:value-type="float"/>
          <table:table-cell office:value="105.01774" office:value-type="float"/>
          <table:table-cell office:value="98.84869" office:value-type="float"/>
          <table:table-cell office:value="114.12261" office:value-type="float"/>
          <table:table-cell office:value="103.63618" office:value-type="float"/>
          <table:table-cell office:value="84.30394" office:value-type="float"/>
          <table:table-cell office:value="91.74901" office:value-type="float"/>
          <table:table-cell office:value="83.95855" office:value-type="float"/>
          <table:table-cell office:value="121.73078" office:value-type="float"/>
          <table:table-cell office:value="158.52441" office:value-type="float"/>
          <table:table-cell office:value="112.08865" office:value-type="float"/>
          <table:table-cell office:value="144.50733" office:value-type="float"/>
          <table:table-cell office:value="130.989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  <table:table-cell office:value="1" office:value-type="float"/>
        </table:table-row>
        <table:table-row>
          <table:table-cell office:value-type="string">
            <text:p>Sterke af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  <table:table-cell office:value="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383142</meta:creation-date>
    <dc:date>2023-04-11T18:06:17.3991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