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Broedvogels en dichtgroeien van moeras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moeras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0" office:value-type="float"/>
          <table:table-cell office:value="93.29121085" office:value-type="float"/>
          <table:table-cell/>
        </table:table-row>
        <table:table-row>
          <table:table-cell office:value="1991" office:value-type="float"/>
          <table:table-cell office:value="80.63908998" office:value-type="float"/>
          <table:table-cell/>
        </table:table-row>
        <table:table-row>
          <table:table-cell office:value="1992" office:value-type="float"/>
          <table:table-cell office:value="90.51412359" office:value-type="float"/>
          <table:table-cell/>
        </table:table-row>
        <table:table-row>
          <table:table-cell office:value="1993" office:value-type="float"/>
          <table:table-cell office:value="96.32733112" office:value-type="float"/>
          <table:table-cell/>
        </table:table-row>
        <table:table-row>
          <table:table-cell office:value="1994" office:value-type="float"/>
          <table:table-cell office:value="99.38660329" office:value-type="float"/>
          <table:table-cell/>
        </table:table-row>
        <table:table-row>
          <table:table-cell office:value="1995" office:value-type="float"/>
          <table:table-cell office:value="93.8944815" office:value-type="float"/>
          <table:table-cell/>
        </table:table-row>
        <table:table-row>
          <table:table-cell office:value="1996" office:value-type="float"/>
          <table:table-cell office:value="86.07764259" office:value-type="float"/>
          <table:table-cell/>
        </table:table-row>
        <table:table-row>
          <table:table-cell office:value="1997" office:value-type="float"/>
          <table:table-cell office:value="89.12880467" office:value-type="float"/>
          <table:table-cell/>
        </table:table-row>
        <table:table-row>
          <table:table-cell office:value="1998" office:value-type="float"/>
          <table:table-cell office:value="93.8773585" office:value-type="float"/>
          <table:table-cell/>
        </table:table-row>
        <table:table-row>
          <table:table-cell office:value="1999" office:value-type="float"/>
          <table:table-cell office:value="90.17717772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6.32279008" office:value-type="float"/>
          <table:table-cell/>
        </table:table-row>
        <table:table-row>
          <table:table-cell office:value="2002" office:value-type="float"/>
          <table:table-cell office:value="92.07855678" office:value-type="float"/>
          <table:table-cell/>
        </table:table-row>
        <table:table-row>
          <table:table-cell office:value="2003" office:value-type="float"/>
          <table:table-cell office:value="86.40103974" office:value-type="float"/>
          <table:table-cell/>
        </table:table-row>
        <table:table-row>
          <table:table-cell office:value="2004" office:value-type="float"/>
          <table:table-cell office:value="88.59335481" office:value-type="float"/>
          <table:table-cell/>
        </table:table-row>
        <table:table-row>
          <table:table-cell office:value="2005" office:value-type="float"/>
          <table:table-cell office:value="87.1680448" office:value-type="float"/>
          <table:table-cell/>
        </table:table-row>
        <table:table-row>
          <table:table-cell office:value="2006" office:value-type="float"/>
          <table:table-cell office:value="84.14841548" office:value-type="float"/>
          <table:table-cell/>
        </table:table-row>
        <table:table-row>
          <table:table-cell office:value="2007" office:value-type="float"/>
          <table:table-cell office:value="88.97618569" office:value-type="float"/>
          <table:table-cell/>
        </table:table-row>
        <table:table-row>
          <table:table-cell office:value="2008" office:value-type="float"/>
          <table:table-cell office:value="83.5487012" office:value-type="float"/>
          <table:table-cell/>
        </table:table-row>
        <table:table-row>
          <table:table-cell office:value="2009" office:value-type="float"/>
          <table:table-cell office:value="82.8828991" office:value-type="float"/>
          <table:table-cell/>
        </table:table-row>
        <table:table-row>
          <table:table-cell office:value="2010" office:value-type="float"/>
          <table:table-cell office:value="73.23646988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78.51144982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71.57421962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5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5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dichtgroeien van moera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ardman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67.82419" office:value-type="float"/>
          <table:table-cell office:value="79.72734" office:value-type="float"/>
          <table:table-cell office:value="134.29869" office:value-type="float"/>
          <table:table-cell office:value="144.58084" office:value-type="float"/>
          <table:table-cell office:value="117.17986" office:value-type="float"/>
          <table:table-cell office:value="122.00217" office:value-type="float"/>
          <table:table-cell office:value="85.62126" office:value-type="float"/>
          <table:table-cell office:value="91.22354" office:value-type="float"/>
          <table:table-cell office:value="80.22924" office:value-type="float"/>
          <table:table-cell office:value="66.90179" office:value-type="float"/>
          <table:table-cell office:value="100" office:value-type="float"/>
          <table:table-cell office:value="82.73874" office:value-type="float"/>
          <table:table-cell office:value="87.06592" office:value-type="float"/>
          <table:table-cell office:value="84.8345" office:value-type="float"/>
          <table:table-cell office:value="100.86814" office:value-type="float"/>
          <table:table-cell office:value="66.59658" office:value-type="float"/>
          <table:table-cell office:value="80.42593" office:value-type="float"/>
          <table:table-cell office:value="93.36679" office:value-type="float"/>
          <table:table-cell office:value="89.27699" office:value-type="float"/>
          <table:table-cell office:value="97.40233" office:value-type="float"/>
          <table:table-cell office:value="98.21622" office:value-type="float"/>
          <table:table-cell office:value="54.93081" office:value-type="float"/>
          <table:table-cell office:value="78.39799" office:value-type="float"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8.21054" office:value-type="float"/>
          <table:table-cell office:value="88.64382" office:value-type="float"/>
          <table:table-cell office:value="93.7979" office:value-type="float"/>
          <table:table-cell office:value="96.88722" office:value-type="float"/>
          <table:table-cell office:value="100.52401" office:value-type="float"/>
          <table:table-cell office:value="103.43344" office:value-type="float"/>
          <table:table-cell office:value="99.56202" office:value-type="float"/>
          <table:table-cell office:value="105.10714" office:value-type="float"/>
          <table:table-cell office:value="107.64899" office:value-type="float"/>
          <table:table-cell office:value="96.68387" office:value-type="float"/>
          <table:table-cell office:value="100" office:value-type="float"/>
          <table:table-cell office:value="98.60003" office:value-type="float"/>
          <table:table-cell office:value="97.59111" office:value-type="float"/>
          <table:table-cell office:value="110.74612" office:value-type="float"/>
          <table:table-cell office:value="115.35272" office:value-type="float"/>
          <table:table-cell office:value="97.59111" office:value-type="float"/>
          <table:table-cell office:value="92.78898" office:value-type="float"/>
          <table:table-cell office:value="97.48162" office:value-type="float"/>
          <table:table-cell office:value="92.42921" office:value-type="float"/>
          <table:table-cell office:value="96.62912" office:value-type="float"/>
          <table:table-cell office:value="105.52166" office:value-type="float"/>
          <table:table-cell office:value="114.07789" office:value-type="float"/>
          <table:table-cell office:value="106.50711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67.01065" office:value-type="float"/>
          <table:table-cell office:value="41.37237" office:value-type="float"/>
          <table:table-cell office:value="46.07652" office:value-type="float"/>
          <table:table-cell office:value="58.82195" office:value-type="float"/>
          <table:table-cell office:value="74.8643" office:value-type="float"/>
          <table:table-cell office:value="47.24921" office:value-type="float"/>
          <table:table-cell office:value="47.89921" office:value-type="float"/>
          <table:table-cell office:value="58.31937" office:value-type="float"/>
          <table:table-cell office:value="52.64357" office:value-type="float"/>
          <table:table-cell office:value="78.08081" office:value-type="float"/>
          <table:table-cell office:value="100" office:value-type="float"/>
          <table:table-cell office:value="96.14688" office:value-type="float"/>
          <table:table-cell office:value="92.42779" office:value-type="float"/>
          <table:table-cell office:value="70.91737" office:value-type="float"/>
          <table:table-cell office:value="79.55504" office:value-type="float"/>
          <table:table-cell office:value="80.47979" office:value-type="float"/>
          <table:table-cell office:value="54.94203" office:value-type="float"/>
          <table:table-cell office:value="90.97366" office:value-type="float"/>
          <table:table-cell office:value="84.19888" office:value-type="float"/>
          <table:table-cell office:value="50.86778" office:value-type="float"/>
          <table:table-cell office:value="33.82027" office:value-type="float"/>
          <table:table-cell office:value="79.00556" office:value-type="float"/>
          <table:table-cell office:value="20.1702" office:value-type="float"/>
        </table:table-row>
        <table:table-row>
          <table:table-cell office:value-type="string">
            <text:p>Bruine Kiekendief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2.20825" office:value-type="float"/>
          <table:table-cell office:value="103.0745" office:value-type="float"/>
          <table:table-cell office:value="98.94524" office:value-type="float"/>
          <table:table-cell office:value="93.82854" office:value-type="float"/>
          <table:table-cell office:value="99.56238" office:value-type="float"/>
          <table:table-cell office:value="94.80475" office:value-type="float"/>
          <table:table-cell office:value="92.2464" office:value-type="float"/>
          <table:table-cell office:value="95.16382" office:value-type="float"/>
          <table:table-cell office:value="96.36445" office:value-type="float"/>
          <table:table-cell office:value="95.87073" office:value-type="float"/>
          <table:table-cell office:value="100" office:value-type="float"/>
          <table:table-cell office:value="108.69614" office:value-type="float"/>
          <table:table-cell office:value="106.92324" office:value-type="float"/>
          <table:table-cell office:value="93.75" office:value-type="float"/>
          <table:table-cell office:value="94.32226" office:value-type="float"/>
          <table:table-cell office:value="94.81597" office:value-type="float"/>
          <table:table-cell office:value="91.85368" office:value-type="float"/>
          <table:table-cell office:value="88.92504" office:value-type="float"/>
          <table:table-cell office:value="82.68626" office:value-type="float"/>
          <table:table-cell office:value="91.49461" office:value-type="float"/>
          <table:table-cell office:value="91.85368" office:value-type="float"/>
          <table:table-cell office:value="80.70017" office:value-type="float"/>
          <table:table-cell office:value="79.07315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67.54931" office:value-type="float"/>
          <table:table-cell office:value="29.78924" office:value-type="float"/>
          <table:table-cell office:value="33.93677" office:value-type="float"/>
          <table:table-cell office:value="48.18292" office:value-type="float"/>
          <table:table-cell office:value="64.51634" office:value-type="float"/>
          <table:table-cell office:value="89.80005" office:value-type="float"/>
          <table:table-cell office:value="50.38503" office:value-type="float"/>
          <table:table-cell office:value="48.41934" office:value-type="float"/>
          <table:table-cell office:value="50.45933" office:value-type="float"/>
          <table:table-cell office:value="91.6509" office:value-type="float"/>
          <table:table-cell office:value="100" office:value-type="float"/>
          <table:table-cell office:value="97.02107" office:value-type="float"/>
          <table:table-cell office:value="94.57579" office:value-type="float"/>
          <table:table-cell office:value="91.46852" office:value-type="float"/>
          <table:table-cell office:value="89.44879" office:value-type="float"/>
          <table:table-cell office:value="70.23101" office:value-type="float"/>
          <table:table-cell office:value="82.06565" office:value-type="float"/>
          <table:table-cell office:value="96.08889" office:value-type="float"/>
          <table:table-cell office:value="90.86733" office:value-type="float"/>
          <table:table-cell office:value="69.81896" office:value-type="float"/>
          <table:table-cell office:value="56.53201" office:value-type="float"/>
          <table:table-cell office:value="45.78492" office:value-type="float"/>
          <table:table-cell office:value="39.25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8.26487" office:value-type="float"/>
          <table:table-cell office:value="39.65924" office:value-type="float"/>
          <table:table-cell office:value="54.10975" office:value-type="float"/>
          <table:table-cell office:value="64.53496" office:value-type="float"/>
          <table:table-cell office:value="70.95902" office:value-type="float"/>
          <table:table-cell office:value="67.8218" office:value-type="float"/>
          <table:table-cell office:value="82.11303" office:value-type="float"/>
          <table:table-cell office:value="97.75568" office:value-type="float"/>
          <table:table-cell office:value="99.15536" office:value-type="float"/>
          <table:table-cell office:value="88.07374" office:value-type="float"/>
          <table:table-cell office:value="100" office:value-type="float"/>
          <table:table-cell office:value="99.74419" office:value-type="float"/>
          <table:table-cell office:value="99.04435" office:value-type="float"/>
          <table:table-cell office:value="94.90322" office:value-type="float"/>
          <table:table-cell office:value="112.25445" office:value-type="float"/>
          <table:table-cell office:value="115.15517" office:value-type="float"/>
          <table:table-cell office:value="111.10092" office:value-type="float"/>
          <table:table-cell office:value="123.87663" office:value-type="float"/>
          <table:table-cell office:value="116.42453" office:value-type="float"/>
          <table:table-cell office:value="126.01476" office:value-type="float"/>
          <table:table-cell office:value="133.36068" office:value-type="float"/>
          <table:table-cell office:value="158.47289" office:value-type="float"/>
          <table:table-cell office:value="140.18533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94.96977" office:value-type="float"/>
          <table:table-cell office:value="195.30122" office:value-type="float"/>
          <table:table-cell office:value="158.93936" office:value-type="float"/>
          <table:table-cell office:value="155.99532" office:value-type="float"/>
          <table:table-cell office:value="139.14993" office:value-type="float"/>
          <table:table-cell office:value="129.36244" office:value-type="float"/>
          <table:table-cell office:value="116.04601" office:value-type="float"/>
          <table:table-cell office:value="101.03333" office:value-type="float"/>
          <table:table-cell office:value="92.45466" office:value-type="float"/>
          <table:table-cell office:value="90.66094" office:value-type="float"/>
          <table:table-cell office:value="100" office:value-type="float"/>
          <table:table-cell office:value="99.78553" office:value-type="float"/>
          <table:table-cell office:value="86.19613" office:value-type="float"/>
          <table:table-cell office:value="68.25891" office:value-type="float"/>
          <table:table-cell office:value="67.38155" office:value-type="float"/>
          <table:table-cell office:value="75.39481" office:value-type="float"/>
          <table:table-cell office:value="66.77714" office:value-type="float"/>
          <table:table-cell office:value="81.55585" office:value-type="float"/>
          <table:table-cell office:value="66.93312" office:value-type="float"/>
          <table:table-cell office:value="64.41801" office:value-type="float"/>
          <table:table-cell office:value="56.59972" office:value-type="float"/>
          <table:table-cell office:value="65.84129" office:value-type="float"/>
          <table:table-cell office:value="58.76389" office:value-type="float"/>
        </table:table-row>
        <table:table-row>
          <table:table-cell office:value-type="string">
            <text:p>Kleine kareki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95.43806" office:value-type="float"/>
          <table:table-cell office:value="80.13933" office:value-type="float"/>
          <table:table-cell office:value="103.13991" office:value-type="float"/>
          <table:table-cell office:value="101.40293" office:value-type="float"/>
          <table:table-cell office:value="100.02863" office:value-type="float"/>
          <table:table-cell office:value="110.49818" office:value-type="float"/>
          <table:table-cell office:value="104.4665" office:value-type="float"/>
          <table:table-cell office:value="100.3722" office:value-type="float"/>
          <table:table-cell office:value="95.74346" office:value-type="float"/>
          <table:table-cell office:value="98.56842" office:value-type="float"/>
          <table:table-cell office:value="100" office:value-type="float"/>
          <table:table-cell office:value="96.23019" office:value-type="float"/>
          <table:table-cell office:value="92.62263" office:value-type="float"/>
          <table:table-cell office:value="89.09142" office:value-type="float"/>
          <table:table-cell office:value="81.55182" office:value-type="float"/>
          <table:table-cell office:value="91.75415" office:value-type="float"/>
          <table:table-cell office:value="90.24623" office:value-type="float"/>
          <table:table-cell office:value="89.64497" office:value-type="float"/>
          <table:table-cell office:value="83.84233" office:value-type="float"/>
          <table:table-cell office:value="85.82744" office:value-type="float"/>
          <table:table-cell office:value="84.64401" office:value-type="float"/>
          <table:table-cell office:value="91.8305" office:value-type="float"/>
          <table:table-cell office:value="87.57396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91.97093" office:value-type="float"/>
          <table:table-cell office:value="83.93267" office:value-type="float"/>
          <table:table-cell office:value="94.14145" office:value-type="float"/>
          <table:table-cell office:value="92.43079" office:value-type="float"/>
          <table:table-cell office:value="103.11781" office:value-type="float"/>
          <table:table-cell office:value="92.00772" office:value-type="float"/>
          <table:table-cell office:value="84.12581" office:value-type="float"/>
          <table:table-cell office:value="93.54364" office:value-type="float"/>
          <table:table-cell office:value="97.1305" office:value-type="float"/>
          <table:table-cell office:value="93.21254" office:value-type="float"/>
          <table:table-cell office:value="100" office:value-type="float"/>
          <table:table-cell office:value="94.85882" office:value-type="float"/>
          <table:table-cell office:value="90.64655" office:value-type="float"/>
          <table:table-cell office:value="81.99209" office:value-type="float"/>
          <table:table-cell office:value="76.54741" office:value-type="float"/>
          <table:table-cell office:value="90.38903" office:value-type="float"/>
          <table:table-cell office:value="87.55633" office:value-type="float"/>
          <table:table-cell office:value="98.89634" office:value-type="float"/>
          <table:table-cell office:value="88.54961" office:value-type="float"/>
          <table:table-cell office:value="95.45663" office:value-type="float"/>
          <table:table-cell office:value="101.50832" office:value-type="float"/>
          <table:table-cell office:value="103.17299" office:value-type="float"/>
          <table:table-cell office:value="105.83095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5.80123" office:value-type="float"/>
          <table:table-cell office:value="50.0716" office:value-type="float"/>
          <table:table-cell office:value="50.56207" office:value-type="float"/>
          <table:table-cell office:value="70.16683" office:value-type="float"/>
          <table:table-cell office:value="69.05699" office:value-type="float"/>
          <table:table-cell office:value="70.18115" office:value-type="float"/>
          <table:table-cell office:value="87.94572" office:value-type="float"/>
          <table:table-cell office:value="107.06358" office:value-type="float"/>
          <table:table-cell office:value="100.83774" office:value-type="float"/>
          <table:table-cell office:value="92.85765" office:value-type="float"/>
          <table:table-cell office:value="100" office:value-type="float"/>
          <table:table-cell office:value="98.8651" office:value-type="float"/>
          <table:table-cell office:value="98.70757" office:value-type="float"/>
          <table:table-cell office:value="85.28211" office:value-type="float"/>
          <table:table-cell office:value="89.98997" office:value-type="float"/>
          <table:table-cell office:value="109.79163" office:value-type="float"/>
          <table:table-cell office:value="117.99369" office:value-type="float"/>
          <table:table-cell office:value="124.81025" office:value-type="float"/>
          <table:table-cell office:value="96.60246" office:value-type="float"/>
          <table:table-cell office:value="102.14091" office:value-type="float"/>
          <table:table-cell office:value="108.72118" office:value-type="float"/>
          <table:table-cell office:value="129.86896" office:value-type="float"/>
          <table:table-cell office:value="103.171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etz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1.85108" office:value-type="float"/>
          <table:table-cell office:value="46.25635" office:value-type="float"/>
          <table:table-cell office:value="57.08285" office:value-type="float"/>
          <table:table-cell office:value="61.31909" office:value-type="float"/>
          <table:table-cell office:value="64.45608" office:value-type="float"/>
          <table:table-cell office:value="89.75422" office:value-type="float"/>
          <table:table-cell office:value="94.77341" office:value-type="float"/>
          <table:table-cell office:value="82.84247" office:value-type="float"/>
          <table:table-cell office:value="93.2075" office:value-type="float"/>
          <table:table-cell office:value="83.61505" office:value-type="float"/>
          <table:table-cell office:value="100" office:value-type="float"/>
          <table:table-cell office:value="99.98962" office:value-type="float"/>
          <table:table-cell office:value="100.36814" office:value-type="float"/>
          <table:table-cell office:value="83.60468" office:value-type="float"/>
          <table:table-cell office:value="101.5296" office:value-type="float"/>
          <table:table-cell office:value="80.94472" office:value-type="float"/>
          <table:table-cell office:value="73.61816" office:value-type="float"/>
          <table:table-cell office:value="88.15202" office:value-type="float"/>
          <table:table-cell office:value="93.32158" office:value-type="float"/>
          <table:table-cell office:value="104.41771" office:value-type="float"/>
          <table:table-cell office:value="108.65394" office:value-type="float"/>
          <table:table-cell office:value="126.18479" office:value-type="float"/>
          <table:table-cell office:value="83.09654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9.35751" office:value-type="float"/>
          <table:table-cell office:value="66.93771" office:value-type="float"/>
          <table:table-cell office:value="81.42257" office:value-type="float"/>
          <table:table-cell office:value="86.66785" office:value-type="float"/>
          <table:table-cell office:value="83.36162" office:value-type="float"/>
          <table:table-cell office:value="90.2779" office:value-type="float"/>
          <table:table-cell office:value="64.05146" office:value-type="float"/>
          <table:table-cell office:value="56.88499" office:value-type="float"/>
          <table:table-cell office:value="74.27397" office:value-type="float"/>
          <table:table-cell office:value="92.628" office:value-type="float"/>
          <table:table-cell office:value="100" office:value-type="float"/>
          <table:table-cell office:value="117.36216" office:value-type="float"/>
          <table:table-cell office:value="131.84701" office:value-type="float"/>
          <table:table-cell office:value="121.0705" office:value-type="float"/>
          <table:table-cell office:value="112.84067" office:value-type="float"/>
          <table:table-cell office:value="111.15181" office:value-type="float"/>
          <table:table-cell office:value="103.13644" office:value-type="float"/>
          <table:table-cell office:value="93.66455" office:value-type="float"/>
          <table:table-cell office:value="95.24617" office:value-type="float"/>
          <table:table-cell office:value="106.77329" office:value-type="float"/>
          <table:table-cell office:value="111.2233" office:value-type="float"/>
          <table:table-cell office:value="94.20069" office:value-type="float"/>
          <table:table-cell office:value="98.43624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92.7525" office:value-type="float"/>
          <table:table-cell office:value="173.24595" office:value-type="float"/>
          <table:table-cell office:value="179.4333" office:value-type="float"/>
          <table:table-cell office:value="162.76021" office:value-type="float"/>
          <table:table-cell office:value="144.41017" office:value-type="float"/>
          <table:table-cell office:value="107.51734" office:value-type="float"/>
          <table:table-cell office:value="96.08712" office:value-type="float"/>
          <table:table-cell office:value="107.80647" office:value-type="float"/>
          <table:table-cell office:value="130.41634" office:value-type="float"/>
          <table:table-cell office:value="128.93215" office:value-type="float"/>
          <table:table-cell office:value="100" office:value-type="float"/>
          <table:table-cell office:value="97.12798" office:value-type="float"/>
          <table:table-cell office:value="94.12104" office:value-type="float"/>
          <table:table-cell office:value="69.73785" office:value-type="float"/>
          <table:table-cell office:value="67.84888" office:value-type="float"/>
          <table:table-cell office:value="88.60832" office:value-type="float"/>
          <table:table-cell office:value="90.53585" office:value-type="float"/>
          <table:table-cell office:value="73.11102" office:value-type="float"/>
          <table:table-cell office:value="55.76329" office:value-type="float"/>
          <table:table-cell office:value="59.86892" office:value-type="float"/>
          <table:table-cell office:value="59.25212" office:value-type="float"/>
          <table:table-cell office:value="55.47417" office:value-type="float"/>
          <table:table-cell office:value="65.51657" office:value-type="float"/>
        </table:table-row>
        <table:table-row>
          <table:table-cell office:value-type="string">
            <text:p>Sno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16.97274" office:value-type="float"/>
          <table:table-cell office:value="87.86992" office:value-type="float"/>
          <table:table-cell office:value="100.73692" office:value-type="float"/>
          <table:table-cell office:value="85.86969" office:value-type="float"/>
          <table:table-cell office:value="93.13369" office:value-type="float"/>
          <table:table-cell office:value="97.61375" office:value-type="float"/>
          <table:table-cell office:value="90.26786" office:value-type="float"/>
          <table:table-cell office:value="82.67633" office:value-type="float"/>
          <table:table-cell office:value="86.75868" office:value-type="float"/>
          <table:table-cell office:value="94.18645" office:value-type="float"/>
          <table:table-cell office:value="100" office:value-type="float"/>
          <table:table-cell office:value="99.1344" office:value-type="float"/>
          <table:table-cell office:value="98.65481" office:value-type="float"/>
          <table:table-cell office:value="81.19078" office:value-type="float"/>
          <table:table-cell office:value="89.6947" office:value-type="float"/>
          <table:table-cell office:value="84.17358" office:value-type="float"/>
          <table:table-cell office:value="84.06831" office:value-type="float"/>
          <table:table-cell office:value="87.61258" office:value-type="float"/>
          <table:table-cell office:value="80.76968" office:value-type="float"/>
          <table:table-cell office:value="81.55339" office:value-type="float"/>
          <table:table-cell office:value="99.06421" office:value-type="float"/>
          <table:table-cell office:value="110.11814" office:value-type="float"/>
          <table:table-cell office:value="107.52134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8.80891" office:value-type="float"/>
          <table:table-cell office:value="63.46934" office:value-type="float"/>
          <table:table-cell office:value="63.33172" office:value-type="float"/>
          <table:table-cell office:value="73.86637" office:value-type="float"/>
          <table:table-cell office:value="76.1233" office:value-type="float"/>
          <table:table-cell office:value="79.5431" office:value-type="float"/>
          <table:table-cell office:value="100.30964" office:value-type="float"/>
          <table:table-cell office:value="101.95417" office:value-type="float"/>
          <table:table-cell office:value="107.90614" office:value-type="float"/>
          <table:table-cell office:value="97.24076" office:value-type="float"/>
          <table:table-cell office:value="100" office:value-type="float"/>
          <table:table-cell office:value="86.28638" office:value-type="float"/>
          <table:table-cell office:value="74.38243" office:value-type="float"/>
          <table:table-cell office:value="80.27936" office:value-type="float"/>
          <table:table-cell office:value="126.34693" office:value-type="float"/>
          <table:table-cell office:value="130.16582" office:value-type="float"/>
          <table:table-cell office:value="124.36523" office:value-type="float"/>
          <table:table-cell office:value="118.22748" office:value-type="float"/>
          <table:table-cell office:value="111.93146" office:value-type="float"/>
          <table:table-cell office:value="121.55783" office:value-type="float"/>
          <table:table-cell office:value="114.88336" office:value-type="float"/>
          <table:table-cell office:value="165.93958" office:value-type="float"/>
          <table:table-cell office:value="128.039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renvalk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41.54589" office:value-type="float"/>
          <table:table-cell office:value="251.35265" office:value-type="float"/>
          <table:table-cell office:value="175.21739" office:value-type="float"/>
          <table:table-cell office:value="231.47342" office:value-type="float"/>
          <table:table-cell office:value="149.34782" office:value-type="float"/>
          <table:table-cell office:value="119.13043" office:value-type="float"/>
          <table:table-cell office:value="198.04347" office:value-type="float"/>
          <table:table-cell office:value="147.72946" office:value-type="float"/>
          <table:table-cell office:value="172.00483" office:value-type="float"/>
          <table:table-cell office:value="91.61835" office:value-type="float"/>
          <table:table-cell office:value="100" office:value-type="float"/>
          <table:table-cell office:value="86.15942" office:value-type="float"/>
          <table:table-cell office:value="74.46859" office:value-type="float"/>
          <table:table-cell office:value="77.46376" office:value-type="float"/>
          <table:table-cell office:value="87.48792" office:value-type="float"/>
          <table:table-cell office:value="91.42512" office:value-type="float"/>
          <table:table-cell office:value="87.99516" office:value-type="float"/>
          <table:table-cell office:value="71.57004" office:value-type="float"/>
          <table:table-cell office:value="79.95169" office:value-type="float"/>
          <table:table-cell office:value="75.24154" office:value-type="float"/>
          <table:table-cell office:value="48.21256" office:value-type="float"/>
          <table:table-cell office:value="28.67149" office:value-type="float"/>
          <table:table-cell office:value="23.47826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231.107" office:value-type="float"/>
          <table:table-cell office:value="313.75086" office:value-type="float"/>
          <table:table-cell office:value="265.21839" office:value-type="float"/>
          <table:table-cell office:value="252.32262" office:value-type="float"/>
          <table:table-cell office:value="295.81696" office:value-type="float"/>
          <table:table-cell office:value="173.14536" office:value-type="float"/>
          <table:table-cell office:value="187.54333" office:value-type="float"/>
          <table:table-cell office:value="187.21978" office:value-type="float"/>
          <table:table-cell office:value="192.30413" office:value-type="float"/>
          <table:table-cell office:value="112.52599" office:value-type="float"/>
          <table:table-cell office:value="100" office:value-type="float"/>
          <table:table-cell office:value="96.67205" office:value-type="float"/>
          <table:table-cell office:value="93.48278" office:value-type="float"/>
          <table:table-cell office:value="95.51652" office:value-type="float"/>
          <table:table-cell office:value="82.92119" office:value-type="float"/>
          <table:table-cell office:value="86.57268" office:value-type="float"/>
          <table:table-cell office:value="66.11971" office:value-type="float"/>
          <table:table-cell office:value="79.63947" office:value-type="float"/>
          <table:table-cell office:value="70.71874" office:value-type="float"/>
          <table:table-cell office:value="84.95493" office:value-type="float"/>
          <table:table-cell office:value="51.30575" office:value-type="float"/>
          <table:table-cell office:value="81.69632" office:value-type="float"/>
          <table:table-cell office:value="70.00231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95.94166" office:value-type="float"/>
          <table:table-cell office:value="60.05948" office:value-type="float"/>
          <table:table-cell office:value="77.01237" office:value-type="float"/>
          <table:table-cell office:value="64.91413" office:value-type="float"/>
          <table:table-cell office:value="86.03089" office:value-type="float"/>
          <table:table-cell office:value="81.8958" office:value-type="float"/>
          <table:table-cell office:value="44.24829" office:value-type="float"/>
          <table:table-cell office:value="54.96498" office:value-type="float"/>
          <table:table-cell office:value="54.86903" office:value-type="float"/>
          <table:table-cell office:value="46.00402" office:value-type="float"/>
          <table:table-cell office:value="100" office:value-type="float"/>
          <table:table-cell office:value="105.01774" office:value-type="float"/>
          <table:table-cell office:value="98.84869" office:value-type="float"/>
          <table:table-cell office:value="114.12261" office:value-type="float"/>
          <table:table-cell office:value="103.63618" office:value-type="float"/>
          <table:table-cell office:value="84.30394" office:value-type="float"/>
          <table:table-cell office:value="91.74901" office:value-type="float"/>
          <table:table-cell office:value="83.95855" office:value-type="float"/>
          <table:table-cell office:value="121.73078" office:value-type="float"/>
          <table:table-cell office:value="158.52441" office:value-type="float"/>
          <table:table-cell office:value="112.08865" office:value-type="float"/>
          <table:table-cell office:value="144.50733" office:value-type="float"/>
          <table:table-cell office:value="130.98915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57.70007" office:value-type="float"/>
          <table:table-cell office:value="36.65685" office:value-type="float"/>
          <table:table-cell office:value="54.53811" office:value-type="float"/>
          <table:table-cell office:value="84.6287" office:value-type="float"/>
          <table:table-cell office:value="78.55288" office:value-type="float"/>
          <table:table-cell office:value="74.79083" office:value-type="float"/>
          <table:table-cell office:value="40.10155" office:value-type="float"/>
          <table:table-cell office:value="50.11828" office:value-type="float"/>
          <table:table-cell office:value="77.38157" office:value-type="float"/>
          <table:table-cell office:value="103.04656" office:value-type="float"/>
          <table:table-cell office:value="100" office:value-type="float"/>
          <table:table-cell office:value="82.15336" office:value-type="float"/>
          <table:table-cell office:value="67.52639" office:value-type="float"/>
          <table:table-cell office:value="60.54468" office:value-type="float"/>
          <table:table-cell office:value="42.29415" office:value-type="float"/>
          <table:table-cell office:value="46.16583" office:value-type="float"/>
          <table:table-cell office:value="44.09439" office:value-type="float"/>
          <table:table-cell office:value="50.79337" office:value-type="float"/>
          <table:table-cell office:value="40.26311" office:value-type="float"/>
          <table:table-cell office:value="36.03946" office:value-type="float"/>
          <table:table-cell office:value="14.43078" office:value-type="float"/>
          <table:table-cell office:value="20.12001" office:value-type="float"/>
          <table:table-cell office:value="34.06612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23.68583" office:value-type="float"/>
          <table:table-cell office:value="86.14718" office:value-type="float"/>
          <table:table-cell office:value="127.85405" office:value-type="float"/>
          <table:table-cell office:value="111.98515" office:value-type="float"/>
          <table:table-cell office:value="127.76747" office:value-type="float"/>
          <table:table-cell office:value="102.67161" office:value-type="float"/>
          <table:table-cell office:value="92.25726" office:value-type="float"/>
          <table:table-cell office:value="117.64996" office:value-type="float"/>
          <table:table-cell office:value="125.04638" office:value-type="float"/>
          <table:table-cell office:value="85.12059" office:value-type="float"/>
          <table:table-cell office:value="100" office:value-type="float"/>
          <table:table-cell office:value="84.71243" office:value-type="float"/>
          <table:table-cell office:value="71.82436" office:value-type="float"/>
          <table:table-cell office:value="75.42362" office:value-type="float"/>
          <table:table-cell office:value="78.70129" office:value-type="float"/>
          <table:table-cell office:value="80.91527" office:value-type="float"/>
          <table:table-cell office:value="75.62152" office:value-type="float"/>
          <table:table-cell office:value="70.32776" office:value-type="float"/>
          <table:table-cell office:value="64.92269" office:value-type="float"/>
          <table:table-cell office:value="38.86209" office:value-type="float"/>
          <table:table-cell office:value="35.17625" office:value-type="float"/>
          <table:table-cell office:value="33.03648" office:value-type="float"/>
          <table:table-cell office:value="43.722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6.28122" office:value-type="float"/>
          <table:table-cell office:value="104.02805" office:value-type="float"/>
          <table:table-cell office:value="112.88128" office:value-type="float"/>
          <table:table-cell office:value="93.75066" office:value-type="float"/>
          <table:table-cell office:value="105.12275" office:value-type="float"/>
          <table:table-cell office:value="95.53618" office:value-type="float"/>
          <table:table-cell office:value="95.64246" office:value-type="float"/>
          <table:table-cell office:value="90.84918" office:value-type="float"/>
          <table:table-cell office:value="94.05887" office:value-type="float"/>
          <table:table-cell office:value="99.14975" office:value-type="float"/>
          <table:table-cell office:value="100" office:value-type="float"/>
          <table:table-cell office:value="103.26283" office:value-type="float"/>
          <table:table-cell office:value="103.12466" office:value-type="float"/>
          <table:table-cell office:value="113.54022" office:value-type="float"/>
          <table:table-cell office:value="107.45031" office:value-type="float"/>
          <table:table-cell office:value="93.27239" office:value-type="float"/>
          <table:table-cell office:value="97.51301" office:value-type="float"/>
          <table:table-cell office:value="101.79615" office:value-type="float"/>
          <table:table-cell office:value="97.56616" office:value-type="float"/>
          <table:table-cell office:value="99.4367" office:value-type="float"/>
          <table:table-cell office:value="98.04442" office:value-type="float"/>
          <table:table-cell office:value="97.66181" office:value-type="float"/>
          <table:table-cell office:value="91.476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Broedvogels en dichtgroeien van moeras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moeras gehele periode</text:p>
          </table:table-cell>
          <table:table-cell office:value-type="string">
            <text:p>Broedvogels moeras 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8" office:value-type="float"/>
          <table:table-cell office:value="5" office:value-type="float"/>
        </table:table-row>
        <table:table-row>
          <table:table-cell office:value-type="string">
            <text:p>Stabiel</text:p>
          </table:table-cell>
          <table:table-cell office:value="4" office:value-type="float"/>
          <table:table-cell office:value="7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4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1" office:value-type="float"/>
          <table:table-cell office:value="2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5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55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6.712031</meta:creation-date>
    <dc:date>2023-04-11T18:05:16.7410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