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moera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90.77803298" office:value-type="float"/>
          <table:table-cell/>
        </table:table-row>
        <table:table-row>
          <table:table-cell office:value="1991" office:value-type="float"/>
          <table:table-cell office:value="78.86791347" office:value-type="float"/>
          <table:table-cell/>
        </table:table-row>
        <table:table-row>
          <table:table-cell office:value="1992" office:value-type="float"/>
          <table:table-cell office:value="87.47345921" office:value-type="float"/>
          <table:table-cell/>
        </table:table-row>
        <table:table-row>
          <table:table-cell office:value="1993" office:value-type="float"/>
          <table:table-cell office:value="95.53512639" office:value-type="float"/>
          <table:table-cell/>
        </table:table-row>
        <table:table-row>
          <table:table-cell office:value="1994" office:value-type="float"/>
          <table:table-cell office:value="97.38387691" office:value-type="float"/>
          <table:table-cell/>
        </table:table-row>
        <table:table-row>
          <table:table-cell office:value="1995" office:value-type="float"/>
          <table:table-cell office:value="91.76256921" office:value-type="float"/>
          <table:table-cell/>
        </table:table-row>
        <table:table-row>
          <table:table-cell office:value="1996" office:value-type="float"/>
          <table:table-cell office:value="84.86005767" office:value-type="float"/>
          <table:table-cell/>
        </table:table-row>
        <table:table-row>
          <table:table-cell office:value="1997" office:value-type="float"/>
          <table:table-cell office:value="88.42005031" office:value-type="float"/>
          <table:table-cell/>
        </table:table-row>
        <table:table-row>
          <table:table-cell office:value="1998" office:value-type="float"/>
          <table:table-cell office:value="92.49811641" office:value-type="float"/>
          <table:table-cell/>
        </table:table-row>
        <table:table-row>
          <table:table-cell office:value="1999" office:value-type="float"/>
          <table:table-cell office:value="90.5718555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6.19939254" office:value-type="float"/>
          <table:table-cell/>
        </table:table-row>
        <table:table-row>
          <table:table-cell office:value="2002" office:value-type="float"/>
          <table:table-cell office:value="91.86588207" office:value-type="float"/>
          <table:table-cell/>
        </table:table-row>
        <table:table-row>
          <table:table-cell office:value="2003" office:value-type="float"/>
          <table:table-cell office:value="86.581312" office:value-type="float"/>
          <table:table-cell/>
        </table:table-row>
        <table:table-row>
          <table:table-cell office:value="2004" office:value-type="float"/>
          <table:table-cell office:value="88.99521168" office:value-type="float"/>
          <table:table-cell/>
        </table:table-row>
        <table:table-row>
          <table:table-cell office:value="2005" office:value-type="float"/>
          <table:table-cell office:value="88.4347461" office:value-type="float"/>
          <table:table-cell/>
        </table:table-row>
        <table:table-row>
          <table:table-cell office:value="2006" office:value-type="float"/>
          <table:table-cell office:value="84.71172277" office:value-type="float"/>
          <table:table-cell/>
        </table:table-row>
        <table:table-row>
          <table:table-cell office:value="2007" office:value-type="float"/>
          <table:table-cell office:value="89.93081587" office:value-type="float"/>
          <table:table-cell/>
        </table:table-row>
        <table:table-row>
          <table:table-cell office:value="2008" office:value-type="float"/>
          <table:table-cell office:value="84.67978037" office:value-type="float"/>
          <table:table-cell/>
        </table:table-row>
        <table:table-row>
          <table:table-cell office:value="2009" office:value-type="float"/>
          <table:table-cell office:value="83.3233843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74.1174957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74.33685458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5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ma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69.47821" office:value-type="float"/>
          <table:table-cell office:value="78.86472" office:value-type="float"/>
          <table:table-cell office:value="135.44778" office:value-type="float"/>
          <table:table-cell office:value="144.08392" office:value-type="float"/>
          <table:table-cell office:value="116.60529" office:value-type="float"/>
          <table:table-cell office:value="122.13576" office:value-type="float"/>
          <table:table-cell office:value="85.98624" office:value-type="float"/>
          <table:table-cell office:value="91.14847" office:value-type="float"/>
          <table:table-cell office:value="83.21406" office:value-type="float"/>
          <table:table-cell office:value="68.7209" office:value-type="float"/>
          <table:table-cell office:value="100" office:value-type="float"/>
          <table:table-cell office:value="82.12325" office:value-type="float"/>
          <table:table-cell office:value="87.79267" office:value-type="float"/>
          <table:table-cell office:value="83.31827" office:value-type="float"/>
          <table:table-cell office:value="104.10616" office:value-type="float"/>
          <table:table-cell office:value="65.14972" office:value-type="float"/>
          <table:table-cell office:value="78.1491" office:value-type="float"/>
          <table:table-cell office:value="91.78767" office:value-type="float"/>
          <table:table-cell office:value="85.97234" office:value-type="float"/>
          <table:table-cell office:value="92.88543" office:value-type="float"/>
          <table:table-cell office:value="92.55888" office:value-type="float"/>
          <table:table-cell office:value="52.72702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4.14547" office:value-type="float"/>
          <table:table-cell office:value="84.22184" office:value-type="float"/>
          <table:table-cell office:value="89.64187" office:value-type="float"/>
          <table:table-cell office:value="93.9868" office:value-type="float"/>
          <table:table-cell office:value="98.00548" office:value-type="float"/>
          <table:table-cell office:value="101.19374" office:value-type="float"/>
          <table:table-cell office:value="97.53095" office:value-type="float"/>
          <table:table-cell office:value="102.78786" office:value-type="float"/>
          <table:table-cell office:value="105.8649" office:value-type="float"/>
          <table:table-cell office:value="96.93779" office:value-type="float"/>
          <table:table-cell office:value="100" office:value-type="float"/>
          <table:table-cell office:value="98.60606" office:value-type="float"/>
          <table:table-cell office:value="97.38266" office:value-type="float"/>
          <table:table-cell office:value="112.39712" office:value-type="float"/>
          <table:table-cell office:value="117.97286" office:value-type="float"/>
          <table:table-cell office:value="99.97775" office:value-type="float"/>
          <table:table-cell office:value="94.3946" office:value-type="float"/>
          <table:table-cell office:value="98.65796" office:value-type="float"/>
          <table:table-cell office:value="93.23793" office:value-type="float"/>
          <table:table-cell office:value="95.44005" office:value-type="float"/>
          <table:table-cell office:value="103.45517" office:value-type="float"/>
          <table:table-cell office:value="119.97479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66.78242" office:value-type="float"/>
          <table:table-cell office:value="41.80579" office:value-type="float"/>
          <table:table-cell office:value="46.347" office:value-type="float"/>
          <table:table-cell office:value="59.21597" office:value-type="float"/>
          <table:table-cell office:value="75.30386" office:value-type="float"/>
          <table:table-cell office:value="47.7895" office:value-type="float"/>
          <table:table-cell office:value="48.19687" office:value-type="float"/>
          <table:table-cell office:value="59.50981" office:value-type="float"/>
          <table:table-cell office:value="52.73807" office:value-type="float"/>
          <table:table-cell office:value="79.11713" office:value-type="float"/>
          <table:table-cell office:value="100" office:value-type="float"/>
          <table:table-cell office:value="95.51889" office:value-type="float"/>
          <table:table-cell office:value="91.23146" office:value-type="float"/>
          <table:table-cell office:value="69.90116" office:value-type="float"/>
          <table:table-cell office:value="77.39414" office:value-type="float"/>
          <table:table-cell office:value="73.90142" office:value-type="float"/>
          <table:table-cell office:value="52.90503" office:value-type="float"/>
          <table:table-cell office:value="88.28636" office:value-type="float"/>
          <table:table-cell office:value="73.73447" office:value-type="float"/>
          <table:table-cell office:value="48.09002" office:value-type="float"/>
          <table:table-cell office:value="34.43301" office:value-type="float"/>
          <table:table-cell office:value="32.55643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0.79104" office:value-type="float"/>
          <table:table-cell office:value="103.70042" office:value-type="float"/>
          <table:table-cell office:value="95.04764" office:value-type="float"/>
          <table:table-cell office:value="92.01196" office:value-type="float"/>
          <table:table-cell office:value="97.64015" office:value-type="float"/>
          <table:table-cell office:value="93.45224" office:value-type="float"/>
          <table:table-cell office:value="91.15887" office:value-type="float"/>
          <table:table-cell office:value="94.2167" office:value-type="float"/>
          <table:table-cell office:value="94.97008" office:value-type="float"/>
          <table:table-cell office:value="94.23886" office:value-type="float"/>
          <table:table-cell office:value="100" office:value-type="float"/>
          <table:table-cell office:value="105.1961" office:value-type="float"/>
          <table:table-cell office:value="105.55063" office:value-type="float"/>
          <table:table-cell office:value="89.75182" office:value-type="float"/>
          <table:table-cell office:value="92.15599" office:value-type="float"/>
          <table:table-cell office:value="90.09528" office:value-type="float"/>
          <table:table-cell office:value="81.97429" office:value-type="float"/>
          <table:table-cell office:value="82.51717" office:value-type="float"/>
          <table:table-cell office:value="75.90294" office:value-type="float"/>
          <table:table-cell office:value="84.0904" office:value-type="float"/>
          <table:table-cell office:value="83.73587" office:value-type="float"/>
          <table:table-cell office:value="81.8081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67.23593" office:value-type="float"/>
          <table:table-cell office:value="29.65776" office:value-type="float"/>
          <table:table-cell office:value="33.82639" office:value-type="float"/>
          <table:table-cell office:value="47.66355" office:value-type="float"/>
          <table:table-cell office:value="63.62536" office:value-type="float"/>
          <table:table-cell office:value="89.4843" office:value-type="float"/>
          <table:table-cell office:value="49.96974" office:value-type="float"/>
          <table:table-cell office:value="48.24178" office:value-type="float"/>
          <table:table-cell office:value="51.0993" office:value-type="float"/>
          <table:table-cell office:value="87.96476" office:value-type="float"/>
          <table:table-cell office:value="100" office:value-type="float"/>
          <table:table-cell office:value="98.27876" office:value-type="float"/>
          <table:table-cell office:value="96.93404" office:value-type="float"/>
          <table:table-cell office:value="93.06797" office:value-type="float"/>
          <table:table-cell office:value="87.52101" office:value-type="float"/>
          <table:table-cell office:value="71.27008" office:value-type="float"/>
          <table:table-cell office:value="82.14886" office:value-type="float"/>
          <table:table-cell office:value="100.87406" office:value-type="float"/>
          <table:table-cell office:value="91.89134" office:value-type="float"/>
          <table:table-cell office:value="80.52847" office:value-type="float"/>
          <table:table-cell office:value="58.97935" office:value-type="float"/>
          <table:table-cell office:value="46.117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7.42483" office:value-type="float"/>
          <table:table-cell office:value="40.04552" office:value-type="float"/>
          <table:table-cell office:value="53.149" office:value-type="float"/>
          <table:table-cell office:value="63.99032" office:value-type="float"/>
          <table:table-cell office:value="69.01735" office:value-type="float"/>
          <table:table-cell office:value="66.86901" office:value-type="float"/>
          <table:table-cell office:value="78.63985" office:value-type="float"/>
          <table:table-cell office:value="95.01565" office:value-type="float"/>
          <table:table-cell office:value="96.89367" office:value-type="float"/>
          <table:table-cell office:value="86.92023" office:value-type="float"/>
          <table:table-cell office:value="100" office:value-type="float"/>
          <table:table-cell office:value="98.33538" office:value-type="float"/>
          <table:table-cell office:value="96.3388" office:value-type="float"/>
          <table:table-cell office:value="94.0956" office:value-type="float"/>
          <table:table-cell office:value="111.15432" office:value-type="float"/>
          <table:table-cell office:value="115.00995" office:value-type="float"/>
          <table:table-cell office:value="108.96329" office:value-type="float"/>
          <table:table-cell office:value="122.6169" office:value-type="float"/>
          <table:table-cell office:value="118.26804" office:value-type="float"/>
          <table:table-cell office:value="125.54775" office:value-type="float"/>
          <table:table-cell office:value="133.79019" office:value-type="float"/>
          <table:table-cell office:value="154.89898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08.15986" office:value-type="float"/>
          <table:table-cell office:value="198.8343" office:value-type="float"/>
          <table:table-cell office:value="169.31723" office:value-type="float"/>
          <table:table-cell office:value="169.81681" office:value-type="float"/>
          <table:table-cell office:value="147.08576" office:value-type="float"/>
          <table:table-cell office:value="137.03164" office:value-type="float"/>
          <table:table-cell office:value="121.16985" office:value-type="float"/>
          <table:table-cell office:value="108.18068" office:value-type="float"/>
          <table:table-cell office:value="96.31557" office:value-type="float"/>
          <table:table-cell office:value="94.56702" office:value-type="float"/>
          <table:table-cell office:value="100" office:value-type="float"/>
          <table:table-cell office:value="105.51623" office:value-type="float"/>
          <table:table-cell office:value="90.84096" office:value-type="float"/>
          <table:table-cell office:value="71.66944" office:value-type="float"/>
          <table:table-cell office:value="68.52622" office:value-type="float"/>
          <table:table-cell office:value="72.75187" office:value-type="float"/>
          <table:table-cell office:value="67.38134" office:value-type="float"/>
          <table:table-cell office:value="83.05578" office:value-type="float"/>
          <table:table-cell office:value="65.92422" office:value-type="float"/>
          <table:table-cell office:value="61.67776" office:value-type="float"/>
          <table:table-cell office:value="52.74771" office:value-type="float"/>
          <table:table-cell office:value="67.81848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9.66115" office:value-type="float"/>
          <table:table-cell office:value="84.46282" office:value-type="float"/>
          <table:table-cell office:value="107.97289" office:value-type="float"/>
          <table:table-cell office:value="107.33506" office:value-type="float"/>
          <table:table-cell office:value="101.58461" office:value-type="float"/>
          <table:table-cell office:value="113.75323" office:value-type="float"/>
          <table:table-cell office:value="108.77018" office:value-type="float"/>
          <table:table-cell office:value="104.0562" office:value-type="float"/>
          <table:table-cell office:value="98.32569" office:value-type="float"/>
          <table:table-cell office:value="99.62128" office:value-type="float"/>
          <table:table-cell office:value="100" office:value-type="float"/>
          <table:table-cell office:value="98.98345" office:value-type="float"/>
          <table:table-cell office:value="98.0267" office:value-type="float"/>
          <table:table-cell office:value="95.41558" office:value-type="float"/>
          <table:table-cell office:value="88.4692" office:value-type="float"/>
          <table:table-cell office:value="98.26589" office:value-type="float"/>
          <table:table-cell office:value="102.10285" office:value-type="float"/>
          <table:table-cell office:value="99.47179" office:value-type="float"/>
          <table:table-cell office:value="92.51544" office:value-type="float"/>
          <table:table-cell office:value="93.60175" office:value-type="float"/>
          <table:table-cell office:value="91.93741" office:value-type="float"/>
          <table:table-cell office:value="106.59756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89.07892" office:value-type="float"/>
          <table:table-cell office:value="82.36237" office:value-type="float"/>
          <table:table-cell office:value="92.48173" office:value-type="float"/>
          <table:table-cell office:value="91.61767" office:value-type="float"/>
          <table:table-cell office:value="102.6011" office:value-type="float"/>
          <table:table-cell office:value="91.18118" office:value-type="float"/>
          <table:table-cell office:value="82.42472" office:value-type="float"/>
          <table:table-cell office:value="91.96508" office:value-type="float"/>
          <table:table-cell office:value="95.86673" office:value-type="float"/>
          <table:table-cell office:value="92.68662" office:value-type="float"/>
          <table:table-cell office:value="100" office:value-type="float"/>
          <table:table-cell office:value="94.75325" office:value-type="float"/>
          <table:table-cell office:value="90.13005" office:value-type="float"/>
          <table:table-cell office:value="82.99483" office:value-type="float"/>
          <table:table-cell office:value="76.55442" office:value-type="float"/>
          <table:table-cell office:value="90.88722" office:value-type="float"/>
          <table:table-cell office:value="87.19935" office:value-type="float"/>
          <table:table-cell office:value="97.61268" office:value-type="float"/>
          <table:table-cell office:value="90.74469" office:value-type="float"/>
          <table:table-cell office:value="96.1696" office:value-type="float"/>
          <table:table-cell office:value="102.05772" office:value-type="float"/>
          <table:table-cell office:value="104.15107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6.85956" office:value-type="float"/>
          <table:table-cell office:value="46.91116" office:value-type="float"/>
          <table:table-cell office:value="48.04275" office:value-type="float"/>
          <table:table-cell office:value="66.64209" office:value-type="float"/>
          <table:table-cell office:value="65.64688" office:value-type="float"/>
          <table:table-cell office:value="66.70844" office:value-type="float"/>
          <table:table-cell office:value="84.16881" office:value-type="float"/>
          <table:table-cell office:value="102.82344" office:value-type="float"/>
          <table:table-cell office:value="97.27239" office:value-type="float"/>
          <table:table-cell office:value="89.98157" office:value-type="float"/>
          <table:table-cell office:value="100" office:value-type="float"/>
          <table:table-cell office:value="97.35348" office:value-type="float"/>
          <table:table-cell office:value="95.18982" office:value-type="float"/>
          <table:table-cell office:value="84.24253" office:value-type="float"/>
          <table:table-cell office:value="90.72981" office:value-type="float"/>
          <table:table-cell office:value="106.72318" office:value-type="float"/>
          <table:table-cell office:value="112.47327" office:value-type="float"/>
          <table:table-cell office:value="118.1091" office:value-type="float"/>
          <table:table-cell office:value="89.35864" office:value-type="float"/>
          <table:table-cell office:value="95.95281" office:value-type="float"/>
          <table:table-cell office:value="102.53593" office:value-type="float"/>
          <table:table-cell office:value="102.720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4.29286" office:value-type="float"/>
          <table:table-cell office:value="40.20463" office:value-type="float"/>
          <table:table-cell office:value="49.94463" office:value-type="float"/>
          <table:table-cell office:value="57.39912" office:value-type="float"/>
          <table:table-cell office:value="61.39433" office:value-type="float"/>
          <table:table-cell office:value="85.78199" office:value-type="float"/>
          <table:table-cell office:value="91.15914" office:value-type="float"/>
          <table:table-cell office:value="80.04163" office:value-type="float"/>
          <table:table-cell office:value="90.28214" office:value-type="float"/>
          <table:table-cell office:value="82.68591" office:value-type="float"/>
          <table:table-cell office:value="100" office:value-type="float"/>
          <table:table-cell office:value="98.75537" office:value-type="float"/>
          <table:table-cell office:value="97.78978" office:value-type="float"/>
          <table:table-cell office:value="82.44673" office:value-type="float"/>
          <table:table-cell office:value="99.74753" office:value-type="float"/>
          <table:table-cell office:value="80.01948" office:value-type="float"/>
          <table:table-cell office:value="70.78885" office:value-type="float"/>
          <table:table-cell office:value="85.7244" office:value-type="float"/>
          <table:table-cell office:value="89.5203" office:value-type="float"/>
          <table:table-cell office:value="101.46166" office:value-type="float"/>
          <table:table-cell office:value="108.68583" office:value-type="float"/>
          <table:table-cell office:value="124.09974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85.79272" office:value-type="float"/>
          <table:table-cell office:value="61.37611" office:value-type="float"/>
          <table:table-cell office:value="77.35072" office:value-type="float"/>
          <table:table-cell office:value="86.17879" office:value-type="float"/>
          <table:table-cell office:value="82.7814" office:value-type="float"/>
          <table:table-cell office:value="89.33596" office:value-type="float"/>
          <table:table-cell office:value="60.2608" office:value-type="float"/>
          <table:table-cell office:value="54.25531" office:value-type="float"/>
          <table:table-cell office:value="70.18702" office:value-type="float"/>
          <table:table-cell office:value="90.84591" office:value-type="float"/>
          <table:table-cell office:value="100" office:value-type="float"/>
          <table:table-cell office:value="117.66472" office:value-type="float"/>
          <table:table-cell office:value="135.72409" office:value-type="float"/>
          <table:table-cell office:value="120.6503" office:value-type="float"/>
          <table:table-cell office:value="117.93925" office:value-type="float"/>
          <table:table-cell office:value="110.5954" office:value-type="float"/>
          <table:table-cell office:value="99.82841" office:value-type="float"/>
          <table:table-cell office:value="92.27865" office:value-type="float"/>
          <table:table-cell office:value="94.10603" office:value-type="float"/>
          <table:table-cell office:value="107.16369" office:value-type="float"/>
          <table:table-cell office:value="116.73816" office:value-type="float"/>
          <table:table-cell office:value="87.71448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94.70404" office:value-type="float"/>
          <table:table-cell office:value="172.89719" office:value-type="float"/>
          <table:table-cell office:value="179.26401" office:value-type="float"/>
          <table:table-cell office:value="162.13006" office:value-type="float"/>
          <table:table-cell office:value="145.21028" office:value-type="float"/>
          <table:table-cell office:value="107.3014" office:value-type="float"/>
          <table:table-cell office:value="95.81386" office:value-type="float"/>
          <table:table-cell office:value="106.7757" office:value-type="float"/>
          <table:table-cell office:value="129.88707" office:value-type="float"/>
          <table:table-cell office:value="129.30295" office:value-type="float"/>
          <table:table-cell office:value="100" office:value-type="float"/>
          <table:table-cell office:value="97.13785" office:value-type="float"/>
          <table:table-cell office:value="94.1394" office:value-type="float"/>
          <table:table-cell office:value="69.41199" office:value-type="float"/>
          <table:table-cell office:value="67.28971" office:value-type="float"/>
          <table:table-cell office:value="85.96183" office:value-type="float"/>
          <table:table-cell office:value="84.98831" office:value-type="float"/>
          <table:table-cell office:value="72.39096" office:value-type="float"/>
          <table:table-cell office:value="55.29595" office:value-type="float"/>
          <table:table-cell office:value="58.8785" office:value-type="float"/>
          <table:table-cell office:value="55.68535" office:value-type="float"/>
          <table:table-cell office:value="58.62538" office:value-type="float"/>
        </table:table-row>
        <table:table-row>
          <table:table-cell office:value-type="string">
            <text:p>Sno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10.85245" office:value-type="float"/>
          <table:table-cell office:value="83.78228" office:value-type="float"/>
          <table:table-cell office:value="96.96264" office:value-type="float"/>
          <table:table-cell office:value="83.00631" office:value-type="float"/>
          <table:table-cell office:value="90.22281" office:value-type="float"/>
          <table:table-cell office:value="94.74559" office:value-type="float"/>
          <table:table-cell office:value="88.49351" office:value-type="float"/>
          <table:table-cell office:value="81.33244" office:value-type="float"/>
          <table:table-cell office:value="85.1236" office:value-type="float"/>
          <table:table-cell office:value="95.15574" office:value-type="float"/>
          <table:table-cell office:value="100" office:value-type="float"/>
          <table:table-cell office:value="99.52333" office:value-type="float"/>
          <table:table-cell office:value="99.26837" office:value-type="float"/>
          <table:table-cell office:value="84.22569" office:value-type="float"/>
          <table:table-cell office:value="93.14931" office:value-type="float"/>
          <table:table-cell office:value="91.15397" office:value-type="float"/>
          <table:table-cell office:value="81.34353" office:value-type="float"/>
          <table:table-cell office:value="93.82551" office:value-type="float"/>
          <table:table-cell office:value="88.87041" office:value-type="float"/>
          <table:table-cell office:value="89.62421" office:value-type="float"/>
          <table:table-cell office:value="109.50005" office:value-type="float"/>
          <table:table-cell office:value="119.04445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7.40815" office:value-type="float"/>
          <table:table-cell office:value="61.97505" office:value-type="float"/>
          <table:table-cell office:value="61.8335" office:value-type="float"/>
          <table:table-cell office:value="73.49511" office:value-type="float"/>
          <table:table-cell office:value="76.56218" office:value-type="float"/>
          <table:table-cell office:value="80.17526" office:value-type="float"/>
          <table:table-cell office:value="100.80215" office:value-type="float"/>
          <table:table-cell office:value="102.25143" office:value-type="float"/>
          <table:table-cell office:value="107.69127" office:value-type="float"/>
          <table:table-cell office:value="96.17795" office:value-type="float"/>
          <table:table-cell office:value="100" office:value-type="float"/>
          <table:table-cell office:value="85.87799" office:value-type="float"/>
          <table:table-cell office:value="73.67037" office:value-type="float"/>
          <table:table-cell office:value="81.11223" office:value-type="float"/>
          <table:table-cell office:value="126.69362" office:value-type="float"/>
          <table:table-cell office:value="129.23491" office:value-type="float"/>
          <table:table-cell office:value="121.36164" office:value-type="float"/>
          <table:table-cell office:value="118.50353" office:value-type="float"/>
          <table:table-cell office:value="112.2885" office:value-type="float"/>
          <table:table-cell office:value="118.17997" office:value-type="float"/>
          <table:table-cell office:value="124.13886" office:value-type="float"/>
          <table:table-cell office:value="164.314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renvalk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62.9503" office:value-type="float"/>
          <table:table-cell office:value="250.48645" office:value-type="float"/>
          <table:table-cell office:value="179.8843" office:value-type="float"/>
          <table:table-cell office:value="237.68077" office:value-type="float"/>
          <table:table-cell office:value="152.98448" office:value-type="float"/>
          <table:table-cell office:value="121.58821" office:value-type="float"/>
          <table:table-cell office:value="194.63581" office:value-type="float"/>
          <table:table-cell office:value="148.56692" office:value-type="float"/>
          <table:table-cell office:value="178.17512" office:value-type="float"/>
          <table:table-cell office:value="93.47883" office:value-type="float"/>
          <table:table-cell office:value="100" office:value-type="float"/>
          <table:table-cell office:value="87.95687" office:value-type="float"/>
          <table:table-cell office:value="77.54404" office:value-type="float"/>
          <table:table-cell office:value="80.12095" office:value-type="float"/>
          <table:table-cell office:value="89.9027" office:value-type="float"/>
          <table:table-cell office:value="104.2072" office:value-type="float"/>
          <table:table-cell office:value="91.55929" office:value-type="float"/>
          <table:table-cell office:value="77.99105" office:value-type="float"/>
          <table:table-cell office:value="90.50749" office:value-type="float"/>
          <table:table-cell office:value="74.28346" office:value-type="float"/>
          <table:table-cell office:value="51.93268" office:value-type="float"/>
          <table:table-cell office:value="24.21772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81.58707" office:value-type="float"/>
          <table:table-cell office:value="256.18303" office:value-type="float"/>
          <table:table-cell office:value="221.51806" office:value-type="float"/>
          <table:table-cell office:value="240.43944" office:value-type="float"/>
          <table:table-cell office:value="263.50099" office:value-type="float"/>
          <table:table-cell office:value="155.16615" office:value-type="float"/>
          <table:table-cell office:value="168.18594" office:value-type="float"/>
          <table:table-cell office:value="168.91229" office:value-type="float"/>
          <table:table-cell office:value="171.43635" office:value-type="float"/>
          <table:table-cell office:value="107.62665" office:value-type="float"/>
          <table:table-cell office:value="100" office:value-type="float"/>
          <table:table-cell office:value="95.24241" office:value-type="float"/>
          <table:table-cell office:value="90.7209" office:value-type="float"/>
          <table:table-cell office:value="93.28127" office:value-type="float"/>
          <table:table-cell office:value="80.09805" office:value-type="float"/>
          <table:table-cell office:value="87.61576" office:value-type="float"/>
          <table:table-cell office:value="81.11494" office:value-type="float"/>
          <table:table-cell office:value="81.76865" office:value-type="float"/>
          <table:table-cell office:value="82.04103" office:value-type="float"/>
          <table:table-cell office:value="92.55493" office:value-type="float"/>
          <table:table-cell office:value="52.33339" office:value-type="float"/>
          <table:table-cell office:value="48.77428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8.1311" office:value-type="float"/>
          <table:table-cell office:value="59.07492" office:value-type="float"/>
          <table:table-cell office:value="56.62161" office:value-type="float"/>
          <table:table-cell office:value="60.82506" office:value-type="float"/>
          <table:table-cell office:value="67.61465" office:value-type="float"/>
          <table:table-cell office:value="58.98117" office:value-type="float"/>
          <table:table-cell office:value="44.21439" office:value-type="float"/>
          <table:table-cell office:value="56.24658" office:value-type="float"/>
          <table:table-cell office:value="45.97234" office:value-type="float"/>
          <table:table-cell office:value="55.02773" office:value-type="float"/>
          <table:table-cell office:value="100" office:value-type="float"/>
          <table:table-cell office:value="100.34377" office:value-type="float"/>
          <table:table-cell office:value="88.95226" office:value-type="float"/>
          <table:table-cell office:value="111.23525" office:value-type="float"/>
          <table:table-cell office:value="97.617" office:value-type="float"/>
          <table:table-cell office:value="108.03969" office:value-type="float"/>
          <table:table-cell office:value="109.1804" office:value-type="float"/>
          <table:table-cell office:value="91.45245" office:value-type="float"/>
          <table:table-cell office:value="136.14344" office:value-type="float"/>
          <table:table-cell office:value="171.18524" office:value-type="float"/>
          <table:table-cell office:value="124.57223" office:value-type="float"/>
          <table:table-cell office:value="204.77381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54.27997" office:value-type="float"/>
          <table:table-cell office:value="36.39472" office:value-type="float"/>
          <table:table-cell office:value="53.62318" office:value-type="float"/>
          <table:table-cell office:value="83.74314" office:value-type="float"/>
          <table:table-cell office:value="78.65711" office:value-type="float"/>
          <table:table-cell office:value="74.58611" office:value-type="float"/>
          <table:table-cell office:value="39.47782" office:value-type="float"/>
          <table:table-cell office:value="48.91168" office:value-type="float"/>
          <table:table-cell office:value="77.93518" office:value-type="float"/>
          <table:table-cell office:value="101.23215" office:value-type="float"/>
          <table:table-cell office:value="100" office:value-type="float"/>
          <table:table-cell office:value="81.51224" office:value-type="float"/>
          <table:table-cell office:value="66.5581" office:value-type="float"/>
          <table:table-cell office:value="59.29544" office:value-type="float"/>
          <table:table-cell office:value="41.83357" office:value-type="float"/>
          <table:table-cell office:value="45.37263" office:value-type="float"/>
          <table:table-cell office:value="43.21771" office:value-type="float"/>
          <table:table-cell office:value="50.74634" office:value-type="float"/>
          <table:table-cell office:value="39.19014" office:value-type="float"/>
          <table:table-cell office:value="36.13418" office:value-type="float"/>
          <table:table-cell office:value="14.47646" office:value-type="float"/>
          <table:table-cell office:value="20.08901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26.21481" office:value-type="float"/>
          <table:table-cell office:value="92.79313" office:value-type="float"/>
          <table:table-cell office:value="132.38672" office:value-type="float"/>
          <table:table-cell office:value="114.95645" office:value-type="float"/>
          <table:table-cell office:value="131.89448" office:value-type="float"/>
          <table:table-cell office:value="105.36412" office:value-type="float"/>
          <table:table-cell office:value="93.22226" office:value-type="float"/>
          <table:table-cell office:value="120.91379" office:value-type="float"/>
          <table:table-cell office:value="128.29736" office:value-type="float"/>
          <table:table-cell office:value="84.80373" office:value-type="float"/>
          <table:table-cell office:value="100" office:value-type="float"/>
          <table:table-cell office:value="85.47267" office:value-type="float"/>
          <table:table-cell office:value="73.10362" office:value-type="float"/>
          <table:table-cell office:value="75.82986" office:value-type="float"/>
          <table:table-cell office:value="80.89107" office:value-type="float"/>
          <table:table-cell office:value="82.17846" office:value-type="float"/>
          <table:table-cell office:value="78.36678" office:value-type="float"/>
          <table:table-cell office:value="71.5638" office:value-type="float"/>
          <table:table-cell office:value="69.923" office:value-type="float"/>
          <table:table-cell office:value="38.3693" office:value-type="float"/>
          <table:table-cell office:value="35.50422" office:value-type="float"/>
          <table:table-cell office:value="36.778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2.08249" office:value-type="float"/>
          <table:table-cell office:value="108.65276" office:value-type="float"/>
          <table:table-cell office:value="115.84846" office:value-type="float"/>
          <table:table-cell office:value="93.46559" office:value-type="float"/>
          <table:table-cell office:value="107.0724" office:value-type="float"/>
          <table:table-cell office:value="96.13315" office:value-type="float"/>
          <table:table-cell office:value="96.13315" office:value-type="float"/>
          <table:table-cell office:value="91.43689" office:value-type="float"/>
          <table:table-cell office:value="95.14682" office:value-type="float"/>
          <table:table-cell office:value="99.15938" office:value-type="float"/>
          <table:table-cell office:value="100" office:value-type="float"/>
          <table:table-cell office:value="103.55301" office:value-type="float"/>
          <table:table-cell office:value="103.03743" office:value-type="float"/>
          <table:table-cell office:value="111.86953" office:value-type="float"/>
          <table:table-cell office:value="108.40618" office:value-type="float"/>
          <table:table-cell office:value="93.17417" office:value-type="float"/>
          <table:table-cell office:value="97.51176" office:value-type="float"/>
          <table:table-cell office:value="102.73481" office:value-type="float"/>
          <table:table-cell office:value="98.02734" office:value-type="float"/>
          <table:table-cell office:value="101.5019" office:value-type="float"/>
          <table:table-cell office:value="100.40349" office:value-type="float"/>
          <table:table-cell office:value="95.057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moeras gehele periode</text:p>
          </table:table-cell>
          <table:table-cell office:value-type="string">
            <text:p>Broedvogels moeras 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8" office:value-type="float"/>
          <table:table-cell office:value="6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  <table:table-cell office:value="4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8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1" office:value-type="float"/>
          <table:table-cell office:value="2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5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1.009825</meta:creation-date>
    <dc:date>2023-04-11T18:12:21.0368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