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Broedvogels en dichtgroeien van moerass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 moera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</table:table-row>
        <table:table-row>
          <table:table-cell office:value="1990" office:value-type="float"/>
          <table:table-cell office:value="91.62751554" office:value-type="float"/>
        </table:table-row>
        <table:table-row>
          <table:table-cell office:value="1991" office:value-type="float"/>
          <table:table-cell office:value="79.71310453" office:value-type="float"/>
        </table:table-row>
        <table:table-row>
          <table:table-cell office:value="1992" office:value-type="float"/>
          <table:table-cell office:value="87.46866913" office:value-type="float"/>
        </table:table-row>
        <table:table-row>
          <table:table-cell office:value="1993" office:value-type="float"/>
          <table:table-cell office:value="95.95361982" office:value-type="float"/>
        </table:table-row>
        <table:table-row>
          <table:table-cell office:value="1994" office:value-type="float"/>
          <table:table-cell office:value="97.67265325" office:value-type="float"/>
        </table:table-row>
        <table:table-row>
          <table:table-cell office:value="1995" office:value-type="float"/>
          <table:table-cell office:value="93.71178879" office:value-type="float"/>
        </table:table-row>
        <table:table-row>
          <table:table-cell office:value="1996" office:value-type="float"/>
          <table:table-cell office:value="85.45376112" office:value-type="float"/>
        </table:table-row>
        <table:table-row>
          <table:table-cell office:value="1997" office:value-type="float"/>
          <table:table-cell office:value="89.51893669" office:value-type="float"/>
        </table:table-row>
        <table:table-row>
          <table:table-cell office:value="1998" office:value-type="float"/>
          <table:table-cell office:value="92.78998906" office:value-type="float"/>
        </table:table-row>
        <table:table-row>
          <table:table-cell office:value="1999" office:value-type="float"/>
          <table:table-cell office:value="90.87539056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96.32471655" office:value-type="float"/>
        </table:table-row>
        <table:table-row>
          <table:table-cell office:value="2002" office:value-type="float"/>
          <table:table-cell office:value="91.98551678" office:value-type="float"/>
        </table:table-row>
        <table:table-row>
          <table:table-cell office:value="2003" office:value-type="float"/>
          <table:table-cell office:value="85.85879219" office:value-type="float"/>
        </table:table-row>
        <table:table-row>
          <table:table-cell office:value="2004" office:value-type="float"/>
          <table:table-cell office:value="89.90135765" office:value-type="float"/>
        </table:table-row>
        <table:table-row>
          <table:table-cell office:value="2005" office:value-type="float"/>
          <table:table-cell office:value="89.54839753" office:value-type="float"/>
        </table:table-row>
        <table:table-row>
          <table:table-cell office:value="2006" office:value-type="float"/>
          <table:table-cell office:value="85.17149845" office:value-type="float"/>
        </table:table-row>
        <table:table-row>
          <table:table-cell office:value="2007" office:value-type="float"/>
          <table:table-cell office:value="91.10373091" office:value-type="float"/>
        </table:table-row>
        <table:table-row>
          <table:table-cell office:value="2008" office:value-type="float"/>
          <table:table-cell office:value="85.06663988" office:value-type="float"/>
        </table:table-row>
        <table:table-row>
          <table:table-cell office:value="2009" office:value-type="float"/>
          <table:table-cell office:value="83.09558856" office:value-type="float"/>
        </table:table-row>
        <table:table-row>
          <table:table-cell office:value="2010" office:value-type="float"/>
          <table:table-cell office:value="75.3489647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5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55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  <table:table-row>
          <table:table-cell/>
          <table:table-cell/>
        </table:table-row>
        <table:table-row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en dichtgroeien van moeras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ardman</text:p>
          </table:table-cell>
          <table:table-cell office:value-type="string">
            <text:p>Stabiel</text:p>
          </table:table-cell>
          <table:table-cell office:value="71.68458" office:value-type="float"/>
          <table:table-cell office:value="80.53763" office:value-type="float"/>
          <table:table-cell office:value="137.39784" office:value-type="float"/>
          <table:table-cell office:value="129.89964" office:value-type="float"/>
          <table:table-cell office:value="105.06093" office:value-type="float"/>
          <table:table-cell office:value="116.65232" office:value-type="float"/>
          <table:table-cell office:value="101.07526" office:value-type="float"/>
          <table:table-cell office:value="92.681" office:value-type="float"/>
          <table:table-cell office:value="79.7491" office:value-type="float"/>
          <table:table-cell office:value="69.40501" office:value-type="float"/>
          <table:table-cell office:value="100" office:value-type="float"/>
          <table:table-cell office:value="84.31541" office:value-type="float"/>
          <table:table-cell office:value="88.53763" office:value-type="float"/>
          <table:table-cell office:value="84.53046" office:value-type="float"/>
          <table:table-cell office:value="109.24731" office:value-type="float"/>
          <table:table-cell office:value="66.14336" office:value-type="float"/>
          <table:table-cell office:value="80.21505" office:value-type="float"/>
          <table:table-cell office:value="88.74551" office:value-type="float"/>
          <table:table-cell office:value="81.52688" office:value-type="float"/>
          <table:table-cell office:value="123.90681" office:value-type="float"/>
          <table:table-cell office:value="129.81362" office:value-type="float"/>
        </table:table-row>
        <table:table-row>
          <table:table-cell office:value-type="string">
            <text:p>Blauwborst</text:p>
          </table:table-cell>
          <table:table-cell office:value-type="string">
            <text:p>Matige toename</text:p>
          </table:table-cell>
          <table:table-cell office:value="73.89344" office:value-type="float"/>
          <table:table-cell office:value="84.12768" office:value-type="float"/>
          <table:table-cell office:value="86.37404" office:value-type="float"/>
          <table:table-cell office:value="92.70671" office:value-type="float"/>
          <table:table-cell office:value="97.06643" office:value-type="float"/>
          <table:table-cell office:value="100.79065" office:value-type="float"/>
          <table:table-cell office:value="97.69452" office:value-type="float"/>
          <table:table-cell office:value="101.98773" office:value-type="float"/>
          <table:table-cell office:value="105.05431" office:value-type="float"/>
          <table:table-cell office:value="96.70435" office:value-type="float"/>
          <table:table-cell office:value="100" office:value-type="float"/>
          <table:table-cell office:value="98.80292" office:value-type="float"/>
          <table:table-cell office:value="97.71669" office:value-type="float"/>
          <table:table-cell office:value="112.80573" office:value-type="float"/>
          <table:table-cell office:value="120.52759" office:value-type="float"/>
          <table:table-cell office:value="100.56897" office:value-type="float"/>
          <table:table-cell office:value="94.39148" office:value-type="float"/>
          <table:table-cell office:value="99.03199" office:value-type="float"/>
          <table:table-cell office:value="91.11061" office:value-type="float"/>
          <table:table-cell office:value="96.20187" office:value-type="float"/>
          <table:table-cell office:value="97.53195" office:value-type="float"/>
        </table:table-row>
        <table:table-row>
          <table:table-cell office:value-type="string">
            <text:p>Boomvalk</text:p>
          </table:table-cell>
          <table:table-cell office:value-type="string">
            <text:p>Stabiel</text:p>
          </table:table-cell>
          <table:table-cell office:value="76.36502" office:value-type="float"/>
          <table:table-cell office:value="44.34516" office:value-type="float"/>
          <table:table-cell office:value="52.75295" office:value-type="float"/>
          <table:table-cell office:value="60.94692" office:value-type="float"/>
          <table:table-cell office:value="75.65483" office:value-type="float"/>
          <table:table-cell office:value="51.76785" office:value-type="float"/>
          <table:table-cell office:value="52.24131" office:value-type="float"/>
          <table:table-cell office:value="64.16189" office:value-type="float"/>
          <table:table-cell office:value="57.01412" office:value-type="float"/>
          <table:table-cell office:value="79.8549" office:value-type="float"/>
          <table:table-cell office:value="100" office:value-type="float"/>
          <table:table-cell office:value="95.79228" office:value-type="float"/>
          <table:table-cell office:value="91.78312" office:value-type="float"/>
          <table:table-cell office:value="69.7289" office:value-type="float"/>
          <table:table-cell office:value="81.61893" office:value-type="float"/>
          <table:table-cell office:value="80.45055" office:value-type="float"/>
          <table:table-cell office:value="61.48911" office:value-type="float"/>
          <table:table-cell office:value="89.62199" office:value-type="float"/>
          <table:table-cell office:value="71.5693" office:value-type="float"/>
          <table:table-cell office:value="44.80336" office:value-type="float"/>
          <table:table-cell office:value="33.52424" office:value-type="float"/>
        </table:table-row>
        <table:table-row>
          <table:table-cell office:value-type="string">
            <text:p>Bruine Kiekendief</text:p>
          </table:table-cell>
          <table:table-cell office:value-type="string">
            <text:p>Matige afname</text:p>
          </table:table-cell>
          <table:table-cell office:value="111.50758" office:value-type="float"/>
          <table:table-cell office:value="104.67216" office:value-type="float"/>
          <table:table-cell office:value="99.82158" office:value-type="float"/>
          <table:table-cell office:value="92.58474" office:value-type="float"/>
          <table:table-cell office:value="98.42774" office:value-type="float"/>
          <table:table-cell office:value="94.58073" office:value-type="float"/>
          <table:table-cell office:value="91.04594" office:value-type="float"/>
          <table:table-cell office:value="92.95272" office:value-type="float"/>
          <table:table-cell office:value="95.04906" office:value-type="float"/>
          <table:table-cell office:value="94.49152" office:value-type="float"/>
          <table:table-cell office:value="100" office:value-type="float"/>
          <table:table-cell office:value="105.09589" office:value-type="float"/>
          <table:table-cell office:value="106.51204" office:value-type="float"/>
          <table:table-cell office:value="90.20963" office:value-type="float"/>
          <table:table-cell office:value="92.0272" office:value-type="float"/>
          <table:table-cell office:value="88.80463" office:value-type="float"/>
          <table:table-cell office:value="81.22212" office:value-type="float"/>
          <table:table-cell office:value="80.04014" office:value-type="float"/>
          <table:table-cell office:value="70.29438" office:value-type="float"/>
          <table:table-cell office:value="82.00267" office:value-type="float"/>
          <table:table-cell office:value="82.72747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Matige toename</text:p>
          </table:table-cell>
          <table:table-cell office:value="67.838" office:value-type="float"/>
          <table:table-cell office:value="29.59772" office:value-type="float"/>
          <table:table-cell office:value="33.62051" office:value-type="float"/>
          <table:table-cell office:value="46.88284" office:value-type="float"/>
          <table:table-cell office:value="63.46923" office:value-type="float"/>
          <table:table-cell office:value="90.12957" office:value-type="float"/>
          <table:table-cell office:value="44.76629" office:value-type="float"/>
          <table:table-cell office:value="49.05365" office:value-type="float"/>
          <table:table-cell office:value="51.13628" office:value-type="float"/>
          <table:table-cell office:value="87.45675" office:value-type="float"/>
          <table:table-cell office:value="100" office:value-type="float"/>
          <table:table-cell office:value="98.95529" office:value-type="float"/>
          <table:table-cell office:value="98.33796" office:value-type="float"/>
          <table:table-cell office:value="94.54582" office:value-type="float"/>
          <table:table-cell office:value="88.61678" office:value-type="float"/>
          <table:table-cell office:value="72.43063" office:value-type="float"/>
          <table:table-cell office:value="83.56285" office:value-type="float"/>
          <table:table-cell office:value="103.09341" office:value-type="float"/>
          <table:table-cell office:value="93.70463" office:value-type="float"/>
          <table:table-cell office:value="80.00135" office:value-type="float"/>
          <table:table-cell office:value="56.64473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46.72678" office:value-type="float"/>
          <table:table-cell office:value="39.46077" office:value-type="float"/>
          <table:table-cell office:value="52.87603" office:value-type="float"/>
          <table:table-cell office:value="62.31017" office:value-type="float"/>
          <table:table-cell office:value="69.27713" office:value-type="float"/>
          <table:table-cell office:value="67.21648" office:value-type="float"/>
          <table:table-cell office:value="78.95892" office:value-type="float"/>
          <table:table-cell office:value="95.64039" office:value-type="float"/>
          <table:table-cell office:value="96.64034" office:value-type="float"/>
          <table:table-cell office:value="86.84173" office:value-type="float"/>
          <table:table-cell office:value="100" office:value-type="float"/>
          <table:table-cell office:value="97.85991" office:value-type="float"/>
          <table:table-cell office:value="95.28526" office:value-type="float"/>
          <table:table-cell office:value="92.94892" office:value-type="float"/>
          <table:table-cell office:value="109.23321" office:value-type="float"/>
          <table:table-cell office:value="116.20485" office:value-type="float"/>
          <table:table-cell office:value="107.25199" office:value-type="float"/>
          <table:table-cell office:value="121.0364" office:value-type="float"/>
          <table:table-cell office:value="117.23751" office:value-type="float"/>
          <table:table-cell office:value="126.50343" office:value-type="float"/>
          <table:table-cell office:value="140.24578" office:value-type="float"/>
        </table:table-row>
        <table:table-row>
          <table:table-cell office:value-type="string">
            <text:p>Grote Karekiet</text:p>
          </table:table-cell>
          <table:table-cell office:value-type="string">
            <text:p>Sterke afname</text:p>
          </table:table-cell>
          <table:table-cell office:value="209.86358" office:value-type="float"/>
          <table:table-cell office:value="202.03567" office:value-type="float"/>
          <table:table-cell office:value="167.82791" office:value-type="float"/>
          <table:table-cell office:value="172.10912" office:value-type="float"/>
          <table:table-cell office:value="149.17103" office:value-type="float"/>
          <table:table-cell office:value="138.40503" office:value-type="float"/>
          <table:table-cell office:value="124.63798" office:value-type="float"/>
          <table:table-cell office:value="109.04512" office:value-type="float"/>
          <table:table-cell office:value="101.49003" office:value-type="float"/>
          <table:table-cell office:value="97.41867" office:value-type="float"/>
          <table:table-cell office:value="100" office:value-type="float"/>
          <table:table-cell office:value="109.77964" office:value-type="float"/>
          <table:table-cell office:value="93.11647" office:value-type="float"/>
          <table:table-cell office:value="70.74501" office:value-type="float"/>
          <table:table-cell office:value="70.57712" office:value-type="float"/>
          <table:table-cell office:value="75.78174" office:value-type="float"/>
          <table:table-cell office:value="66.12801" office:value-type="float"/>
          <table:table-cell office:value="85.6873" office:value-type="float"/>
          <table:table-cell office:value="66.69464" office:value-type="float"/>
          <table:table-cell office:value="63.88247" office:value-type="float"/>
          <table:table-cell office:value="50.70304" office:value-type="float"/>
        </table:table-row>
        <table:table-row>
          <table:table-cell office:value-type="string">
            <text:p>Kleine karekiet</text:p>
          </table:table-cell>
          <table:table-cell office:value-type="string">
            <text:p>Matige afname</text:p>
          </table:table-cell>
          <table:table-cell office:value="100.70493" office:value-type="float"/>
          <table:table-cell office:value="84.03826" office:value-type="float"/>
          <table:table-cell office:value="108.59013" office:value-type="float"/>
          <table:table-cell office:value="106.69687" office:value-type="float"/>
          <table:table-cell office:value="101.70191" office:value-type="float"/>
          <table:table-cell office:value="114.65256" office:value-type="float"/>
          <table:table-cell office:value="110.01007" office:value-type="float"/>
          <table:table-cell office:value="104.08862" office:value-type="float"/>
          <table:table-cell office:value="98.45921" office:value-type="float"/>
          <table:table-cell office:value="100.43303" office:value-type="float"/>
          <table:table-cell office:value="100" office:value-type="float"/>
          <table:table-cell office:value="99.53675" office:value-type="float"/>
          <table:table-cell office:value="99.19436" office:value-type="float"/>
          <table:table-cell office:value="94.61228" office:value-type="float"/>
          <table:table-cell office:value="92.08459" office:value-type="float"/>
          <table:table-cell office:value="99.38569" office:value-type="float"/>
          <table:table-cell office:value="100.42296" office:value-type="float"/>
          <table:table-cell office:value="98.27794" office:value-type="float"/>
          <table:table-cell office:value="91.79254" office:value-type="float"/>
          <table:table-cell office:value="90.34239" office:value-type="float"/>
          <table:table-cell office:value="88.76132" office:value-type="float"/>
        </table:table-row>
        <table:table-row>
          <table:table-cell office:value-type="string">
            <text:p>Kuifeend</text:p>
          </table:table-cell>
          <table:table-cell office:value-type="string">
            <text:p>Stabiel</text:p>
          </table:table-cell>
          <table:table-cell office:value="88.51124" office:value-type="float"/>
          <table:table-cell office:value="82.27119" office:value-type="float"/>
          <table:table-cell office:value="92.30837" office:value-type="float"/>
          <table:table-cell office:value="90.9807" office:value-type="float"/>
          <table:table-cell office:value="101.98265" office:value-type="float"/>
          <table:table-cell office:value="92.37918" office:value-type="float"/>
          <table:table-cell office:value="81.59851" office:value-type="float"/>
          <table:table-cell office:value="92.05169" office:value-type="float"/>
          <table:table-cell office:value="95.77801" office:value-type="float"/>
          <table:table-cell office:value="95.06107" office:value-type="float"/>
          <table:table-cell office:value="100" office:value-type="float"/>
          <table:table-cell office:value="94.73358" office:value-type="float"/>
          <table:table-cell office:value="90.07788" office:value-type="float"/>
          <table:table-cell office:value="84.34236" office:value-type="float"/>
          <table:table-cell office:value="78.58913" office:value-type="float"/>
          <table:table-cell office:value="92.87484" office:value-type="float"/>
          <table:table-cell office:value="86.52858" office:value-type="float"/>
          <table:table-cell office:value="95.7249" office:value-type="float"/>
          <table:table-cell office:value="90.65321" office:value-type="float"/>
          <table:table-cell office:value="95.24694" office:value-type="float"/>
          <table:table-cell office:value="105.82403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Matige toename</text:p>
          </table:table-cell>
          <table:table-cell office:value="35.25968" office:value-type="float"/>
          <table:table-cell office:value="46.06325" office:value-type="float"/>
          <table:table-cell office:value="47.51948" office:value-type="float"/>
          <table:table-cell office:value="65.89683" office:value-type="float"/>
          <table:table-cell office:value="64.86724" office:value-type="float"/>
          <table:table-cell office:value="65.92856" office:value-type="float"/>
          <table:table-cell office:value="83.27985" office:value-type="float"/>
          <table:table-cell office:value="101.69951" office:value-type="float"/>
          <table:table-cell office:value="96.32946" office:value-type="float"/>
          <table:table-cell office:value="89.25637" office:value-type="float"/>
          <table:table-cell office:value="100" office:value-type="float"/>
          <table:table-cell office:value="96.80547" office:value-type="float"/>
          <table:table-cell office:value="94.094" office:value-type="float"/>
          <table:table-cell office:value="83.43147" office:value-type="float"/>
          <table:table-cell office:value="91.1745" office:value-type="float"/>
          <table:table-cell office:value="106.36084" office:value-type="float"/>
          <table:table-cell office:value="112.1117" office:value-type="float"/>
          <table:table-cell office:value="115.91974" office:value-type="float"/>
          <table:table-cell office:value="90.06029" office:value-type="float"/>
          <table:table-cell office:value="85.33902" office:value-type="float"/>
          <table:table-cell office:value="85.36017" office:value-type="float"/>
        </table:table-row>
        <table:table-row>
          <table:table-cell office:value-type="string">
            <text:p>Rietzanger</text:p>
          </table:table-cell>
          <table:table-cell office:value-type="string">
            <text:p>Matige toename</text:p>
          </table:table-cell>
          <table:table-cell office:value="44.49982" office:value-type="float"/>
          <table:table-cell office:value="39.83179" office:value-type="float"/>
          <table:table-cell office:value="50.38714" office:value-type="float"/>
          <table:table-cell office:value="57.56496" office:value-type="float"/>
          <table:table-cell office:value="61.83695" office:value-type="float"/>
          <table:table-cell office:value="86.2807" office:value-type="float"/>
          <table:table-cell office:value="91.71858" office:value-type="float"/>
          <table:table-cell office:value="80.08632" office:value-type="float"/>
          <table:table-cell office:value="90.38803" office:value-type="float"/>
          <table:table-cell office:value="82.31577" office:value-type="float"/>
          <table:table-cell office:value="100" office:value-type="float"/>
          <table:table-cell office:value="98.8252" office:value-type="float"/>
          <table:table-cell office:value="97.8462" office:value-type="float"/>
          <table:table-cell office:value="81.56817" office:value-type="float"/>
          <table:table-cell office:value="100.56514" office:value-type="float"/>
          <table:table-cell office:value="81.80402" office:value-type="float"/>
          <table:table-cell office:value="71.94731" office:value-type="float"/>
          <table:table-cell office:value="89.82289" office:value-type="float"/>
          <table:table-cell office:value="90.56603" office:value-type="float"/>
          <table:table-cell office:value="104.21413" office:value-type="float"/>
          <table:table-cell office:value="107.90761" office:value-type="float"/>
        </table:table-row>
        <table:table-row>
          <table:table-cell office:value-type="string">
            <text:p>Roerdomp</text:p>
          </table:table-cell>
          <table:table-cell office:value-type="string">
            <text:p>Matige toename</text:p>
          </table:table-cell>
          <table:table-cell office:value="85.09914" office:value-type="float"/>
          <table:table-cell office:value="60.67568" office:value-type="float"/>
          <table:table-cell office:value="71.8492" office:value-type="float"/>
          <table:table-cell office:value="85.38847" office:value-type="float"/>
          <table:table-cell office:value="81.45689" office:value-type="float"/>
          <table:table-cell office:value="88.22227" office:value-type="float"/>
          <table:table-cell office:value="59.82469" office:value-type="float"/>
          <table:table-cell office:value="53.19547" office:value-type="float"/>
          <table:table-cell office:value="69.31324" office:value-type="float"/>
          <table:table-cell office:value="89.96681" office:value-type="float"/>
          <table:table-cell office:value="100" office:value-type="float"/>
          <table:table-cell office:value="116.67092" office:value-type="float"/>
          <table:table-cell office:value="133.45247" office:value-type="float"/>
          <table:table-cell office:value="117.4283" office:value-type="float"/>
          <table:table-cell office:value="114.89234" office:value-type="float"/>
          <table:table-cell office:value="100.65526" office:value-type="float"/>
          <table:table-cell office:value="97.39596" office:value-type="float"/>
          <table:table-cell office:value="89.83916" office:value-type="float"/>
          <table:table-cell office:value="89.91575" office:value-type="float"/>
          <table:table-cell office:value="102.28065" office:value-type="float"/>
          <table:table-cell office:value="113.14781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="200.44097" office:value-type="float"/>
          <table:table-cell office:value="182.92242" office:value-type="float"/>
          <table:table-cell office:value="158.12788" office:value-type="float"/>
          <table:table-cell office:value="158.20805" office:value-type="float"/>
          <table:table-cell office:value="146.14151" office:value-type="float"/>
          <table:table-cell office:value="109.72138" office:value-type="float"/>
          <table:table-cell office:value="101.22268" office:value-type="float"/>
          <table:table-cell office:value="110.38284" office:value-type="float"/>
          <table:table-cell office:value="132.15073" office:value-type="float"/>
          <table:table-cell office:value="130.88795" office:value-type="float"/>
          <table:table-cell office:value="100" office:value-type="float"/>
          <table:table-cell office:value="97.93545" office:value-type="float"/>
          <table:table-cell office:value="95.57025" office:value-type="float"/>
          <table:table-cell office:value="70.47504" office:value-type="float"/>
          <table:table-cell office:value="70.63539" office:value-type="float"/>
          <table:table-cell office:value="87.17177" office:value-type="float"/>
          <table:table-cell office:value="87.83323" office:value-type="float"/>
          <table:table-cell office:value="76.30787" office:value-type="float"/>
          <table:table-cell office:value="57.50651" office:value-type="float"/>
          <table:table-cell office:value="60.79374" office:value-type="float"/>
          <table:table-cell office:value="65.02305" office:value-type="float"/>
        </table:table-row>
        <table:table-row>
          <table:table-cell office:value-type="string">
            <text:p>Snor</text:p>
          </table:table-cell>
          <table:table-cell office:value-type="string">
            <text:p>Stabiel</text:p>
          </table:table-cell>
          <table:table-cell office:value="110.66843" office:value-type="float"/>
          <table:table-cell office:value="83.76494" office:value-type="float"/>
          <table:table-cell office:value="84.41788" office:value-type="float"/>
          <table:table-cell office:value="81.71757" office:value-type="float"/>
          <table:table-cell office:value="88.97742" office:value-type="float"/>
          <table:table-cell office:value="95.32979" office:value-type="float"/>
          <table:table-cell office:value="88.14741" office:value-type="float"/>
          <table:table-cell office:value="81.78397" office:value-type="float"/>
          <table:table-cell office:value="85.72377" office:value-type="float"/>
          <table:table-cell office:value="95.69499" office:value-type="float"/>
          <table:table-cell office:value="100" office:value-type="float"/>
          <table:table-cell office:value="99.34705" office:value-type="float"/>
          <table:table-cell office:value="98.89331" office:value-type="float"/>
          <table:table-cell office:value="83.95307" office:value-type="float"/>
          <table:table-cell office:value="93.59229" office:value-type="float"/>
          <table:table-cell office:value="91.38999" office:value-type="float"/>
          <table:table-cell office:value="81.29703" office:value-type="float"/>
          <table:table-cell office:value="96.90128" office:value-type="float"/>
          <table:table-cell office:value="95.20805" office:value-type="float"/>
          <table:table-cell office:value="93.78043" office:value-type="float"/>
          <table:table-cell office:value="108.7428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="67.44452" office:value-type="float"/>
          <table:table-cell office:value="61.83988" office:value-type="float"/>
          <table:table-cell office:value="61.75895" office:value-type="float"/>
          <table:table-cell office:value="72.83334" office:value-type="float"/>
          <table:table-cell office:value="76.15835" office:value-type="float"/>
          <table:table-cell office:value="80.13084" office:value-type="float"/>
          <table:table-cell office:value="100.82282" office:value-type="float"/>
          <table:table-cell office:value="101.34889" office:value-type="float"/>
          <table:table-cell office:value="106.85236" office:value-type="float"/>
          <table:table-cell office:value="95.89262" office:value-type="float"/>
          <table:table-cell office:value="100" office:value-type="float"/>
          <table:table-cell office:value="85.88386" office:value-type="float"/>
          <table:table-cell office:value="73.65616" office:value-type="float"/>
          <table:table-cell office:value="81.04808" office:value-type="float"/>
          <table:table-cell office:value="128.8123" office:value-type="float"/>
          <table:table-cell office:value="132.00242" office:value-type="float"/>
          <table:table-cell office:value="122.70857" office:value-type="float"/>
          <table:table-cell office:value="124.08444" office:value-type="float"/>
          <table:table-cell office:value="108.23497" office:value-type="float"/>
          <table:table-cell office:value="116.36204" office:value-type="float"/>
          <table:table-cell office:value="121.00222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Sterke afname</text:p>
          </table:table-cell>
          <table:table-cell office:value="271.88689" office:value-type="float"/>
          <table:table-cell office:value="259.43447" office:value-type="float"/>
          <table:table-cell office:value="193.66503" office:value-type="float"/>
          <table:table-cell office:value="253.01794" office:value-type="float"/>
          <table:table-cell office:value="166.63947" office:value-type="float"/>
          <table:table-cell office:value="134.42088" office:value-type="float"/>
          <table:table-cell office:value="208.94507" office:value-type="float"/>
          <table:table-cell office:value="161.12017" office:value-type="float"/>
          <table:table-cell office:value="188.58075" office:value-type="float"/>
          <table:table-cell office:value="98.50462" office:value-type="float"/>
          <table:table-cell office:value="100" office:value-type="float"/>
          <table:table-cell office:value="89.34203" office:value-type="float"/>
          <table:table-cell office:value="79.93474" office:value-type="float"/>
          <table:table-cell office:value="72.07721" office:value-type="float"/>
          <table:table-cell office:value="77.29744" office:value-type="float"/>
          <table:table-cell office:value="107.50407" office:value-type="float"/>
          <table:table-cell office:value="80.69603" office:value-type="float"/>
          <table:table-cell office:value="69.82055" office:value-type="float"/>
          <table:table-cell office:value="86.89505" office:value-type="float"/>
          <table:table-cell office:value="56.76998" office:value-type="float"/>
          <table:table-cell office:value="53.48015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Matige afname</text:p>
          </table:table-cell>
          <table:table-cell office:value="187.75816" office:value-type="float"/>
          <table:table-cell office:value="271.77994" office:value-type="float"/>
          <table:table-cell office:value="246.39504" office:value-type="float"/>
          <table:table-cell office:value="286.57529" office:value-type="float"/>
          <table:table-cell office:value="282.16297" office:value-type="float"/>
          <table:table-cell office:value="186.74427" office:value-type="float"/>
          <table:table-cell office:value="148.911" office:value-type="float"/>
          <table:table-cell office:value="178.01351" office:value-type="float"/>
          <table:table-cell office:value="176.0796" office:value-type="float"/>
          <table:table-cell office:value="101.35185" office:value-type="float"/>
          <table:table-cell office:value="100" office:value-type="float"/>
          <table:table-cell office:value="94.3297" office:value-type="float"/>
          <table:table-cell office:value="88.99737" office:value-type="float"/>
          <table:table-cell office:value="89.95493" office:value-type="float"/>
          <table:table-cell office:value="83.21441" office:value-type="float"/>
          <table:table-cell office:value="90.18024" office:value-type="float"/>
          <table:table-cell office:value="81.28051" office:value-type="float"/>
          <table:table-cell office:value="100.43184" office:value-type="float"/>
          <table:table-cell office:value="99.69958" office:value-type="float"/>
          <table:table-cell office:value="89.56064" office:value-type="float"/>
          <table:table-cell office:value="46.45137" office:value-type="float"/>
        </table:table-row>
        <table:table-row>
          <table:table-cell office:value-type="string">
            <text:p>Woudaap</text:p>
          </table:table-cell>
          <table:table-cell office:value-type="string">
            <text:p>Matige toename</text:p>
          </table:table-cell>
          <table:table-cell office:value="76.81081" office:value-type="float"/>
          <table:table-cell office:value="59.35171" office:value-type="float"/>
          <table:table-cell office:value="56.78623" office:value-type="float"/>
          <table:table-cell office:value="61.14908" office:value-type="float"/>
          <table:table-cell office:value="67.87003" office:value-type="float"/>
          <table:table-cell office:value="59.20577" office:value-type="float"/>
          <table:table-cell office:value="44.27375" office:value-type="float"/>
          <table:table-cell office:value="56.15638" office:value-type="float"/>
          <table:table-cell office:value="40.79422" office:value-type="float"/>
          <table:table-cell office:value="54.93509" office:value-type="float"/>
          <table:table-cell office:value="100" office:value-type="float"/>
          <table:table-cell office:value="98.50218" office:value-type="float"/>
          <table:table-cell office:value="88.93156" office:value-type="float"/>
          <table:table-cell office:value="111.25278" office:value-type="float"/>
          <table:table-cell office:value="98.66349" office:value-type="float"/>
          <table:table-cell office:value="110.18511" office:value-type="float"/>
          <table:table-cell office:value="111.72133" office:value-type="float"/>
          <table:table-cell office:value="94.58483" office:value-type="float"/>
          <table:table-cell office:value="141.03233" office:value-type="float"/>
          <table:table-cell office:value="177.91689" office:value-type="float"/>
          <table:table-cell office:value="134.52646" office:value-type="float"/>
        </table:table-row>
        <table:table-row>
          <table:table-cell office:value-type="string">
            <text:p>Zomertaling</text:p>
          </table:table-cell>
          <table:table-cell office:value-type="string">
            <text:p>Matige afname</text:p>
          </table:table-cell>
          <table:table-cell office:value="54.32715" office:value-type="float"/>
          <table:table-cell office:value="36.75775" office:value-type="float"/>
          <table:table-cell office:value="52.4583" office:value-type="float"/>
          <table:table-cell office:value="85.19041" office:value-type="float"/>
          <table:table-cell office:value="80.12712" office:value-type="float"/>
          <table:table-cell office:value="75.31917" office:value-type="float"/>
          <table:table-cell office:value="40.02825" office:value-type="float"/>
          <table:table-cell office:value="50.07877" office:value-type="float"/>
          <table:table-cell office:value="78.76894" office:value-type="float"/>
          <table:table-cell office:value="101.83082" office:value-type="float"/>
          <table:table-cell office:value="100" office:value-type="float"/>
          <table:table-cell office:value="81.31145" office:value-type="float"/>
          <table:table-cell office:value="67.01254" office:value-type="float"/>
          <table:table-cell office:value="60.85184" office:value-type="float"/>
          <table:table-cell office:value="42.40234" office:value-type="float"/>
          <table:table-cell office:value="46.90606" office:value-type="float"/>
          <table:table-cell office:value="44.58629" office:value-type="float"/>
          <table:table-cell office:value="51.43152" office:value-type="float"/>
          <table:table-cell office:value="40.57152" office:value-type="float"/>
          <table:table-cell office:value="36.11126" office:value-type="float"/>
          <table:table-cell office:value="17.03156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Matige afname</text:p>
          </table:table-cell>
          <table:table-cell office:value="123.45679" office:value-type="float"/>
          <table:table-cell office:value="93.61728" office:value-type="float"/>
          <table:table-cell office:value="136.34567" office:value-type="float"/>
          <table:table-cell office:value="116.45679" office:value-type="float"/>
          <table:table-cell office:value="131.79012" office:value-type="float"/>
          <table:table-cell office:value="105.22222" office:value-type="float"/>
          <table:table-cell office:value="92.58024" office:value-type="float"/>
          <table:table-cell office:value="121.9753" office:value-type="float"/>
          <table:table-cell office:value="131.5432" office:value-type="float"/>
          <table:table-cell office:value="86.04938" office:value-type="float"/>
          <table:table-cell office:value="100" office:value-type="float"/>
          <table:table-cell office:value="83.60493" office:value-type="float"/>
          <table:table-cell office:value="69.98765" office:value-type="float"/>
          <table:table-cell office:value="72.18518" office:value-type="float"/>
          <table:table-cell office:value="82.75308" office:value-type="float"/>
          <table:table-cell office:value="80.85185" office:value-type="float"/>
          <table:table-cell office:value="79.66666" office:value-type="float"/>
          <table:table-cell office:value="73.39506" office:value-type="float"/>
          <table:table-cell office:value="72.1358" office:value-type="float"/>
          <table:table-cell office:value="42.32098" office:value-type="float"/>
          <table:table-cell office:value="38.23456" office:value-type="float"/>
        </table:table-row>
        <table:table-row>
          <table:table-cell office:value-type="string">
            <text:p>Zwarte Stern</text:p>
          </table:table-cell>
          <table:table-cell office:value-type="string">
            <text:p>Stabiel</text:p>
          </table:table-cell>
          <table:table-cell office:value="113.46873" office:value-type="float"/>
          <table:table-cell office:value="109.74696" office:value-type="float"/>
          <table:table-cell office:value="117.00896" office:value-type="float"/>
          <table:table-cell office:value="94.40599" office:value-type="float"/>
          <table:table-cell office:value="108.27187" office:value-type="float"/>
          <table:table-cell office:value="100.95313" office:value-type="float"/>
          <table:table-cell office:value="94.5308" office:value-type="float"/>
          <table:table-cell office:value="90.7296" office:value-type="float"/>
          <table:table-cell office:value="94.3606" office:value-type="float"/>
          <table:table-cell office:value="98.24123" office:value-type="float"/>
          <table:table-cell office:value="100" office:value-type="float"/>
          <table:table-cell office:value="102.95018" office:value-type="float"/>
          <table:table-cell office:value="103.40406" office:value-type="float"/>
          <table:table-cell office:value="112.62907" office:value-type="float"/>
          <table:table-cell office:value="109.47463" office:value-type="float"/>
          <table:table-cell office:value="94.31521" office:value-type="float"/>
          <table:table-cell office:value="98.51355" office:value-type="float"/>
          <table:table-cell office:value="103.73312" office:value-type="float"/>
          <table:table-cell office:value="94.59888" office:value-type="float"/>
          <table:table-cell office:value="100.72619" office:value-type="float"/>
          <table:table-cell office:value="101.713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Broedvogels en dichtgroeien van moerass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 moera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toename</text:p>
          </table:table-cell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8" office:value-type="float"/>
        </table:table-row>
        <table:table-row>
          <table:table-cell office:value-type="string">
            <text:p>Stabiel</text:p>
          </table:table-cell>
          <table:table-cell office:value="5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</table:table-row>
        <table:table-row>
          <table:table-cell office:value-type="string">
            <text:p>Sterke afname</text:p>
          </table:table-cell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5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55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2.189482</meta:creation-date>
    <dc:date>2023-04-11T18:01:12.2124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