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92.84249653" office:value-type="float"/>
        </table:table-row>
        <table:table-row>
          <table:table-cell office:value="1991" office:value-type="float"/>
          <table:table-cell office:value="80.7602163" office:value-type="float"/>
        </table:table-row>
        <table:table-row>
          <table:table-cell office:value="1992" office:value-type="float"/>
          <table:table-cell office:value="89.18578042" office:value-type="float"/>
        </table:table-row>
        <table:table-row>
          <table:table-cell office:value="1993" office:value-type="float"/>
          <table:table-cell office:value="97.25907372" office:value-type="float"/>
        </table:table-row>
        <table:table-row>
          <table:table-cell office:value="1994" office:value-type="float"/>
          <table:table-cell office:value="98.45351144" office:value-type="float"/>
        </table:table-row>
        <table:table-row>
          <table:table-cell office:value="1995" office:value-type="float"/>
          <table:table-cell office:value="93.95803827" office:value-type="float"/>
        </table:table-row>
        <table:table-row>
          <table:table-cell office:value="1996" office:value-type="float"/>
          <table:table-cell office:value="86.47484128" office:value-type="float"/>
        </table:table-row>
        <table:table-row>
          <table:table-cell office:value="1997" office:value-type="float"/>
          <table:table-cell office:value="89.47712832" office:value-type="float"/>
        </table:table-row>
        <table:table-row>
          <table:table-cell office:value="1998" office:value-type="float"/>
          <table:table-cell office:value="92.93994383" office:value-type="float"/>
        </table:table-row>
        <table:table-row>
          <table:table-cell office:value="1999" office:value-type="float"/>
          <table:table-cell office:value="91.082562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46288097" office:value-type="float"/>
        </table:table-row>
        <table:table-row>
          <table:table-cell office:value="2002" office:value-type="float"/>
          <table:table-cell office:value="92.46530743" office:value-type="float"/>
        </table:table-row>
        <table:table-row>
          <table:table-cell office:value="2003" office:value-type="float"/>
          <table:table-cell office:value="86.3967198" office:value-type="float"/>
        </table:table-row>
        <table:table-row>
          <table:table-cell office:value="2004" office:value-type="float"/>
          <table:table-cell office:value="90.26396131" office:value-type="float"/>
        </table:table-row>
        <table:table-row>
          <table:table-cell office:value="2005" office:value-type="float"/>
          <table:table-cell office:value="90.37940101" office:value-type="float"/>
        </table:table-row>
        <table:table-row>
          <table:table-cell office:value="2006" office:value-type="float"/>
          <table:table-cell office:value="85.82486423" office:value-type="float"/>
        </table:table-row>
        <table:table-row>
          <table:table-cell office:value="2007" office:value-type="float"/>
          <table:table-cell office:value="91.95490384" office:value-type="float"/>
        </table:table-row>
        <table:table-row>
          <table:table-cell office:value="2008" office:value-type="float"/>
          <table:table-cell office:value="85.7264673" office:value-type="float"/>
        </table:table-row>
        <table:table-row>
          <table:table-cell office:value="2009" office:value-type="float"/>
          <table:table-cell office:value="86.3784138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5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 </text:p>
          </table:table-cell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="70.89181" office:value-type="float"/>
          <table:table-cell office:value="80.52601" office:value-type="float"/>
          <table:table-cell office:value="137.9413" office:value-type="float"/>
          <table:table-cell office:value="130.13611" office:value-type="float"/>
          <table:table-cell office:value="104.39529" office:value-type="float"/>
          <table:table-cell office:value="115.57493" office:value-type="float"/>
          <table:table-cell office:value="100.53877" office:value-type="float"/>
          <table:table-cell office:value="91.12434" office:value-type="float"/>
          <table:table-cell office:value="81.19948" office:value-type="float"/>
          <table:table-cell office:value="70.67205" office:value-type="float"/>
          <table:table-cell office:value="100" office:value-type="float"/>
          <table:table-cell office:value="81.43343" office:value-type="float"/>
          <table:table-cell office:value="84.41088" office:value-type="float"/>
          <table:table-cell office:value="80.48348" office:value-type="float"/>
          <table:table-cell office:value="102.24018" office:value-type="float"/>
          <table:table-cell office:value="61.51992" office:value-type="float"/>
          <table:table-cell office:value="75.96767" office:value-type="float"/>
          <table:table-cell office:value="82.61732" office:value-type="float"/>
          <table:table-cell office:value="74.22373" office:value-type="float"/>
          <table:table-cell office:value="120.23252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75.94167" office:value-type="float"/>
          <table:table-cell office:value="86.0647" office:value-type="float"/>
          <table:table-cell office:value="88.35814" office:value-type="float"/>
          <table:table-cell office:value="94.18286" office:value-type="float"/>
          <table:table-cell office:value="98.19258" office:value-type="float"/>
          <table:table-cell office:value="101.97448" office:value-type="float"/>
          <table:table-cell office:value="98.5571" office:value-type="float"/>
          <table:table-cell office:value="102.55923" office:value-type="float"/>
          <table:table-cell office:value="105.68803" office:value-type="float"/>
          <table:table-cell office:value="97.44076" office:value-type="float"/>
          <table:table-cell office:value="100" office:value-type="float"/>
          <table:table-cell office:value="99.24058" office:value-type="float"/>
          <table:table-cell office:value="98.61026" office:value-type="float"/>
          <table:table-cell office:value="113.63912" office:value-type="float"/>
          <table:table-cell office:value="121.85601" office:value-type="float"/>
          <table:table-cell office:value="102.11877" office:value-type="float"/>
          <table:table-cell office:value="95.66373" office:value-type="float"/>
          <table:table-cell office:value="101.51883" office:value-type="float"/>
          <table:table-cell office:value="93.11208" office:value-type="float"/>
          <table:table-cell office:value="100.89611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Stabiel</text:p>
          </table:table-cell>
          <table:table-cell office:value="76.20208" office:value-type="float"/>
          <table:table-cell office:value="44.27341" office:value-type="float"/>
          <table:table-cell office:value="52.6404" office:value-type="float"/>
          <table:table-cell office:value="64.08595" office:value-type="float"/>
          <table:table-cell office:value="75.66105" office:value-type="float"/>
          <table:table-cell office:value="51.79455" office:value-type="float"/>
          <table:table-cell office:value="52.52609" office:value-type="float"/>
          <table:table-cell office:value="64.38314" office:value-type="float"/>
          <table:table-cell office:value="57.17442" office:value-type="float"/>
          <table:table-cell office:value="79.85978" office:value-type="float"/>
          <table:table-cell office:value="100" office:value-type="float"/>
          <table:table-cell office:value="95.42025" office:value-type="float"/>
          <table:table-cell office:value="91.07673" office:value-type="float"/>
          <table:table-cell office:value="69.38962" office:value-type="float"/>
          <table:table-cell office:value="80.77421" office:value-type="float"/>
          <table:table-cell office:value="78.72437" office:value-type="float"/>
          <table:table-cell office:value="61.15979" office:value-type="float"/>
          <table:table-cell office:value="83.2965" office:value-type="float"/>
          <table:table-cell office:value="69.99923" office:value-type="float"/>
          <table:table-cell office:value="48.22068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="114.14222" office:value-type="float"/>
          <table:table-cell office:value="107.31651" office:value-type="float"/>
          <table:table-cell office:value="102.35132" office:value-type="float"/>
          <table:table-cell office:value="95.32016" office:value-type="float"/>
          <table:table-cell office:value="99.81737" office:value-type="float"/>
          <table:table-cell office:value="95.77673" office:value-type="float"/>
          <table:table-cell office:value="92.32964" office:value-type="float"/>
          <table:table-cell office:value="93.79066" office:value-type="float"/>
          <table:table-cell office:value="95.89088" office:value-type="float"/>
          <table:table-cell office:value="94.88642" office:value-type="float"/>
          <table:table-cell office:value="100" office:value-type="float"/>
          <table:table-cell office:value="106.25499" office:value-type="float"/>
          <table:table-cell office:value="107.89864" office:value-type="float"/>
          <table:table-cell office:value="90.82296" office:value-type="float"/>
          <table:table-cell office:value="92.42095" office:value-type="float"/>
          <table:table-cell office:value="89.86417" office:value-type="float"/>
          <table:table-cell office:value="82.11391" office:value-type="float"/>
          <table:table-cell office:value="79.59137" office:value-type="float"/>
          <table:table-cell office:value="70.61979" office:value-type="float"/>
          <table:table-cell office:value="77.05741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7.13211" office:value-type="float"/>
          <table:table-cell office:value="29.53813" office:value-type="float"/>
          <table:table-cell office:value="33.58619" office:value-type="float"/>
          <table:table-cell office:value="46.61654" office:value-type="float"/>
          <table:table-cell office:value="62.74167" office:value-type="float"/>
          <table:table-cell office:value="88.33915" office:value-type="float"/>
          <table:table-cell office:value="49.95972" office:value-type="float"/>
          <table:table-cell office:value="48.81176" office:value-type="float"/>
          <table:table-cell office:value="51.26208" office:value-type="float"/>
          <table:table-cell office:value="87.90279" office:value-type="float"/>
          <table:table-cell office:value="100" office:value-type="float"/>
          <table:table-cell office:value="99.3421" office:value-type="float"/>
          <table:table-cell office:value="99.08029" office:value-type="float"/>
          <table:table-cell office:value="96.18018" office:value-type="float"/>
          <table:table-cell office:value="88.70166" office:value-type="float"/>
          <table:table-cell office:value="72.14688" office:value-type="float"/>
          <table:table-cell office:value="83.35123" office:value-type="float"/>
          <table:table-cell office:value="103.02094" office:value-type="float"/>
          <table:table-cell office:value="94.16621" office:value-type="float"/>
          <table:table-cell office:value="76.8595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46.4576" office:value-type="float"/>
          <table:table-cell office:value="39.33101" office:value-type="float"/>
          <table:table-cell office:value="52.39024" office:value-type="float"/>
          <table:table-cell office:value="61.77932" office:value-type="float"/>
          <table:table-cell office:value="68.13008" office:value-type="float"/>
          <table:table-cell office:value="66.072" office:value-type="float"/>
          <table:table-cell office:value="78.1324" office:value-type="float"/>
          <table:table-cell office:value="94.58768" office:value-type="float"/>
          <table:table-cell office:value="95.64227" office:value-type="float"/>
          <table:table-cell office:value="86.14634" office:value-type="float"/>
          <table:table-cell office:value="100" office:value-type="float"/>
          <table:table-cell office:value="98.28106" office:value-type="float"/>
          <table:table-cell office:value="96.18118" office:value-type="float"/>
          <table:table-cell office:value="93.02671" office:value-type="float"/>
          <table:table-cell office:value="112.5993" office:value-type="float"/>
          <table:table-cell office:value="118.04413" office:value-type="float"/>
          <table:table-cell office:value="108.1626" office:value-type="float"/>
          <table:table-cell office:value="123.73054" office:value-type="float"/>
          <table:table-cell office:value="122.11382" office:value-type="float"/>
          <table:table-cell office:value="134.25783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209.38023" office:value-type="float"/>
          <table:table-cell office:value="202.17755" office:value-type="float"/>
          <table:table-cell office:value="168.73953" office:value-type="float"/>
          <table:table-cell office:value="172.40368" office:value-type="float"/>
          <table:table-cell office:value="149.93718" office:value-type="float"/>
          <table:table-cell office:value="139.51005" office:value-type="float"/>
          <table:table-cell office:value="125.43969" office:value-type="float"/>
          <table:table-cell office:value="108.79396" office:value-type="float"/>
          <table:table-cell office:value="101.36097" office:value-type="float"/>
          <table:table-cell office:value="97.3618" office:value-type="float"/>
          <table:table-cell office:value="100" office:value-type="float"/>
          <table:table-cell office:value="109.46398" office:value-type="float"/>
          <table:table-cell office:value="92.35762" office:value-type="float"/>
          <table:table-cell office:value="71.50335" office:value-type="float"/>
          <table:table-cell office:value="71.18927" office:value-type="float"/>
          <table:table-cell office:value="75.41876" office:value-type="float"/>
          <table:table-cell office:value="67.10636" office:value-type="float"/>
          <table:table-cell office:value="85.46901" office:value-type="float"/>
          <table:table-cell office:value="66.95979" office:value-type="float"/>
          <table:table-cell office:value="66.10134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100.16025" office:value-type="float"/>
          <table:table-cell office:value="84.61538" office:value-type="float"/>
          <table:table-cell office:value="106.86097" office:value-type="float"/>
          <table:table-cell office:value="105.3185" office:value-type="float"/>
          <table:table-cell office:value="100.52083" office:value-type="float"/>
          <table:table-cell office:value="113.80208" office:value-type="float"/>
          <table:table-cell office:value="109.34495" office:value-type="float"/>
          <table:table-cell office:value="103.92628" office:value-type="float"/>
          <table:table-cell office:value="98.30729" office:value-type="float"/>
          <table:table-cell office:value="101.31209" office:value-type="float"/>
          <table:table-cell office:value="100" office:value-type="float"/>
          <table:table-cell office:value="99.89983" office:value-type="float"/>
          <table:table-cell office:value="99.77964" office:value-type="float"/>
          <table:table-cell office:value="96.91506" office:value-type="float"/>
          <table:table-cell office:value="91.48637" office:value-type="float"/>
          <table:table-cell office:value="100.96153" office:value-type="float"/>
          <table:table-cell office:value="101.51241" office:value-type="float"/>
          <table:table-cell office:value="98.77804" office:value-type="float"/>
          <table:table-cell office:value="90.80528" office:value-type="float"/>
          <table:table-cell office:value="93.22916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="90.65361" office:value-type="float"/>
          <table:table-cell office:value="84.39851" office:value-type="float"/>
          <table:table-cell office:value="94.64237" office:value-type="float"/>
          <table:table-cell office:value="93.55452" office:value-type="float"/>
          <table:table-cell office:value="105.33949" office:value-type="float"/>
          <table:table-cell office:value="95.06844" office:value-type="float"/>
          <table:table-cell office:value="82.26815" office:value-type="float"/>
          <table:table-cell office:value="89.80146" office:value-type="float"/>
          <table:table-cell office:value="92.82929" office:value-type="float"/>
          <table:table-cell office:value="92.96527" office:value-type="float"/>
          <table:table-cell office:value="100" office:value-type="float"/>
          <table:table-cell office:value="95.99311" office:value-type="float"/>
          <table:table-cell office:value="92.59359" office:value-type="float"/>
          <table:table-cell office:value="86.90055" office:value-type="float"/>
          <table:table-cell office:value="82.31348" office:value-type="float"/>
          <table:table-cell office:value="99.86401" office:value-type="float"/>
          <table:table-cell office:value="91.95902" office:value-type="float"/>
          <table:table-cell office:value="103.49922" office:value-type="float"/>
          <table:table-cell office:value="95.91152" office:value-type="float"/>
          <table:table-cell office:value="100.96092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="35.26341" office:value-type="float"/>
          <table:table-cell office:value="46.08576" office:value-type="float"/>
          <table:table-cell office:value="47.8454" office:value-type="float"/>
          <table:table-cell office:value="67.71634" office:value-type="float"/>
          <table:table-cell office:value="65.56879" office:value-type="float"/>
          <table:table-cell office:value="64.35221" office:value-type="float"/>
          <table:table-cell office:value="83.52845" office:value-type="float"/>
          <table:table-cell office:value="102.05233" office:value-type="float"/>
          <table:table-cell office:value="96.53007" office:value-type="float"/>
          <table:table-cell office:value="89.4915" office:value-type="float"/>
          <table:table-cell office:value="100" office:value-type="float"/>
          <table:table-cell office:value="96.83687" office:value-type="float"/>
          <table:table-cell office:value="94.10395" office:value-type="float"/>
          <table:table-cell office:value="83.33098" office:value-type="float"/>
          <table:table-cell office:value="90.83503" office:value-type="float"/>
          <table:table-cell office:value="107.02447" office:value-type="float"/>
          <table:table-cell office:value="111.55229" office:value-type="float"/>
          <table:table-cell office:value="118.29466" office:value-type="float"/>
          <table:table-cell office:value="94.86212" office:value-type="float"/>
          <table:table-cell office:value="91.26877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50.77946" office:value-type="float"/>
          <table:table-cell office:value="44.90428" office:value-type="float"/>
          <table:table-cell office:value="56.7562" office:value-type="float"/>
          <table:table-cell office:value="61.6158" office:value-type="float"/>
          <table:table-cell office:value="65.16528" office:value-type="float"/>
          <table:table-cell office:value="90.3519" office:value-type="float"/>
          <table:table-cell office:value="95.28258" office:value-type="float"/>
          <table:table-cell office:value="82.99395" office:value-type="float"/>
          <table:table-cell office:value="93.44944" office:value-type="float"/>
          <table:table-cell office:value="84.58843" office:value-type="float"/>
          <table:table-cell office:value="100" office:value-type="float"/>
          <table:table-cell office:value="100.36053" office:value-type="float"/>
          <table:table-cell office:value="100.93942" office:value-type="float"/>
          <table:table-cell office:value="85.45676" office:value-type="float"/>
          <table:table-cell office:value="103.38699" office:value-type="float"/>
          <table:table-cell office:value="83.91306" office:value-type="float"/>
          <table:table-cell office:value="74.64581" office:value-type="float"/>
          <table:table-cell office:value="93.3225" office:value-type="float"/>
          <table:table-cell office:value="92.22566" office:value-type="float"/>
          <table:table-cell office:value="112.67455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61.51517" office:value-type="float"/>
          <table:table-cell office:value="72.23903" office:value-type="float"/>
          <table:table-cell office:value="86.39626" office:value-type="float"/>
          <table:table-cell office:value="82.99749" office:value-type="float"/>
          <table:table-cell office:value="88.28158" office:value-type="float"/>
          <table:table-cell office:value="61.30761" office:value-type="float"/>
          <table:table-cell office:value="54.3371" office:value-type="float"/>
          <table:table-cell office:value="70.37101" office:value-type="float"/>
          <table:table-cell office:value="90.99714" office:value-type="float"/>
          <table:table-cell office:value="100" office:value-type="float"/>
          <table:table-cell office:value="118.71486" office:value-type="float"/>
          <table:table-cell office:value="137.34325" office:value-type="float"/>
          <table:table-cell office:value="119.277" office:value-type="float"/>
          <table:table-cell office:value="114.50315" office:value-type="float"/>
          <table:table-cell office:value="100.99455" office:value-type="float"/>
          <table:table-cell office:value="98.70275" office:value-type="float"/>
          <table:table-cell office:value="88.82642" office:value-type="float"/>
          <table:table-cell office:value="94.81968" office:value-type="float"/>
          <table:table-cell office:value="107.42021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207.64119" office:value-type="float"/>
          <table:table-cell office:value="185.94269" office:value-type="float"/>
          <table:table-cell office:value="159.94601" office:value-type="float"/>
          <table:table-cell office:value="160.23671" office:value-type="float"/>
          <table:table-cell office:value="149.50166" office:value-type="float"/>
          <table:table-cell office:value="112.29235" office:value-type="float"/>
          <table:table-cell office:value="103.38455" office:value-type="float"/>
          <table:table-cell office:value="111.29568" office:value-type="float"/>
          <table:table-cell office:value="132.32973" office:value-type="float"/>
          <table:table-cell office:value="131.31229" office:value-type="float"/>
          <table:table-cell office:value="100" office:value-type="float"/>
          <table:table-cell office:value="97.48754" office:value-type="float"/>
          <table:table-cell office:value="94.64285" office:value-type="float"/>
          <table:table-cell office:value="70.93023" office:value-type="float"/>
          <table:table-cell office:value="69.68438" office:value-type="float"/>
          <table:table-cell office:value="91.52823" office:value-type="float"/>
          <table:table-cell office:value="90.75996" office:value-type="float"/>
          <table:table-cell office:value="83.28488" office:value-type="float"/>
          <table:table-cell office:value="59.98754" office:value-type="float"/>
          <table:table-cell office:value="69.04069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="111.08642" office:value-type="float"/>
          <table:table-cell office:value="84.04798" office:value-type="float"/>
          <table:table-cell office:value="97.16729" office:value-type="float"/>
          <table:table-cell office:value="83.37036" office:value-type="float"/>
          <table:table-cell office:value="89.96889" office:value-type="float"/>
          <table:table-cell office:value="95.34547" office:value-type="float"/>
          <table:table-cell office:value="88.1804" office:value-type="float"/>
          <table:table-cell office:value="81.70406" office:value-type="float"/>
          <table:table-cell office:value="85.7365" office:value-type="float"/>
          <table:table-cell office:value="95.83425" office:value-type="float"/>
          <table:table-cell office:value="100" office:value-type="float"/>
          <table:table-cell office:value="99.56676" office:value-type="float"/>
          <table:table-cell office:value="99.35569" office:value-type="float"/>
          <table:table-cell office:value="84.63674" office:value-type="float"/>
          <table:table-cell office:value="94.25683" office:value-type="float"/>
          <table:table-cell office:value="92.49055" office:value-type="float"/>
          <table:table-cell office:value="82.25949" office:value-type="float"/>
          <table:table-cell office:value="97.4339" office:value-type="float"/>
          <table:table-cell office:value="95.23439" office:value-type="float"/>
          <table:table-cell office:value="96.68962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70.31854" office:value-type="float"/>
          <table:table-cell office:value="64.55242" office:value-type="float"/>
          <table:table-cell office:value="64.60867" office:value-type="float"/>
          <table:table-cell office:value="76.65424" office:value-type="float"/>
          <table:table-cell office:value="78.7216" office:value-type="float"/>
          <table:table-cell office:value="80.44441" office:value-type="float"/>
          <table:table-cell office:value="102.59475" office:value-type="float"/>
          <table:table-cell office:value="103.06588" office:value-type="float"/>
          <table:table-cell office:value="108.43822" office:value-type="float"/>
          <table:table-cell office:value="97.46853" office:value-type="float"/>
          <table:table-cell office:value="100" office:value-type="float"/>
          <table:table-cell office:value="86.72385" office:value-type="float"/>
          <table:table-cell office:value="75.1002" office:value-type="float"/>
          <table:table-cell office:value="82.77898" office:value-type="float"/>
          <table:table-cell office:value="130.13852" office:value-type="float"/>
          <table:table-cell office:value="133.91463" office:value-type="float"/>
          <table:table-cell office:value="124.05597" office:value-type="float"/>
          <table:table-cell office:value="125.13887" office:value-type="float"/>
          <table:table-cell office:value="105.14731" office:value-type="float"/>
          <table:table-cell office:value="121.08149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Sterke afname</text:p>
          </table:table-cell>
          <table:table-cell office:value="272.03482" office:value-type="float"/>
          <table:table-cell office:value="258.73231" office:value-type="float"/>
          <table:table-cell office:value="192.79107" office:value-type="float"/>
          <table:table-cell office:value="253.31882" office:value-type="float"/>
          <table:table-cell office:value="162.21436" office:value-type="float"/>
          <table:table-cell office:value="132.34494" office:value-type="float"/>
          <table:table-cell office:value="203.1284" office:value-type="float"/>
          <table:table-cell office:value="157.23612" office:value-type="float"/>
          <table:table-cell office:value="184.16757" office:value-type="float"/>
          <table:table-cell office:value="97.08922" office:value-type="float"/>
          <table:table-cell office:value="100" office:value-type="float"/>
          <table:table-cell office:value="89.33623" office:value-type="float"/>
          <table:table-cell office:value="80.08705" office:value-type="float"/>
          <table:table-cell office:value="70.23939" office:value-type="float"/>
          <table:table-cell office:value="78.48204" office:value-type="float"/>
          <table:table-cell office:value="106.61044" office:value-type="float"/>
          <table:table-cell office:value="82.39934" office:value-type="float"/>
          <table:table-cell office:value="72.63329" office:value-type="float"/>
          <table:table-cell office:value="99.75516" office:value-type="float"/>
          <table:table-cell office:value="63.90097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erke afname</text:p>
          </table:table-cell>
          <table:table-cell office:value="206.44095" office:value-type="float"/>
          <table:table-cell office:value="296.65565" office:value-type="float"/>
          <table:table-cell office:value="267.96036" office:value-type="float"/>
          <table:table-cell office:value="307.65895" office:value-type="float"/>
          <table:table-cell office:value="295.91246" office:value-type="float"/>
          <table:table-cell office:value="192.56812" office:value-type="float"/>
          <table:table-cell office:value="163.12964" office:value-type="float"/>
          <table:table-cell office:value="186.7052" office:value-type="float"/>
          <table:table-cell office:value="189.94632" office:value-type="float"/>
          <table:table-cell office:value="105.18166" office:value-type="float"/>
          <table:table-cell office:value="100" office:value-type="float"/>
          <table:table-cell office:value="96.46985" office:value-type="float"/>
          <table:table-cell office:value="93.08422" office:value-type="float"/>
          <table:table-cell office:value="93.47646" office:value-type="float"/>
          <table:table-cell office:value="86.87035" office:value-type="float"/>
          <table:table-cell office:value="96.46985" office:value-type="float"/>
          <table:table-cell office:value="78.86044" office:value-type="float"/>
          <table:table-cell office:value="103.88109" office:value-type="float"/>
          <table:table-cell office:value="95.7886" office:value-type="float"/>
          <table:table-cell office:value="97.68786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74.56009" office:value-type="float"/>
          <table:table-cell office:value="58.84282" office:value-type="float"/>
          <table:table-cell office:value="56.47927" office:value-type="float"/>
          <table:table-cell office:value="61.04235" office:value-type="float"/>
          <table:table-cell office:value="67.7453" office:value-type="float"/>
          <table:table-cell office:value="59.08887" office:value-type="float"/>
          <table:table-cell office:value="44.33343" office:value-type="float"/>
          <table:table-cell office:value="56.22576" office:value-type="float"/>
          <table:table-cell office:value="40.83656" office:value-type="float"/>
          <table:table-cell office:value="54.93587" office:value-type="float"/>
          <table:table-cell office:value="100" office:value-type="float"/>
          <table:table-cell office:value="96.83865" office:value-type="float"/>
          <table:table-cell office:value="88.88308" office:value-type="float"/>
          <table:table-cell office:value="111.16164" office:value-type="float"/>
          <table:table-cell office:value="100.75305" office:value-type="float"/>
          <table:table-cell office:value="111.15419" office:value-type="float"/>
          <table:table-cell office:value="114.11422" office:value-type="float"/>
          <table:table-cell office:value="95.36981" office:value-type="float"/>
          <table:table-cell office:value="142.35013" office:value-type="float"/>
          <table:table-cell office:value="193.05099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="53.9578" office:value-type="float"/>
          <table:table-cell office:value="35.87114" office:value-type="float"/>
          <table:table-cell office:value="52.679" office:value-type="float"/>
          <table:table-cell office:value="84.06626" office:value-type="float"/>
          <table:table-cell office:value="82.0968" office:value-type="float"/>
          <table:table-cell office:value="77.14886" office:value-type="float"/>
          <table:table-cell office:value="39.55107" office:value-type="float"/>
          <table:table-cell office:value="48.66994" office:value-type="float"/>
          <table:table-cell office:value="75.1902" office:value-type="float"/>
          <table:table-cell office:value="99.94604" office:value-type="float"/>
          <table:table-cell office:value="100" office:value-type="float"/>
          <table:table-cell office:value="81.41153" office:value-type="float"/>
          <table:table-cell office:value="65.90945" office:value-type="float"/>
          <table:table-cell office:value="60.25468" office:value-type="float"/>
          <table:table-cell office:value="41.91981" office:value-type="float"/>
          <table:table-cell office:value="46.94868" office:value-type="float"/>
          <table:table-cell office:value="44.29935" office:value-type="float"/>
          <table:table-cell office:value="49.54945" office:value-type="float"/>
          <table:table-cell office:value="38.93595" office:value-type="float"/>
          <table:table-cell office:value="37.82442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Matige afname</text:p>
          </table:table-cell>
          <table:table-cell office:value="122.62415" office:value-type="float"/>
          <table:table-cell office:value="93.02268" office:value-type="float"/>
          <table:table-cell office:value="134.9724" office:value-type="float"/>
          <table:table-cell office:value="113.96689" office:value-type="float"/>
          <table:table-cell office:value="131.83323" office:value-type="float"/>
          <table:table-cell office:value="105.49356" office:value-type="float"/>
          <table:table-cell office:value="92.93684" office:value-type="float"/>
          <table:table-cell office:value="121.45922" office:value-type="float"/>
          <table:table-cell office:value="131.02391" office:value-type="float"/>
          <table:table-cell office:value="85.8369" office:value-type="float"/>
          <table:table-cell office:value="100" office:value-type="float"/>
          <table:table-cell office:value="84.68424" office:value-type="float"/>
          <table:table-cell office:value="71.8087" office:value-type="float"/>
          <table:table-cell office:value="73.59901" office:value-type="float"/>
          <table:table-cell office:value="83.12691" office:value-type="float"/>
          <table:table-cell office:value="83.23727" office:value-type="float"/>
          <table:table-cell office:value="81.82709" office:value-type="float"/>
          <table:table-cell office:value="77.70692" office:value-type="float"/>
          <table:table-cell office:value="71.22011" office:value-type="float"/>
          <table:table-cell office:value="46.21704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08.81392" office:value-type="float"/>
          <table:table-cell office:value="105.24483" office:value-type="float"/>
          <table:table-cell office:value="112.20892" office:value-type="float"/>
          <table:table-cell office:value="90.53318" office:value-type="float"/>
          <table:table-cell office:value="103.83025" office:value-type="float"/>
          <table:table-cell office:value="96.81175" office:value-type="float"/>
          <table:table-cell office:value="90.65288" office:value-type="float"/>
          <table:table-cell office:value="86.96409" office:value-type="float"/>
          <table:table-cell office:value="91.64309" office:value-type="float"/>
          <table:table-cell office:value="95.46245" office:value-type="float"/>
          <table:table-cell office:value="100" office:value-type="float"/>
          <table:table-cell office:value="100.04352" office:value-type="float"/>
          <table:table-cell office:value="100.43525" office:value-type="float"/>
          <table:table-cell office:value="109.34711" office:value-type="float"/>
          <table:table-cell office:value="106.21327" office:value-type="float"/>
          <table:table-cell office:value="90.41349" office:value-type="float"/>
          <table:table-cell office:value="95.69096" office:value-type="float"/>
          <table:table-cell office:value="100.56583" office:value-type="float"/>
          <table:table-cell office:value="91.49075" office:value-type="float"/>
          <table:table-cell office:value="84.85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5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7.239807</meta:creation-date>
    <dc:date>2023-04-11T18:12:17.261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