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le oppervlakte moeras, 200">
        <table:table-column/>
        <table:table-column/>
        <table:table-row>
          <table:table-cell office:value-type="string">
            <text:p>Totale oppervlakte moeras, 2008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hectare</text:p>
          </table:table-cell>
          <table:table-cell office:value-type="string">
            <text:p>duizend hectare</text:p>
          </table:table-cell>
        </table:table-row>
        <table:table-row>
          <table:table-cell office:value-type="string">
            <text:p>Kleiner dan 0,1 </text:p>
          </table:table-cell>
          <table:table-cell office:value="0.207" office:value-type="float"/>
        </table:table-row>
        <table:table-row>
          <table:table-cell office:value-type="string">
            <text:p>0,1 – 1</text:p>
          </table:table-cell>
          <table:table-cell office:value="1.5800625" office:value-type="float"/>
        </table:table-row>
        <table:table-row>
          <table:table-cell office:value-type="string">
            <text:p>1 – 10</text:p>
          </table:table-cell>
          <table:table-cell office:value="6.223687492" office:value-type="float"/>
        </table:table-row>
        <table:table-row>
          <table:table-cell office:value-type="string">
            <text:p>10 – 100</text:p>
          </table:table-cell>
          <table:table-cell office:value="10.75518745" office:value-type="float"/>
        </table:table-row>
        <table:table-row>
          <table:table-cell office:value-type="string">
            <text:p>100 – 500</text:p>
          </table:table-cell>
          <table:table-cell office:value="5.3080625" office:value-type="float"/>
        </table:table-row>
        <table:table-row>
          <table:table-cell office:value-type="string">
            <text:p>500 – 1000</text:p>
          </table:table-cell>
          <table:table-cell office:value="2.0215" office:value-type="float"/>
        </table:table-row>
        <table:table-row>
          <table:table-cell office:value-type="string">
            <text:p>1000 – 5000</text:p>
          </table:table-cell>
          <table:table-cell office:value="8.49993798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GN6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n12/11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149_002g_clo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8.085826</meta:creation-date>
    <dc:date>2023-04-11T18:12:28.0888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