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terreinen moeras, 2008">
        <table:table-column/>
        <table:table-column/>
        <table:table-row>
          <table:table-cell office:value-type="string">
            <text:p>Aantal terreinen moeras, 2008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hectare</text:p>
          </table:table-cell>
          <table:table-cell office:value-type="string">
            <text:p>Aantal</text:p>
          </table:table-cell>
        </table:table-row>
        <table:table-row>
          <table:table-cell office:value-type="string">
            <text:p>Kleiner dan 0,1 </text:p>
          </table:table-cell>
          <table:table-cell office:value="3312" office:value-type="float"/>
        </table:table-row>
        <table:table-row>
          <table:table-cell office:value-type="string">
            <text:p>0,1 – 1</text:p>
          </table:table-cell>
          <table:table-cell office:value="4787" office:value-type="float"/>
        </table:table-row>
        <table:table-row>
          <table:table-cell office:value-type="string">
            <text:p>1 – 10</text:p>
          </table:table-cell>
          <table:table-cell office:value="2064" office:value-type="float"/>
        </table:table-row>
        <table:table-row>
          <table:table-cell office:value-type="string">
            <text:p>10 – 100</text:p>
          </table:table-cell>
          <table:table-cell office:value="407" office:value-type="float"/>
        </table:table-row>
        <table:table-row>
          <table:table-cell office:value-type="string">
            <text:p>100 – 500</text:p>
          </table:table-cell>
          <table:table-cell office:value="30" office:value-type="float"/>
        </table:table-row>
        <table:table-row>
          <table:table-cell office:value-type="string">
            <text:p>500 – 1000</text:p>
          </table:table-cell>
          <table:table-cell office:value="3" office:value-type="float"/>
        </table:table-row>
        <table:table-row>
          <table:table-cell office:value-type="string">
            <text:p>1000 – 5000</text:p>
          </table:table-cell>
          <table:table-cell office:value="4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GN6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jun12/114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149_001g_clo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3.217256</meta:creation-date>
    <dc:date>2023-04-11T18:07:13.21925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