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2" office:value-type="float"/>
          <table:table-cell office:value="291.03608" office:value-type="float"/>
          <table:table-cell office:value="208.81186" office:value-type="float"/>
          <table:table-cell office:value="544.95912" office:value-type="float"/>
        </table:table-row>
        <table:table-row>
          <table:table-cell office:value="1993" office:value-type="float"/>
          <table:table-cell office:value="325.75669" office:value-type="float"/>
          <table:table-cell office:value="246.2727" office:value-type="float"/>
          <table:table-cell office:value="101.52588" office:value-type="float"/>
        </table:table-row>
        <table:table-row>
          <table:table-cell office:value="1994" office:value-type="float"/>
          <table:table-cell office:value="211.99068" office:value-type="float"/>
          <table:table-cell office:value="177.67801" office:value-type="float"/>
          <table:table-cell office:value="57.2752" office:value-type="float"/>
        </table:table-row>
        <table:table-row>
          <table:table-cell office:value="1995" office:value-type="float"/>
          <table:table-cell office:value="186.23399" office:value-type="float"/>
          <table:table-cell office:value="100.70996" office:value-type="float"/>
          <table:table-cell office:value="59.07356" office:value-type="float"/>
        </table:table-row>
        <table:table-row>
          <table:table-cell office:value="1996" office:value-type="float"/>
          <table:table-cell office:value="152.70663" office:value-type="float"/>
          <table:table-cell office:value="74.06556" office:value-type="float"/>
          <table:table-cell office:value="60.81743" office:value-type="float"/>
        </table:table-row>
        <table:table-row>
          <table:table-cell office:value="1997" office:value-type="float"/>
          <table:table-cell office:value="98.80675" office:value-type="float"/>
          <table:table-cell office:value="79.18145" office:value-type="float"/>
          <table:table-cell office:value="131.8801" office:value-type="float"/>
        </table:table-row>
        <table:table-row>
          <table:table-cell office:value="1998" office:value-type="float"/>
          <table:table-cell office:value="104.80209" office:value-type="float"/>
          <table:table-cell office:value="123.28252" office:value-type="float"/>
          <table:table-cell office:value="124.41416" office:value-type="float"/>
        </table:table-row>
        <table:table-row>
          <table:table-cell office:value="1999" office:value-type="float"/>
          <table:table-cell office:value="44.90686" office:value-type="float"/>
          <table:table-cell office:value="103.02777" office:value-type="float"/>
          <table:table-cell office:value="103.6512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50.29103" office:value-type="float"/>
          <table:table-cell office:value="124.93213" office:value-type="float"/>
          <table:table-cell office:value="74.93188" office:value-type="float"/>
        </table:table-row>
        <table:table-row>
          <table:table-cell office:value="2002" office:value-type="float"/>
          <table:table-cell office:value="47.32246" office:value-type="float"/>
          <table:table-cell office:value="130.61181" office:value-type="float"/>
          <table:table-cell office:value="211.71662" office:value-type="float"/>
        </table:table-row>
        <table:table-row>
          <table:table-cell office:value="2003" office:value-type="float"/>
          <table:table-cell office:value="62.86379" office:value-type="float"/>
          <table:table-cell office:value="126.22676" office:value-type="float"/>
          <table:table-cell office:value="37.00272" office:value-type="float"/>
        </table:table-row>
        <table:table-row>
          <table:table-cell office:value="2004" office:value-type="float"/>
          <table:table-cell office:value="31.75203" office:value-type="float"/>
          <table:table-cell office:value="88.03508" office:value-type="float"/>
          <table:table-cell office:value="15.20435" office:value-type="float"/>
        </table:table-row>
        <table:table-row>
          <table:table-cell office:value="2005" office:value-type="float"/>
          <table:table-cell office:value="33.52735" office:value-type="float"/>
          <table:table-cell office:value="91.77281" office:value-type="float"/>
          <table:table-cell office:value="31.55313" office:value-type="float"/>
        </table:table-row>
        <table:table-row>
          <table:table-cell office:value="2006" office:value-type="float"/>
          <table:table-cell office:value="61.08847" office:value-type="float"/>
          <table:table-cell office:value="71.33013" office:value-type="float"/>
          <table:table-cell office:value="28.88283" office:value-type="float"/>
        </table:table-row>
        <table:table-row>
          <table:table-cell office:value="2007" office:value-type="float"/>
          <table:table-cell office:value="37.71827" office:value-type="float"/>
          <table:table-cell office:value="77.80329" office:value-type="float"/>
          <table:table-cell office:value="27.41144" office:value-type="float"/>
        </table:table-row>
        <table:table-row>
          <table:table-cell office:value="2008" office:value-type="float"/>
          <table:table-cell office:value="61.67054" office:value-type="float"/>
          <table:table-cell office:value="147.79703" office:value-type="float"/>
          <table:table-cell office:value="73.67847" office:value-type="float"/>
        </table:table-row>
        <table:table-row>
          <table:table-cell office:value="2009" office:value-type="float"/>
          <table:table-cell office:value="132.3341" office:value-type="float"/>
          <table:table-cell office:value="114.28273" office:value-type="float"/>
          <table:table-cell office:value="96.45776" office:value-type="float"/>
        </table:table-row>
        <table:table-row>
          <table:table-cell office:value="2010" office:value-type="float"/>
          <table:table-cell office:value="185.65192" office:value-type="float"/>
          <table:table-cell office:value="130.69534" office:value-type="float"/>
          <table:table-cell office:value="30.68119" office:value-type="float"/>
        </table:table-row>
        <table:table-row>
          <table:table-cell office:value="2011" office:value-type="float"/>
          <table:table-cell office:value="107.79976" office:value-type="float"/>
          <table:table-cell office:value="108.91626" office:value-type="float"/>
          <table:table-cell office:value="38.419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1.796004</meta:creation-date>
    <dc:date>2023-04-11T18:14:11.803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