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Dagvlinders en dichtgroeien heide en hoogveen</text:p>
          </table:table-cell>
          <table:table-cell/>
          <table:table-cell/>
          <table:table-cell/>
        </table:table-row>
        <table:table-row>
          <table:table-cell office:value-type="string">
            <text:p>Dagvlinders heide en hoogve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enbesparelmoervlinder</text:p>
          </table:table-cell>
          <table:table-cell office:value-type="string">
            <text:p>Heideblauwtje</text:p>
          </table:table-cell>
          <table:table-cell office:value-type="string">
            <text:p>Heivlind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2" office:value-type="float"/>
          <table:table-cell office:value="294.11764" office:value-type="float"/>
          <table:table-cell office:value="197.47235" office:value-type="float"/>
          <table:table-cell office:value="533.61792" office:value-type="float"/>
        </table:table-row>
        <table:table-row>
          <table:table-cell office:value="1993" office:value-type="float"/>
          <table:table-cell office:value="329.41176" office:value-type="float"/>
          <table:table-cell office:value="235.64375" office:value-type="float"/>
          <table:table-cell office:value="98.71931" office:value-type="float"/>
        </table:table-row>
        <table:table-row>
          <table:table-cell office:value="1994" office:value-type="float"/>
          <table:table-cell office:value="214.70588" office:value-type="float"/>
          <table:table-cell office:value="162.55924" office:value-type="float"/>
          <table:table-cell office:value="56.77694" office:value-type="float"/>
        </table:table-row>
        <table:table-row>
          <table:table-cell office:value="1995" office:value-type="float"/>
          <table:table-cell office:value="188.23529" office:value-type="float"/>
          <table:table-cell office:value="88.44786" office:value-type="float"/>
          <table:table-cell office:value="57.9509" office:value-type="float"/>
        </table:table-row>
        <table:table-row>
          <table:table-cell office:value="1996" office:value-type="float"/>
          <table:table-cell office:value="152.94117" office:value-type="float"/>
          <table:table-cell office:value="65.63981" office:value-type="float"/>
          <table:table-cell office:value="59.71184" office:value-type="float"/>
        </table:table-row>
        <table:table-row>
          <table:table-cell office:value="1997" office:value-type="float"/>
          <table:table-cell office:value="100" office:value-type="float"/>
          <table:table-cell office:value="71.80094" office:value-type="float"/>
          <table:table-cell office:value="131.21664" office:value-type="float"/>
        </table:table-row>
        <table:table-row>
          <table:table-cell office:value="1998" office:value-type="float"/>
          <table:table-cell office:value="105.88235" office:value-type="float"/>
          <table:table-cell office:value="105.56872" office:value-type="float"/>
          <table:table-cell office:value="124.17289" office:value-type="float"/>
        </table:table-row>
        <table:table-row>
          <table:table-cell office:value="1999" office:value-type="float"/>
          <table:table-cell office:value="44.11764" office:value-type="float"/>
          <table:table-cell office:value="94.31279" office:value-type="float"/>
          <table:table-cell office:value="103.2017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50" office:value-type="float"/>
          <table:table-cell office:value="128.59399" office:value-type="float"/>
          <table:table-cell office:value="75.34685" office:value-type="float"/>
        </table:table-row>
        <table:table-row>
          <table:table-cell office:value="2002" office:value-type="float"/>
          <table:table-cell office:value="47.05882" office:value-type="float"/>
          <table:table-cell office:value="131.49684" office:value-type="float"/>
          <table:table-cell office:value="211.68623" office:value-type="float"/>
        </table:table-row>
        <table:table-row>
          <table:table-cell office:value="2003" office:value-type="float"/>
          <table:table-cell office:value="64.70588" office:value-type="float"/>
          <table:table-cell office:value="125.7109" office:value-type="float"/>
          <table:table-cell office:value="36.71291" office:value-type="float"/>
        </table:table-row>
        <table:table-row>
          <table:table-cell office:value="2004" office:value-type="float"/>
          <table:table-cell office:value="32.35294" office:value-type="float"/>
          <table:table-cell office:value="90.3436" office:value-type="float"/>
          <table:table-cell office:value="15.15474" office:value-type="float"/>
        </table:table-row>
        <table:table-row>
          <table:table-cell office:value="2005" office:value-type="float"/>
          <table:table-cell office:value="35.29411" office:value-type="float"/>
          <table:table-cell office:value="93.75987" office:value-type="float"/>
          <table:table-cell office:value="31.75026" office:value-type="float"/>
        </table:table-row>
        <table:table-row>
          <table:table-cell office:value="2006" office:value-type="float"/>
          <table:table-cell office:value="61.7647" office:value-type="float"/>
          <table:table-cell office:value="72.21563" office:value-type="float"/>
          <table:table-cell office:value="25.24012" office:value-type="float"/>
        </table:table-row>
        <table:table-row>
          <table:table-cell office:value="2007" office:value-type="float"/>
          <table:table-cell office:value="38.23529" office:value-type="float"/>
          <table:table-cell office:value="77.48815" office:value-type="float"/>
          <table:table-cell office:value="23.85272" office:value-type="float"/>
        </table:table-row>
        <table:table-row>
          <table:table-cell office:value="2008" office:value-type="float"/>
          <table:table-cell office:value="61.7647" office:value-type="float"/>
          <table:table-cell office:value="139.09952" office:value-type="float"/>
          <table:table-cell office:value="64.4610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14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8.910871</meta:creation-date>
    <dc:date>2023-04-11T18:12:48.9148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