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<text:line-break/>open heide totaal</text:p>
          </table:table-cell>
          <table:table-cell office:value-type="string">
            <text:p>Tapuit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0" office:value-type="float"/>
          <table:table-cell office:value="156.2043656" office:value-type="float"/>
          <table:table-cell office:value="269.54177" office:value-type="float"/>
          <table:table-cell/>
        </table:table-row>
        <table:table-row>
          <table:table-cell office:value="1991" office:value-type="float"/>
          <table:table-cell office:value="148.9181539" office:value-type="float"/>
          <table:table-cell office:value="244.04312" office:value-type="float"/>
          <table:table-cell/>
        </table:table-row>
        <table:table-row>
          <table:table-cell office:value="1992" office:value-type="float"/>
          <table:table-cell office:value="132.8461714" office:value-type="float"/>
          <table:table-cell office:value="204.31266" office:value-type="float"/>
          <table:table-cell/>
        </table:table-row>
        <table:table-row>
          <table:table-cell office:value="1993" office:value-type="float"/>
          <table:table-cell office:value="146.836568" office:value-type="float"/>
          <table:table-cell office:value="193.71967" office:value-type="float"/>
          <table:table-cell/>
        </table:table-row>
        <table:table-row>
          <table:table-cell office:value="1994" office:value-type="float"/>
          <table:table-cell office:value="157.4251624" office:value-type="float"/>
          <table:table-cell office:value="175.47169" office:value-type="float"/>
          <table:table-cell/>
        </table:table-row>
        <table:table-row>
          <table:table-cell office:value="1995" office:value-type="float"/>
          <table:table-cell office:value="135.9721637" office:value-type="float"/>
          <table:table-cell office:value="169.86522" office:value-type="float"/>
          <table:table-cell/>
        </table:table-row>
        <table:table-row>
          <table:table-cell office:value="1996" office:value-type="float"/>
          <table:table-cell office:value="108.4219095" office:value-type="float"/>
          <table:table-cell office:value="157.27762" office:value-type="float"/>
          <table:table-cell/>
        </table:table-row>
        <table:table-row>
          <table:table-cell office:value="1997" office:value-type="float"/>
          <table:table-cell office:value="93.86899932" office:value-type="float"/>
          <table:table-cell office:value="142.53369" office:value-type="float"/>
          <table:table-cell/>
        </table:table-row>
        <table:table-row>
          <table:table-cell office:value="1998" office:value-type="float"/>
          <table:table-cell office:value="97.69465533" office:value-type="float"/>
          <table:table-cell office:value="150.94339" office:value-type="float"/>
          <table:table-cell/>
        </table:table-row>
        <table:table-row>
          <table:table-cell office:value="1999" office:value-type="float"/>
          <table:table-cell office:value="98.55684806" office:value-type="float"/>
          <table:table-cell office:value="133.98921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1.78710806" office:value-type="float"/>
          <table:table-cell office:value="80.37735" office:value-type="float"/>
          <table:table-cell/>
        </table:table-row>
        <table:table-row>
          <table:table-cell office:value="2002" office:value-type="float"/>
          <table:table-cell office:value="84.71281193" office:value-type="float"/>
          <table:table-cell office:value="66.60377" office:value-type="float"/>
          <table:table-cell/>
        </table:table-row>
        <table:table-row>
          <table:table-cell office:value="2003" office:value-type="float"/>
          <table:table-cell office:value="76.39675229" office:value-type="float"/>
          <table:table-cell office:value="59.48787" office:value-type="float"/>
          <table:table-cell/>
        </table:table-row>
        <table:table-row>
          <table:table-cell office:value="2004" office:value-type="float"/>
          <table:table-cell office:value="77.08973909" office:value-type="float"/>
          <table:table-cell office:value="60.75471" office:value-type="float"/>
          <table:table-cell/>
        </table:table-row>
        <table:table-row>
          <table:table-cell office:value="2005" office:value-type="float"/>
          <table:table-cell office:value="72.7720427" office:value-type="float"/>
          <table:table-cell office:value="48.86792" office:value-type="float"/>
          <table:table-cell/>
        </table:table-row>
        <table:table-row>
          <table:table-cell office:value="2006" office:value-type="float"/>
          <table:table-cell office:value="62.43245086" office:value-type="float"/>
          <table:table-cell office:value="47.49326" office:value-type="float"/>
          <table:table-cell/>
        </table:table-row>
        <table:table-row>
          <table:table-cell office:value="2007" office:value-type="float"/>
          <table:table-cell office:value="62.34676914" office:value-type="float"/>
          <table:table-cell office:value="49.78436" office:value-type="float"/>
          <table:table-cell/>
        </table:table-row>
        <table:table-row>
          <table:table-cell office:value="2008" office:value-type="float"/>
          <table:table-cell office:value="59.58537666" office:value-type="float"/>
          <table:table-cell office:value="49.56873" office:value-type="float"/>
          <table:table-cell/>
        </table:table-row>
        <table:table-row>
          <table:table-cell office:value="2009" office:value-type="float"/>
          <table:table-cell office:value="51.14007924" office:value-type="float"/>
          <table:table-cell office:value="45.8221" office:value-type="float"/>
          <table:table-cell/>
        </table:table-row>
        <table:table-row>
          <table:table-cell office:value="2010" office:value-type="float"/>
          <table:table-cell office:value="55.89380322" office:value-type="float"/>
          <table:table-cell office:value="59.16442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46.87417352" office:value-type="float"/>
          <table:table-cell office:value="55.7142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46.38093631" office:value-type="float"/>
          <table:table-cell office:value="54.7978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4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tien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*</text:p>
          </table:table-cell>
        </table:table-row>
        <table:table-row>
          <table:table-cell office:value-type="string">
            <text:p>Graspiep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3.95847" office:value-type="float"/>
          <table:table-cell office:value="121.66682" office:value-type="float"/>
          <table:table-cell office:value="110.79582" office:value-type="float"/>
          <table:table-cell office:value="131.84252" office:value-type="float"/>
          <table:table-cell office:value="144.31081" office:value-type="float"/>
          <table:table-cell office:value="130.51771" office:value-type="float"/>
          <table:table-cell office:value="95.71549" office:value-type="float"/>
          <table:table-cell office:value="79.95865" office:value-type="float"/>
          <table:table-cell office:value="92.45513" office:value-type="float"/>
          <table:table-cell office:value="90.15315" office:value-type="float"/>
          <table:table-cell office:value="100" office:value-type="float"/>
          <table:table-cell office:value="106.26702" office:value-type="float"/>
          <table:table-cell office:value="112.48708" office:value-type="float"/>
          <table:table-cell office:value="121.85474" office:value-type="float"/>
          <table:table-cell office:value="118.989" office:value-type="float"/>
          <table:table-cell office:value="125.47214" office:value-type="float"/>
          <table:table-cell office:value="107.48849" office:value-type="float"/>
          <table:table-cell office:value="105.28046" office:value-type="float"/>
          <table:table-cell office:value="110.4012" office:value-type="float"/>
          <table:table-cell office:value="110.78643" office:value-type="float"/>
          <table:table-cell office:value="92.26721" office:value-type="float"/>
          <table:table-cell office:value="81.87541" office:value-type="float"/>
          <table:table-cell office:value="88.227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40.62719" office:value-type="float"/>
          <table:table-cell office:value="109.00014" office:value-type="float"/>
          <table:table-cell office:value="102.98129" office:value-type="float"/>
          <table:table-cell office:value="172.18394" office:value-type="float"/>
          <table:table-cell office:value="185.50133" office:value-type="float"/>
          <table:table-cell office:value="112.83926" office:value-type="float"/>
          <table:table-cell office:value="96.89213" office:value-type="float"/>
          <table:table-cell office:value="97.41245" office:value-type="float"/>
          <table:table-cell office:value="103.90943" office:value-type="float"/>
          <table:table-cell office:value="79.86218" office:value-type="float"/>
          <table:table-cell office:value="100" office:value-type="float"/>
          <table:table-cell office:value="84.13725" office:value-type="float"/>
          <table:table-cell office:value="70.6511" office:value-type="float"/>
          <table:table-cell office:value="69.41358" office:value-type="float"/>
          <table:table-cell office:value="52.34144" office:value-type="float"/>
          <table:table-cell office:value="41.87877" office:value-type="float"/>
          <table:table-cell office:value="19.4628" office:value-type="float"/>
          <table:table-cell office:value="34.83335" office:value-type="float"/>
          <table:table-cell office:value="25.43945" office:value-type="float"/>
          <table:table-cell office:value="18.59091" office:value-type="float"/>
          <table:table-cell office:value="34.48178" office:value-type="float"/>
          <table:table-cell office:value="14.87835" office:value-type="float"/>
          <table:table-cell office:value="11.3345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="269.54177" office:value-type="float"/>
          <table:table-cell office:value="244.04312" office:value-type="float"/>
          <table:table-cell office:value="204.31266" office:value-type="float"/>
          <table:table-cell office:value="193.71967" office:value-type="float"/>
          <table:table-cell office:value="175.47169" office:value-type="float"/>
          <table:table-cell office:value="169.86522" office:value-type="float"/>
          <table:table-cell office:value="157.27762" office:value-type="float"/>
          <table:table-cell office:value="142.53369" office:value-type="float"/>
          <table:table-cell office:value="150.94339" office:value-type="float"/>
          <table:table-cell office:value="133.98921" office:value-type="float"/>
          <table:table-cell office:value="100" office:value-type="float"/>
          <table:table-cell office:value="80.37735" office:value-type="float"/>
          <table:table-cell office:value="66.60377" office:value-type="float"/>
          <table:table-cell office:value="59.48787" office:value-type="float"/>
          <table:table-cell office:value="60.75471" office:value-type="float"/>
          <table:table-cell office:value="48.86792" office:value-type="float"/>
          <table:table-cell office:value="47.49326" office:value-type="float"/>
          <table:table-cell office:value="49.78436" office:value-type="float"/>
          <table:table-cell office:value="49.56873" office:value-type="float"/>
          <table:table-cell office:value="45.8221" office:value-type="float"/>
          <table:table-cell office:value="59.16442" office:value-type="float"/>
          <table:table-cell office:value="55.71428" office:value-type="float"/>
          <table:table-cell office:value="54.79784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9.20607" office:value-type="float"/>
          <table:table-cell office:value="100.26209" office:value-type="float"/>
          <table:table-cell office:value="80.39751" office:value-type="float"/>
          <table:table-cell office:value="101.40875" office:value-type="float"/>
          <table:table-cell office:value="136.42022" office:value-type="float"/>
          <table:table-cell office:value="116.30446" office:value-type="float"/>
          <table:table-cell office:value="87.02631" office:value-type="float"/>
          <table:table-cell office:value="72.29441" office:value-type="float"/>
          <table:table-cell office:value="64.46434" office:value-type="float"/>
          <table:table-cell office:value="105.82068" office:value-type="float"/>
          <table:table-cell office:value="100" office:value-type="float"/>
          <table:table-cell office:value="87.04815" office:value-type="float"/>
          <table:table-cell office:value="75.70164" office:value-type="float"/>
          <table:table-cell office:value="59.96505" office:value-type="float"/>
          <table:table-cell office:value="85.14797" office:value-type="float"/>
          <table:table-cell office:value="86.82974" office:value-type="float"/>
          <table:table-cell office:value="86.56765" office:value-type="float"/>
          <table:table-cell office:value="78.77033" office:value-type="float"/>
          <table:table-cell office:value="98.34006" office:value-type="float"/>
          <table:table-cell office:value="83.47712" office:value-type="float"/>
          <table:table-cell office:value="49.17549" office:value-type="float"/>
          <table:table-cell office:value="57.67172" office:value-type="float"/>
          <table:table-cell office:value="83.30239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43.94702" office:value-type="float"/>
          <table:table-cell office:value="121.41931" office:value-type="float"/>
          <table:table-cell office:value="109.08305" office:value-type="float"/>
          <table:table-cell office:value="90.62904" office:value-type="float"/>
          <table:table-cell office:value="95.73916" office:value-type="float"/>
          <table:table-cell office:value="102.77817" office:value-type="float"/>
          <table:table-cell office:value="79.71786" office:value-type="float"/>
          <table:table-cell office:value="82.81272" office:value-type="float"/>
          <table:table-cell office:value="90.81617" office:value-type="float"/>
          <table:table-cell office:value="90.41312" office:value-type="float"/>
          <table:table-cell office:value="100" office:value-type="float"/>
          <table:table-cell office:value="97.69684" office:value-type="float"/>
          <table:table-cell office:value="95.94069" office:value-type="float"/>
          <table:table-cell office:value="83.10061" office:value-type="float"/>
          <table:table-cell office:value="74.435" office:value-type="float"/>
          <table:table-cell office:value="71.03785" office:value-type="float"/>
          <table:table-cell office:value="79.0701" office:value-type="float"/>
          <table:table-cell office:value="73.31222" office:value-type="float"/>
          <table:table-cell office:value="64.77616" office:value-type="float"/>
          <table:table-cell office:value="64.15719" office:value-type="float"/>
          <table:table-cell office:value="65.00647" office:value-type="float"/>
          <table:table-cell office:value="59.07586" office:value-type="float"/>
          <table:table-cell office:value="58.125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59.47067" office:value-type="float"/>
          <table:table-cell office:value="276.82926" office:value-type="float"/>
          <table:table-cell office:value="268.86351" office:value-type="float"/>
          <table:table-cell office:value="248.00207" office:value-type="float"/>
          <table:table-cell office:value="248.10586" office:value-type="float"/>
          <table:table-cell office:value="211.33886" office:value-type="float"/>
          <table:table-cell office:value="160.5345" office:value-type="float"/>
          <table:table-cell office:value="102.93201" office:value-type="float"/>
          <table:table-cell office:value="102.41307" office:value-type="float"/>
          <table:table-cell office:value="99.29942" office:value-type="float"/>
          <table:table-cell office:value="100" office:value-type="float"/>
          <table:table-cell office:value="97.84639" office:value-type="float"/>
          <table:table-cell office:value="96.13388" office:value-type="float"/>
          <table:table-cell office:value="79.29423" office:value-type="float"/>
          <table:table-cell office:value="87.51946" office:value-type="float"/>
          <table:table-cell office:value="93.7727" office:value-type="float"/>
          <table:table-cell office:value="87.07836" office:value-type="float"/>
          <table:table-cell office:value="55.70835" office:value-type="float"/>
          <table:table-cell office:value="50.46704" office:value-type="float"/>
          <table:table-cell office:value="35.3918" office:value-type="float"/>
          <table:table-cell office:value="50.67462" office:value-type="float"/>
          <table:table-cell office:value="45.87441" office:value-type="float"/>
          <table:table-cell office:value="37.519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open heide</text:p>
          </table:table-cell>
          <table:table-cell office:value-type="string">
            <text:p>Broedvogels open heide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  <table:table-cell office:value="1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4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9.021677</meta:creation-date>
    <dc:date>2023-04-11T18:10:59.0386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