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212.4486232" office:value-type="float"/>
          <table:table-cell office:value="297.44199" office:value-type="float"/>
        </table:table-row>
        <table:table-row>
          <table:table-cell office:value="1991" office:value-type="float"/>
          <table:table-cell office:value="176.9080641" office:value-type="float"/>
          <table:table-cell office:value="263.83105" office:value-type="float"/>
        </table:table-row>
        <table:table-row>
          <table:table-cell office:value="1992" office:value-type="float"/>
          <table:table-cell office:value="148.5289942" office:value-type="float"/>
          <table:table-cell office:value="225.66924" office:value-type="float"/>
        </table:table-row>
        <table:table-row>
          <table:table-cell office:value="1993" office:value-type="float"/>
          <table:table-cell office:value="156.4461486" office:value-type="float"/>
          <table:table-cell office:value="207.674" office:value-type="float"/>
        </table:table-row>
        <table:table-row>
          <table:table-cell office:value="1994" office:value-type="float"/>
          <table:table-cell office:value="170.2225762" office:value-type="float"/>
          <table:table-cell office:value="194.94348" office:value-type="float"/>
        </table:table-row>
        <table:table-row>
          <table:table-cell office:value="1995" office:value-type="float"/>
          <table:table-cell office:value="145.8147314" office:value-type="float"/>
          <table:table-cell office:value="183.13503" office:value-type="float"/>
        </table:table-row>
        <table:table-row>
          <table:table-cell office:value="1996" office:value-type="float"/>
          <table:table-cell office:value="111.9329673" office:value-type="float"/>
          <table:table-cell office:value="168.76859" office:value-type="float"/>
        </table:table-row>
        <table:table-row>
          <table:table-cell office:value="1997" office:value-type="float"/>
          <table:table-cell office:value="99.16731948" office:value-type="float"/>
          <table:table-cell office:value="155.47293" office:value-type="float"/>
        </table:table-row>
        <table:table-row>
          <table:table-cell office:value="1998" office:value-type="float"/>
          <table:table-cell office:value="99.7511435" office:value-type="float"/>
          <table:table-cell office:value="159.54788" office:value-type="float"/>
        </table:table-row>
        <table:table-row>
          <table:table-cell office:value="1999" office:value-type="float"/>
          <table:table-cell office:value="98.55339863" office:value-type="float"/>
          <table:table-cell office:value="137.18024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.3398341" office:value-type="float"/>
          <table:table-cell office:value="84.50327" office:value-type="float"/>
        </table:table-row>
        <table:table-row>
          <table:table-cell office:value="2002" office:value-type="float"/>
          <table:table-cell office:value="88.52826262" office:value-type="float"/>
          <table:table-cell office:value="68.47114" office:value-type="float"/>
        </table:table-row>
        <table:table-row>
          <table:table-cell office:value="2003" office:value-type="float"/>
          <table:table-cell office:value="81.4363597" office:value-type="float"/>
          <table:table-cell office:value="63.38488" office:value-type="float"/>
        </table:table-row>
        <table:table-row>
          <table:table-cell office:value="2004" office:value-type="float"/>
          <table:table-cell office:value="82.15123293" office:value-type="float"/>
          <table:table-cell office:value="64.15823" office:value-type="float"/>
        </table:table-row>
        <table:table-row>
          <table:table-cell office:value="2005" office:value-type="float"/>
          <table:table-cell office:value="77.33140799" office:value-type="float"/>
          <table:table-cell office:value="49.88102" office:value-type="float"/>
        </table:table-row>
        <table:table-row>
          <table:table-cell office:value="2006" office:value-type="float"/>
          <table:table-cell office:value="68.26110872" office:value-type="float"/>
          <table:table-cell office:value="49.43486" office:value-type="float"/>
        </table:table-row>
        <table:table-row>
          <table:table-cell office:value="2007" office:value-type="float"/>
          <table:table-cell office:value="66.71157788" office:value-type="float"/>
          <table:table-cell office:value="50.7436" office:value-type="float"/>
        </table:table-row>
        <table:table-row>
          <table:table-cell office:value="2008" office:value-type="float"/>
          <table:table-cell office:value="62.27936718" office:value-type="float"/>
          <table:table-cell office:value="49.10767" office:value-type="float"/>
        </table:table-row>
        <table:table-row>
          <table:table-cell office:value="2009" office:value-type="float"/>
          <table:table-cell office:value="53.43086201" office:value-type="float"/>
          <table:table-cell office:value="46.40095" office:value-type="float"/>
        </table:table-row>
        <table:table-row>
          <table:table-cell office:value="2010" office:value-type="float"/>
          <table:table-cell office:value="58.94325409" office:value-type="float"/>
          <table:table-cell office:value="56.93039" office:value-type="float"/>
        </table:table-row>
        <table:table-row>
          <table:table-cell office:value="2011" office:value-type="float"/>
          <table:table-cell office:value="52.01117084" office:value-type="float"/>
          <table:table-cell office:value="59.4289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tien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*</text:p>
          </table:table-cell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7.00066" office:value-type="float"/>
          <table:table-cell office:value="159.80293" office:value-type="float"/>
          <table:table-cell office:value="125.9352" office:value-type="float"/>
          <table:table-cell office:value="131.34602" office:value-type="float"/>
          <table:table-cell office:value="151.6867" office:value-type="float"/>
          <table:table-cell office:value="136.02204" office:value-type="float"/>
          <table:table-cell office:value="98.07949" office:value-type="float"/>
          <table:table-cell office:value="83.23313" office:value-type="float"/>
          <table:table-cell office:value="92.71877" office:value-type="float"/>
          <table:table-cell office:value="91.86706" office:value-type="float"/>
          <table:table-cell office:value="100" office:value-type="float"/>
          <table:table-cell office:value="110.10354" office:value-type="float"/>
          <table:table-cell office:value="121.10888" office:value-type="float"/>
          <table:table-cell office:value="136.20574" office:value-type="float"/>
          <table:table-cell office:value="127.67201" office:value-type="float"/>
          <table:table-cell office:value="135.38744" office:value-type="float"/>
          <table:table-cell office:value="112.34134" office:value-type="float"/>
          <table:table-cell office:value="110.65464" office:value-type="float"/>
          <table:table-cell office:value="113.91115" office:value-type="float"/>
          <table:table-cell office:value="103.17301" office:value-type="float"/>
          <table:table-cell office:value="90.86506" office:value-type="float"/>
          <table:table-cell office:value="93.3199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25.4149" office:value-type="float"/>
          <table:table-cell office:value="186.9834" office:value-type="float"/>
          <table:table-cell office:value="149.1051" office:value-type="float"/>
          <table:table-cell office:value="235.34005" office:value-type="float"/>
          <table:table-cell office:value="239.34266" office:value-type="float"/>
          <table:table-cell office:value="142.46664" office:value-type="float"/>
          <table:table-cell office:value="116.72632" office:value-type="float"/>
          <table:table-cell office:value="112.72372" office:value-type="float"/>
          <table:table-cell office:value="121.80279" office:value-type="float"/>
          <table:table-cell office:value="77.18841" office:value-type="float"/>
          <table:table-cell office:value="100" office:value-type="float"/>
          <table:table-cell office:value="88.87081" office:value-type="float"/>
          <table:table-cell office:value="79.36869" office:value-type="float"/>
          <table:table-cell office:value="78.03449" office:value-type="float"/>
          <table:table-cell office:value="61.95899" office:value-type="float"/>
          <table:table-cell office:value="50.01627" office:value-type="float"/>
          <table:table-cell office:value="26.84672" office:value-type="float"/>
          <table:table-cell office:value="43.70322" office:value-type="float"/>
          <table:table-cell office:value="29.4175" office:value-type="float"/>
          <table:table-cell office:value="21.93296" office:value-type="float"/>
          <table:table-cell office:value="39.60299" office:value-type="float"/>
          <table:table-cell office:value="15.9778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97.44199" office:value-type="float"/>
          <table:table-cell office:value="263.83105" office:value-type="float"/>
          <table:table-cell office:value="225.66924" office:value-type="float"/>
          <table:table-cell office:value="207.674" office:value-type="float"/>
          <table:table-cell office:value="194.94348" office:value-type="float"/>
          <table:table-cell office:value="183.13503" office:value-type="float"/>
          <table:table-cell office:value="168.76859" office:value-type="float"/>
          <table:table-cell office:value="155.47293" office:value-type="float"/>
          <table:table-cell office:value="159.54788" office:value-type="float"/>
          <table:table-cell office:value="137.18024" office:value-type="float"/>
          <table:table-cell office:value="100" office:value-type="float"/>
          <table:table-cell office:value="84.50327" office:value-type="float"/>
          <table:table-cell office:value="68.47114" office:value-type="float"/>
          <table:table-cell office:value="63.38488" office:value-type="float"/>
          <table:table-cell office:value="64.15823" office:value-type="float"/>
          <table:table-cell office:value="49.88102" office:value-type="float"/>
          <table:table-cell office:value="49.43486" office:value-type="float"/>
          <table:table-cell office:value="50.7436" office:value-type="float"/>
          <table:table-cell office:value="49.10767" office:value-type="float"/>
          <table:table-cell office:value="46.40095" office:value-type="float"/>
          <table:table-cell office:value="56.93039" office:value-type="float"/>
          <table:table-cell office:value="59.4289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34.66199" office:value-type="float"/>
          <table:table-cell office:value="115.51306" office:value-type="float"/>
          <table:table-cell office:value="87.59762" office:value-type="float"/>
          <table:table-cell office:value="110.26124" office:value-type="float"/>
          <table:table-cell office:value="148.33019" office:value-type="float"/>
          <table:table-cell office:value="127.65957" office:value-type="float"/>
          <table:table-cell office:value="92.78211" office:value-type="float"/>
          <table:table-cell office:value="78.95232" office:value-type="float"/>
          <table:table-cell office:value="61.99838" office:value-type="float"/>
          <table:table-cell office:value="108.34904" office:value-type="float"/>
          <table:table-cell office:value="100" office:value-type="float"/>
          <table:table-cell office:value="88.63452" office:value-type="float"/>
          <table:table-cell office:value="78.57527" office:value-type="float"/>
          <table:table-cell office:value="62.36197" office:value-type="float"/>
          <table:table-cell office:value="92.64745" office:value-type="float"/>
          <table:table-cell office:value="94.0614" office:value-type="float"/>
          <table:table-cell office:value="93.54969" office:value-type="float"/>
          <table:table-cell office:value="81.87449" office:value-type="float"/>
          <table:table-cell office:value="105.00942" office:value-type="float"/>
          <table:table-cell office:value="92.40506" office:value-type="float"/>
          <table:table-cell office:value="58.41637" office:value-type="float"/>
          <table:table-cell office:value="67.27713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1.56107" office:value-type="float"/>
          <table:table-cell office:value="127.58411" office:value-type="float"/>
          <table:table-cell office:value="108.54804" office:value-type="float"/>
          <table:table-cell office:value="83.73749" office:value-type="float"/>
          <table:table-cell office:value="93.6799" office:value-type="float"/>
          <table:table-cell office:value="99.95453" office:value-type="float"/>
          <table:table-cell office:value="72.30979" office:value-type="float"/>
          <table:table-cell office:value="80.38799" office:value-type="float"/>
          <table:table-cell office:value="88.78448" office:value-type="float"/>
          <table:table-cell office:value="88.11761" office:value-type="float"/>
          <table:table-cell office:value="100" office:value-type="float"/>
          <table:table-cell office:value="97.46892" office:value-type="float"/>
          <table:table-cell office:value="95.45316" office:value-type="float"/>
          <table:table-cell office:value="84.32858" office:value-type="float"/>
          <table:table-cell office:value="74.15883" office:value-type="float"/>
          <table:table-cell office:value="70.86996" office:value-type="float"/>
          <table:table-cell office:value="82.17641" office:value-type="float"/>
          <table:table-cell office:value="77.43255" office:value-type="float"/>
          <table:table-cell office:value="66.86874" office:value-type="float"/>
          <table:table-cell office:value="68.39951" office:value-type="float"/>
          <table:table-cell office:value="68.67232" office:value-type="float"/>
          <table:table-cell office:value="63.4434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78.7068" office:value-type="float"/>
          <table:table-cell office:value="263.85172" office:value-type="float"/>
          <table:table-cell office:value="266.47157" office:value-type="float"/>
          <table:table-cell office:value="247.38015" office:value-type="float"/>
          <table:table-cell office:value="247.38015" office:value-type="float"/>
          <table:table-cell office:value="212.26309" office:value-type="float"/>
          <table:table-cell office:value="151.72798" office:value-type="float"/>
          <table:table-cell office:value="102.73132" office:value-type="float"/>
          <table:table-cell office:value="99.3311" office:value-type="float"/>
          <table:table-cell office:value="98.6622" office:value-type="float"/>
          <table:table-cell office:value="100" office:value-type="float"/>
          <table:table-cell office:value="98.69007" office:value-type="float"/>
          <table:table-cell office:value="97.5195" office:value-type="float"/>
          <table:table-cell office:value="82.32998" office:value-type="float"/>
          <table:table-cell office:value="88.15496" office:value-type="float"/>
          <table:table-cell office:value="94.98327" office:value-type="float"/>
          <table:table-cell office:value="88.26644" office:value-type="float"/>
          <table:table-cell office:value="56.66109" office:value-type="float"/>
          <table:table-cell office:value="50.50167" office:value-type="float"/>
          <table:table-cell office:value="35.06131" office:value-type="float"/>
          <table:table-cell office:value="51.03121" office:value-type="float"/>
          <table:table-cell office:value="52.34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open heide</text:p>
          </table:table-cell>
          <table:table-cell office:value-type="string">
            <text:p>Broedvogels open h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456049</meta:creation-date>
    <dc:date>2023-04-11T18:05:30.472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