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213.2723923" office:value-type="float"/>
          <table:table-cell office:value="303.12215" office:value-type="float"/>
        </table:table-row>
        <table:table-row>
          <table:table-cell office:value="1991" office:value-type="float"/>
          <table:table-cell office:value="177.9718134" office:value-type="float"/>
          <table:table-cell office:value="269.77872" office:value-type="float"/>
        </table:table-row>
        <table:table-row>
          <table:table-cell office:value="1992" office:value-type="float"/>
          <table:table-cell office:value="151.7233079" office:value-type="float"/>
          <table:table-cell office:value="231.22158" office:value-type="float"/>
        </table:table-row>
        <table:table-row>
          <table:table-cell office:value="1993" office:value-type="float"/>
          <table:table-cell office:value="163.610759" office:value-type="float"/>
          <table:table-cell office:value="213.70112" office:value-type="float"/>
        </table:table-row>
        <table:table-row>
          <table:table-cell office:value="1994" office:value-type="float"/>
          <table:table-cell office:value="173.5151969" office:value-type="float"/>
          <table:table-cell office:value="200.18187" office:value-type="float"/>
        </table:table-row>
        <table:table-row>
          <table:table-cell office:value="1995" office:value-type="float"/>
          <table:table-cell office:value="148.5379062" office:value-type="float"/>
          <table:table-cell office:value="188.05698" office:value-type="float"/>
        </table:table-row>
        <table:table-row>
          <table:table-cell office:value="1996" office:value-type="float"/>
          <table:table-cell office:value="114.0891529" office:value-type="float"/>
          <table:table-cell office:value="173.81024" office:value-type="float"/>
        </table:table-row>
        <table:table-row>
          <table:table-cell office:value="1997" office:value-type="float"/>
          <table:table-cell office:value="99.8003662" office:value-type="float"/>
          <table:table-cell office:value="161.2913" office:value-type="float"/>
        </table:table-row>
        <table:table-row>
          <table:table-cell office:value="1998" office:value-type="float"/>
          <table:table-cell office:value="100.3634924" office:value-type="float"/>
          <table:table-cell office:value="164.83782" office:value-type="float"/>
        </table:table-row>
        <table:table-row>
          <table:table-cell office:value="1999" office:value-type="float"/>
          <table:table-cell office:value="99.83447048" office:value-type="float"/>
          <table:table-cell office:value="142.28554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4.98527244" office:value-type="float"/>
          <table:table-cell office:value="86.99605" office:value-type="float"/>
        </table:table-row>
        <table:table-row>
          <table:table-cell office:value="2002" office:value-type="float"/>
          <table:table-cell office:value="89.25360863" office:value-type="float"/>
          <table:table-cell office:value="70.32434" office:value-type="float"/>
        </table:table-row>
        <table:table-row>
          <table:table-cell office:value="2003" office:value-type="float"/>
          <table:table-cell office:value="81.35170991" office:value-type="float"/>
          <table:table-cell office:value="65.44407" office:value-type="float"/>
        </table:table-row>
        <table:table-row>
          <table:table-cell office:value="2004" office:value-type="float"/>
          <table:table-cell office:value="82.51143194" office:value-type="float"/>
          <table:table-cell office:value="65.71688" office:value-type="float"/>
        </table:table-row>
        <table:table-row>
          <table:table-cell office:value="2005" office:value-type="float"/>
          <table:table-cell office:value="78.14271643" office:value-type="float"/>
          <table:table-cell office:value="51.1367" office:value-type="float"/>
        </table:table-row>
        <table:table-row>
          <table:table-cell office:value="2006" office:value-type="float"/>
          <table:table-cell office:value="67.0830801" office:value-type="float"/>
          <table:table-cell office:value="50.77296" office:value-type="float"/>
        </table:table-row>
        <table:table-row>
          <table:table-cell office:value="2007" office:value-type="float"/>
          <table:table-cell office:value="66.44471085" office:value-type="float"/>
          <table:table-cell office:value="52.68263" office:value-type="float"/>
        </table:table-row>
        <table:table-row>
          <table:table-cell office:value="2008" office:value-type="float"/>
          <table:table-cell office:value="61.46923788" office:value-type="float"/>
          <table:table-cell office:value="51.53076" office:value-type="float"/>
        </table:table-row>
        <table:table-row>
          <table:table-cell office:value="2009" office:value-type="float"/>
          <table:table-cell office:value="53.40620046" office:value-type="float"/>
          <table:table-cell office:value="48.59048" office:value-type="float"/>
        </table:table-row>
        <table:table-row>
          <table:table-cell office:value="2010" office:value-type="float"/>
          <table:table-cell office:value="62.03726085" office:value-type="float"/>
          <table:table-cell office:value="61.7762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55.08684" office:value-type="float"/>
          <table:table-cell office:value="148.69727" office:value-type="float"/>
          <table:table-cell office:value="123.79032" office:value-type="float"/>
          <table:table-cell office:value="138.61662" office:value-type="float"/>
          <table:table-cell office:value="150.85297" office:value-type="float"/>
          <table:table-cell office:value="134.84801" office:value-type="float"/>
          <table:table-cell office:value="98.41811" office:value-type="float"/>
          <table:table-cell office:value="83.01799" office:value-type="float"/>
          <table:table-cell office:value="91.62531" office:value-type="float"/>
          <table:table-cell office:value="92.49379" office:value-type="float"/>
          <table:table-cell office:value="100" office:value-type="float"/>
          <table:table-cell office:value="109.36724" office:value-type="float"/>
          <table:table-cell office:value="119.61848" office:value-type="float"/>
          <table:table-cell office:value="135.53039" office:value-type="float"/>
          <table:table-cell office:value="124.96898" office:value-type="float"/>
          <table:table-cell office:value="130.35049" office:value-type="float"/>
          <table:table-cell office:value="105.22642" office:value-type="float"/>
          <table:table-cell office:value="104.43548" office:value-type="float"/>
          <table:table-cell office:value="101.36476" office:value-type="float"/>
          <table:table-cell office:value="95.78163" office:value-type="float"/>
          <table:table-cell office:value="85.87158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="361.1412" office:value-type="float"/>
          <table:table-cell office:value="207.25893" office:value-type="float"/>
          <table:table-cell office:value="166.775" office:value-type="float"/>
          <table:table-cell office:value="261.50234" office:value-type="float"/>
          <table:table-cell office:value="257.42145" office:value-type="float"/>
          <table:table-cell office:value="152.61827" office:value-type="float"/>
          <table:table-cell office:value="123.51029" office:value-type="float"/>
          <table:table-cell office:value="112.85662" office:value-type="float"/>
          <table:table-cell office:value="121.7407" office:value-type="float"/>
          <table:table-cell office:value="78.90935" office:value-type="float"/>
          <table:table-cell office:value="100" office:value-type="float"/>
          <table:table-cell office:value="89.12964" office:value-type="float"/>
          <table:table-cell office:value="79.84832" office:value-type="float"/>
          <table:table-cell office:value="78.33152" office:value-type="float"/>
          <table:table-cell office:value="62.04405" office:value-type="float"/>
          <table:table-cell office:value="48.79017" office:value-type="float"/>
          <table:table-cell office:value="23.11303" office:value-type="float"/>
          <table:table-cell office:value="40.48392" office:value-type="float"/>
          <table:table-cell office:value="27.84398" office:value-type="float"/>
          <table:table-cell office:value="20.15167" office:value-type="float"/>
          <table:table-cell office:value="40.01444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03.12215" office:value-type="float"/>
          <table:table-cell office:value="269.77872" office:value-type="float"/>
          <table:table-cell office:value="231.22158" office:value-type="float"/>
          <table:table-cell office:value="213.70112" office:value-type="float"/>
          <table:table-cell office:value="200.18187" office:value-type="float"/>
          <table:table-cell office:value="188.05698" office:value-type="float"/>
          <table:table-cell office:value="173.81024" office:value-type="float"/>
          <table:table-cell office:value="161.2913" office:value-type="float"/>
          <table:table-cell office:value="164.83782" office:value-type="float"/>
          <table:table-cell office:value="142.28554" office:value-type="float"/>
          <table:table-cell office:value="100" office:value-type="float"/>
          <table:table-cell office:value="86.99605" office:value-type="float"/>
          <table:table-cell office:value="70.32434" office:value-type="float"/>
          <table:table-cell office:value="65.44407" office:value-type="float"/>
          <table:table-cell office:value="65.71688" office:value-type="float"/>
          <table:table-cell office:value="51.1367" office:value-type="float"/>
          <table:table-cell office:value="50.77296" office:value-type="float"/>
          <table:table-cell office:value="52.68263" office:value-type="float"/>
          <table:table-cell office:value="51.53076" office:value-type="float"/>
          <table:table-cell office:value="48.59048" office:value-type="float"/>
          <table:table-cell office:value="61.7762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33.0849" office:value-type="float"/>
          <table:table-cell office:value="114.2667" office:value-type="float"/>
          <table:table-cell office:value="86.66489" office:value-type="float"/>
          <table:table-cell office:value="109.64865" office:value-type="float"/>
          <table:table-cell office:value="147.85733" office:value-type="float"/>
          <table:table-cell office:value="127.73489" office:value-type="float"/>
          <table:table-cell office:value="92.84003" office:value-type="float"/>
          <table:table-cell office:value="78.83949" office:value-type="float"/>
          <table:table-cell office:value="62.25712" office:value-type="float"/>
          <table:table-cell office:value="108.91668" office:value-type="float"/>
          <table:table-cell office:value="100" office:value-type="float"/>
          <table:table-cell office:value="88.30183" office:value-type="float"/>
          <table:table-cell office:value="77.96113" office:value-type="float"/>
          <table:table-cell office:value="57.90524" office:value-type="float"/>
          <table:table-cell office:value="90.03194" office:value-type="float"/>
          <table:table-cell office:value="98.76231" office:value-type="float"/>
          <table:table-cell office:value="98.42959" office:value-type="float"/>
          <table:table-cell office:value="84.34921" office:value-type="float"/>
          <table:table-cell office:value="107.2132" office:value-type="float"/>
          <table:table-cell office:value="99.20149" office:value-type="float"/>
          <table:table-cell office:value="62.03087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48.61049" office:value-type="float"/>
          <table:table-cell office:value="125.78392" office:value-type="float"/>
          <table:table-cell office:value="109.62995" office:value-type="float"/>
          <table:table-cell office:value="89.99851" office:value-type="float"/>
          <table:table-cell office:value="95.40793" office:value-type="float"/>
          <table:table-cell office:value="101.67929" office:value-type="float"/>
          <table:table-cell office:value="73.91885" office:value-type="float"/>
          <table:table-cell office:value="81.14132" office:value-type="float"/>
          <table:table-cell office:value="89.76073" office:value-type="float"/>
          <table:table-cell office:value="88.88393" office:value-type="float"/>
          <table:table-cell office:value="100" office:value-type="float"/>
          <table:table-cell office:value="97.83028" office:value-type="float"/>
          <table:table-cell office:value="96.16584" office:value-type="float"/>
          <table:table-cell office:value="84.93089" office:value-type="float"/>
          <table:table-cell office:value="74.64705" office:value-type="float"/>
          <table:table-cell office:value="71.28845" office:value-type="float"/>
          <table:table-cell office:value="82.77604" office:value-type="float"/>
          <table:table-cell office:value="78.57036" office:value-type="float"/>
          <table:table-cell office:value="68.80665" office:value-type="float"/>
          <table:table-cell office:value="68.82151" office:value-type="float"/>
          <table:table-cell office:value="67.75152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erke afname</text:p>
          </table:table-cell>
          <table:table-cell office:value="280.26905" office:value-type="float"/>
          <table:table-cell office:value="265.91928" office:value-type="float"/>
          <table:table-cell office:value="268.97421" office:value-type="float"/>
          <table:table-cell office:value="250.92488" office:value-type="float"/>
          <table:table-cell office:value="248.87892" office:value-type="float"/>
          <table:table-cell office:value="213.67713" office:value-type="float"/>
          <table:table-cell office:value="152.10201" office:value-type="float"/>
          <table:table-cell office:value="102.21412" office:value-type="float"/>
          <table:table-cell office:value="99.46748" office:value-type="float"/>
          <table:table-cell office:value="98.48654" office:value-type="float"/>
          <table:table-cell office:value="100" office:value-type="float"/>
          <table:table-cell office:value="100.25224" office:value-type="float"/>
          <table:table-cell office:value="100.39237" office:value-type="float"/>
          <table:table-cell office:value="84.83744" office:value-type="float"/>
          <table:table-cell office:value="92.15246" office:value-type="float"/>
          <table:table-cell office:value="99.43946" office:value-type="float"/>
          <table:table-cell office:value="90.58295" office:value-type="float"/>
          <table:table-cell office:value="58.29596" office:value-type="float"/>
          <table:table-cell office:value="50.28026" office:value-type="float"/>
          <table:table-cell office:value="36.23878" office:value-type="float"/>
          <table:table-cell office:value="63.901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open heid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011470</meta:creation-date>
    <dc:date>2023-04-11T18:09:00.0294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