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open heide totaal</text:p>
          </table:table-cell>
          <table:table-cell office:value-type="string">
            <text:p>Tapui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229.0961656" office:value-type="float"/>
          <table:table-cell office:value="285.71428" office:value-type="float"/>
        </table:table-row>
        <table:table-row>
          <table:table-cell office:value="1991" office:value-type="float"/>
          <table:table-cell office:value="199.2489775" office:value-type="float"/>
          <table:table-cell office:value="262.85714" office:value-type="float"/>
        </table:table-row>
        <table:table-row>
          <table:table-cell office:value="1992" office:value-type="float"/>
          <table:table-cell office:value="156.5147392" office:value-type="float"/>
          <table:table-cell office:value="231.42857" office:value-type="float"/>
        </table:table-row>
        <table:table-row>
          <table:table-cell office:value="1993" office:value-type="float"/>
          <table:table-cell office:value="161.8546191" office:value-type="float"/>
          <table:table-cell office:value="214.28571" office:value-type="float"/>
        </table:table-row>
        <table:table-row>
          <table:table-cell office:value="1994" office:value-type="float"/>
          <table:table-cell office:value="158.0484849" office:value-type="float"/>
          <table:table-cell office:value="194.28571" office:value-type="float"/>
        </table:table-row>
        <table:table-row>
          <table:table-cell office:value="1995" office:value-type="float"/>
          <table:table-cell office:value="150.3947523" office:value-type="float"/>
          <table:table-cell office:value="185.71428" office:value-type="float"/>
        </table:table-row>
        <table:table-row>
          <table:table-cell office:value="1996" office:value-type="float"/>
          <table:table-cell office:value="113.9022001" office:value-type="float"/>
          <table:table-cell office:value="168.57142" office:value-type="float"/>
        </table:table-row>
        <table:table-row>
          <table:table-cell office:value="1997" office:value-type="float"/>
          <table:table-cell office:value="105.1186998" office:value-type="float"/>
          <table:table-cell office:value="157.14285" office:value-type="float"/>
        </table:table-row>
        <table:table-row>
          <table:table-cell office:value="1998" office:value-type="float"/>
          <table:table-cell office:value="108.8593686" office:value-type="float"/>
          <table:table-cell office:value="154.28571" office:value-type="float"/>
        </table:table-row>
        <table:table-row>
          <table:table-cell office:value="1999" office:value-type="float"/>
          <table:table-cell office:value="104.2772815" office:value-type="float"/>
          <table:table-cell office:value="137.1428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3.86195941" office:value-type="float"/>
          <table:table-cell office:value="80" office:value-type="float"/>
        </table:table-row>
        <table:table-row>
          <table:table-cell office:value="2002" office:value-type="float"/>
          <table:table-cell office:value="89.59132708" office:value-type="float"/>
          <table:table-cell office:value="65.71428" office:value-type="float"/>
        </table:table-row>
        <table:table-row>
          <table:table-cell office:value="2003" office:value-type="float"/>
          <table:table-cell office:value="81.09923427" office:value-type="float"/>
          <table:table-cell office:value="62.85714" office:value-type="float"/>
        </table:table-row>
        <table:table-row>
          <table:table-cell office:value="2004" office:value-type="float"/>
          <table:table-cell office:value="80.46590218" office:value-type="float"/>
          <table:table-cell office:value="62.85714" office:value-type="float"/>
        </table:table-row>
        <table:table-row>
          <table:table-cell office:value="2005" office:value-type="float"/>
          <table:table-cell office:value="79.08278269" office:value-type="float"/>
          <table:table-cell office:value="51.42857" office:value-type="float"/>
        </table:table-row>
        <table:table-row>
          <table:table-cell office:value="2006" office:value-type="float"/>
          <table:table-cell office:value="70.67122717" office:value-type="float"/>
          <table:table-cell office:value="48.57142" office:value-type="float"/>
        </table:table-row>
        <table:table-row>
          <table:table-cell office:value="2007" office:value-type="float"/>
          <table:table-cell office:value="63.74156443" office:value-type="float"/>
          <table:table-cell office:value="48.57142" office:value-type="float"/>
        </table:table-row>
        <table:table-row>
          <table:table-cell office:value="2008" office:value-type="float"/>
          <table:table-cell office:value="62.13121498" office:value-type="float"/>
          <table:table-cell office:value="48.5714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4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232.55813" office:value-type="float"/>
          <table:table-cell office:value="286.04651" office:value-type="float"/>
          <table:table-cell office:value="151.16279" office:value-type="float"/>
          <table:table-cell office:value="148.8372" office:value-type="float"/>
          <table:table-cell office:value="167.44186" office:value-type="float"/>
          <table:table-cell office:value="155.81395" office:value-type="float"/>
          <table:table-cell office:value="104.65116" office:value-type="float"/>
          <table:table-cell office:value="88.37209" office:value-type="float"/>
          <table:table-cell office:value="97.67441" office:value-type="float"/>
          <table:table-cell office:value="97.67441" office:value-type="float"/>
          <table:table-cell office:value="100" office:value-type="float"/>
          <table:table-cell office:value="113.95348" office:value-type="float"/>
          <table:table-cell office:value="130.23255" office:value-type="float"/>
          <table:table-cell office:value="146.51162" office:value-type="float"/>
          <table:table-cell office:value="134.88372" office:value-type="float"/>
          <table:table-cell office:value="144.18604" office:value-type="float"/>
          <table:table-cell office:value="111.6279" office:value-type="float"/>
          <table:table-cell office:value="111.6279" office:value-type="float"/>
          <table:table-cell office:value="106.97674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="322.58064" office:value-type="float"/>
          <table:table-cell office:value="183.87096" office:value-type="float"/>
          <table:table-cell office:value="148.38709" office:value-type="float"/>
          <table:table-cell office:value="219.35483" office:value-type="float"/>
          <table:table-cell office:value="151.6129" office:value-type="float"/>
          <table:table-cell office:value="125.80645" office:value-type="float"/>
          <table:table-cell office:value="112.90322" office:value-type="float"/>
          <table:table-cell office:value="122.58064" office:value-type="float"/>
          <table:table-cell office:value="122.58064" office:value-type="float"/>
          <table:table-cell office:value="93.54838" office:value-type="float"/>
          <table:table-cell office:value="100" office:value-type="float"/>
          <table:table-cell office:value="87.09677" office:value-type="float"/>
          <table:table-cell office:value="77.41935" office:value-type="float"/>
          <table:table-cell office:value="77.41935" office:value-type="float"/>
          <table:table-cell office:value="61.29032" office:value-type="float"/>
          <table:table-cell office:value="54.8387" office:value-type="float"/>
          <table:table-cell office:value="35.48387" office:value-type="float"/>
          <table:table-cell office:value="45.16129" office:value-type="float"/>
          <table:table-cell office:value="32.25806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85.71428" office:value-type="float"/>
          <table:table-cell office:value="262.85714" office:value-type="float"/>
          <table:table-cell office:value="231.42857" office:value-type="float"/>
          <table:table-cell office:value="214.28571" office:value-type="float"/>
          <table:table-cell office:value="194.28571" office:value-type="float"/>
          <table:table-cell office:value="185.71428" office:value-type="float"/>
          <table:table-cell office:value="168.57142" office:value-type="float"/>
          <table:table-cell office:value="157.14285" office:value-type="float"/>
          <table:table-cell office:value="154.28571" office:value-type="float"/>
          <table:table-cell office:value="137.14285" office:value-type="float"/>
          <table:table-cell office:value="100" office:value-type="float"/>
          <table:table-cell office:value="80" office:value-type="float"/>
          <table:table-cell office:value="65.71428" office:value-type="float"/>
          <table:table-cell office:value="62.85714" office:value-type="float"/>
          <table:table-cell office:value="62.85714" office:value-type="float"/>
          <table:table-cell office:value="51.42857" office:value-type="float"/>
          <table:table-cell office:value="48.57142" office:value-type="float"/>
          <table:table-cell office:value="48.57142" office:value-type="float"/>
          <table:table-cell office:value="48.57142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116.9014" office:value-type="float"/>
          <table:table-cell office:value="88.73239" office:value-type="float"/>
          <table:table-cell office:value="116.9014" office:value-type="float"/>
          <table:table-cell office:value="132.39436" office:value-type="float"/>
          <table:table-cell office:value="143.66197" office:value-type="float"/>
          <table:table-cell office:value="98.59154" office:value-type="float"/>
          <table:table-cell office:value="95.77464" office:value-type="float"/>
          <table:table-cell office:value="101.40845" office:value-type="float"/>
          <table:table-cell office:value="115.49295" office:value-type="float"/>
          <table:table-cell office:value="100" office:value-type="float"/>
          <table:table-cell office:value="90.14084" office:value-type="float"/>
          <table:table-cell office:value="81.69014" office:value-type="float"/>
          <table:table-cell office:value="56.33802" office:value-type="float"/>
          <table:table-cell office:value="77.46478" office:value-type="float"/>
          <table:table-cell office:value="85.91549" office:value-type="float"/>
          <table:table-cell office:value="84.50704" office:value-type="float"/>
          <table:table-cell office:value="67.60563" office:value-type="float"/>
          <table:table-cell office:value="102.8169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72.41379" office:value-type="float"/>
          <table:table-cell office:value="148.27586" office:value-type="float"/>
          <table:table-cell office:value="117.24137" office:value-type="float"/>
          <table:table-cell office:value="87.93103" office:value-type="float"/>
          <table:table-cell office:value="96.55172" office:value-type="float"/>
          <table:table-cell office:value="103.44827" office:value-type="float"/>
          <table:table-cell office:value="74.13793" office:value-type="float"/>
          <table:table-cell office:value="82.75862" office:value-type="float"/>
          <table:table-cell office:value="91.37931" office:value-type="float"/>
          <table:table-cell office:value="91.37931" office:value-type="float"/>
          <table:table-cell office:value="100" office:value-type="float"/>
          <table:table-cell office:value="98.27586" office:value-type="float"/>
          <table:table-cell office:value="98.27586" office:value-type="float"/>
          <table:table-cell office:value="87.93103" office:value-type="float"/>
          <table:table-cell office:value="75.86206" office:value-type="float"/>
          <table:table-cell office:value="74.13793" office:value-type="float"/>
          <table:table-cell office:value="86.20689" office:value-type="float"/>
          <table:table-cell office:value="81.03448" office:value-type="float"/>
          <table:table-cell office:value="70.68965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erke afname</text:p>
          </table:table-cell>
          <table:table-cell office:value="277.77777" office:value-type="float"/>
          <table:table-cell office:value="261.11111" office:value-type="float"/>
          <table:table-cell office:value="272.22222" office:value-type="float"/>
          <table:table-cell office:value="250" office:value-type="float"/>
          <table:table-cell office:value="247.22222" office:value-type="float"/>
          <table:table-cell office:value="213.88888" office:value-type="float"/>
          <table:table-cell office:value="150" office:value-type="float"/>
          <table:table-cell office:value="100" office:value-type="float"/>
          <table:table-cell office:value="97.22222" office:value-type="float"/>
          <table:table-cell office:value="97.22222" office:value-type="float"/>
          <table:table-cell office:value="100" office:value-type="float"/>
          <table:table-cell office:value="97.22222" office:value-type="float"/>
          <table:table-cell office:value="97.22222" office:value-type="float"/>
          <table:table-cell office:value="80.55555" office:value-type="float"/>
          <table:table-cell office:value="88.88888" office:value-type="float"/>
          <table:table-cell office:value="94.44444" office:value-type="float"/>
          <table:table-cell office:value="88.88888" office:value-type="float"/>
          <table:table-cell office:value="50" office:value-type="float"/>
          <table:table-cell office:value="47.222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open heid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786383</meta:creation-date>
    <dc:date>2023-04-11T18:08:17.7983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