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bellen in vennen">
        <table:table-column/>
        <table:table-column/>
        <table:table-column/>
        <table:table-column/>
        <table:table-row>
          <table:table-cell office:value-type="string">
            <text:p>Libellen en verdroging en verzuring van vennen</text:p>
          </table:table-cell>
          <table:table-cell/>
          <table:table-cell/>
          <table:table-cell/>
        </table:table-row>
        <table:table-row>
          <table:table-cell office:value-type="string">
            <text:p>Libellen in ven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libellen</text:p>
          </table:table-cell>
          <table:table-cell office:value-type="string">
            <text:p>Speerwaterjuffer</text:p>
          </table:table-cell>
          <table:table-cell office:value-type="string">
            <text:p>Venwitsnuitlibe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01-1920 = 100)</text:p>
          </table:table-cell>
          <table:table-cell/>
          <table:table-cell/>
        </table:table-row>
        <table:table-row>
          <table:table-cell office:value-type="string">
            <text:p>1901-1920</text:p>
          </table:table-cell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1921-1940</text:p>
          </table:table-cell>
          <table:table-cell office:value="101" office:value-type="float"/>
          <table:table-cell office:value="153.07775377969764" office:value-type="float"/>
          <table:table-cell office:value="69.63537034684283" office:value-type="float"/>
        </table:table-row>
        <table:table-row>
          <table:table-cell office:value-type="string">
            <text:p>1941-1960</text:p>
          </table:table-cell>
          <table:table-cell office:value="88" office:value-type="float"/>
          <table:table-cell office:value="69.48529411764706" office:value-type="float"/>
          <table:table-cell office:value="79.7037197231834" office:value-type="float"/>
        </table:table-row>
        <table:table-row>
          <table:table-cell office:value-type="string">
            <text:p>1961-1980</text:p>
          </table:table-cell>
          <table:table-cell office:value="64" office:value-type="float"/>
          <table:table-cell office:value="47.22514466070489" office:value-type="float"/>
          <table:table-cell office:value="47.95618405173748" office:value-type="float"/>
        </table:table-row>
        <table:table-row>
          <table:table-cell office:value-type="string">
            <text:p>1981-2000</text:p>
          </table:table-cell>
          <table:table-cell office:value="59" office:value-type="float"/>
          <table:table-cell office:value="14.488017429193903" office:value-type="float"/>
          <table:table-cell office:value="39.023452518262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linderstichting, EI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38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8.499582</meta:creation-date>
    <dc:date>2023-04-11T18:01:58.5025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