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4.8579275" office:value-type="float"/>
          <table:table-cell office:value="116.4191835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4.3421536" office:value-type="float"/>
          <table:table-cell office:value="108.993166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8.5204082" office:value-type="float"/>
          <table:table-cell office:value="111.94376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3.0591068" office:value-type="float"/>
          <table:table-cell/>
        </table:table-row>
        <table:table-row>
          <table:table-cell office:value="1993" office:value-type="float"/>
          <table:table-cell office:value="109.9831688" office:value-type="float"/>
          <table:table-cell office:value="108.7145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4.1876852" office:value-type="float"/>
          <table:table-cell/>
        </table:table-row>
        <table:table-row>
          <table:table-cell office:value="1994" office:value-type="float"/>
          <table:table-cell office:value="99.99279292" office:value-type="float"/>
          <table:table-cell office:value="112.4165198" office:value-type="float"/>
          <table:table-cell office:value="83" office:value-type="float"/>
          <table:table-cell office:value-type="string">
            <text:p/>
          </table:table-cell>
          <table:table-cell office:value="128.4595876" office:value-type="float"/>
          <table:table-cell/>
        </table:table-row>
        <table:table-row>
          <table:table-cell office:value="1995" office:value-type="float"/>
          <table:table-cell office:value="109.0277709" office:value-type="float"/>
          <table:table-cell office:value="118.6563636" office:value-type="float"/>
          <table:table-cell office:value="82" office:value-type="float"/>
          <table:table-cell office:value-type="string">
            <text:p/>
          </table:table-cell>
          <table:table-cell office:value="149.6253289" office:value-type="float"/>
          <table:table-cell/>
        </table:table-row>
        <table:table-row>
          <table:table-cell office:value="1996" office:value-type="float"/>
          <table:table-cell office:value="87.28551825" office:value-type="float"/>
          <table:table-cell office:value="112.6369918" office:value-type="float"/>
          <table:table-cell office:value="89.53527538" office:value-type="float"/>
          <table:table-cell office:value-type="string">
            <text:p/>
          </table:table-cell>
          <table:table-cell office:value="90.65104262" office:value-type="float"/>
          <table:table-cell/>
        </table:table-row>
        <table:table-row>
          <table:table-cell office:value="1997" office:value-type="float"/>
          <table:table-cell office:value="91.46262059" office:value-type="float"/>
          <table:table-cell office:value="112.2007269" office:value-type="float"/>
          <table:table-cell office:value="70.41386473" office:value-type="float"/>
          <table:table-cell office:value="80.02268732" office:value-type="float"/>
          <table:table-cell office:value="109.5680591" office:value-type="float"/>
          <table:table-cell/>
        </table:table-row>
        <table:table-row>
          <table:table-cell office:value="1998" office:value-type="float"/>
          <table:table-cell office:value="99.79103123" office:value-type="float"/>
          <table:table-cell office:value="107.0564109" office:value-type="float"/>
          <table:table-cell office:value="106" office:value-type="float"/>
          <table:table-cell office:value="99.22501859" office:value-type="float"/>
          <table:table-cell office:value="122.5271121" office:value-type="float"/>
          <table:table-cell/>
        </table:table-row>
        <table:table-row>
          <table:table-cell office:value="1999" office:value-type="float"/>
          <table:table-cell office:value="88.42718883" office:value-type="float"/>
          <table:table-cell office:value="100.9424851" office:value-type="float"/>
          <table:table-cell office:value="91" office:value-type="float"/>
          <table:table-cell office:value="99.58884756" office:value-type="float"/>
          <table:table-cell office:value="101.0039345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58889923" office:value-type="float"/>
          <table:table-cell office:value="90.20715588" office:value-type="float"/>
          <table:table-cell office:value="98.51538078" office:value-type="float"/>
          <table:table-cell office:value="86" office:value-type="float"/>
          <table:table-cell office:value="82.58723974" office:value-type="float"/>
          <table:table-cell office:value="114" office:value-type="float"/>
        </table:table-row>
        <table:table-row>
          <table:table-cell office:value="2002" office:value-type="float"/>
          <table:table-cell office:value="76.03136861" office:value-type="float"/>
          <table:table-cell office:value="55.90467696" office:value-type="float"/>
          <table:table-cell office:value="96" office:value-type="float"/>
          <table:table-cell office:value="101" office:value-type="float"/>
          <table:table-cell office:value="108.4208253" office:value-type="float"/>
          <table:table-cell office:value="62" office:value-type="float"/>
        </table:table-row>
        <table:table-row>
          <table:table-cell office:value="2003" office:value-type="float"/>
          <table:table-cell office:value="78.26364641" office:value-type="float"/>
          <table:table-cell office:value="47.71336821" office:value-type="float"/>
          <table:table-cell office:value="75" office:value-type="float"/>
          <table:table-cell office:value="107" office:value-type="float"/>
          <table:table-cell office:value="95.6582868" office:value-type="float"/>
          <table:table-cell office:value="118" office:value-type="float"/>
        </table:table-row>
        <table:table-row>
          <table:table-cell office:value="2004" office:value-type="float"/>
          <table:table-cell office:value="60.60453473" office:value-type="float"/>
          <table:table-cell office:value="44.0262121" office:value-type="float"/>
          <table:table-cell office:value="92" office:value-type="float"/>
          <table:table-cell office:value="88" office:value-type="float"/>
          <table:table-cell office:value="64.12606428" office:value-type="float"/>
          <table:table-cell office:value="70" office:value-type="float"/>
        </table:table-row>
        <table:table-row>
          <table:table-cell office:value="2005" office:value-type="float"/>
          <table:table-cell office:value="62.89340749" office:value-type="float"/>
          <table:table-cell office:value="46.04623039" office:value-type="float"/>
          <table:table-cell office:value="99" office:value-type="float"/>
          <table:table-cell office:value="108" office:value-type="float"/>
          <table:table-cell office:value="57.39558183" office:value-type="float"/>
          <table:table-cell office:value="85" office:value-type="float"/>
        </table:table-row>
        <table:table-row>
          <table:table-cell office:value="2006" office:value-type="float"/>
          <table:table-cell office:value="62.85465954" office:value-type="float"/>
          <table:table-cell office:value="43.45773069" office:value-type="float"/>
          <table:table-cell office:value="101" office:value-type="float"/>
          <table:table-cell office:value="97" office:value-type="float"/>
          <table:table-cell office:value="41.63701152" office:value-type="float"/>
          <table:table-cell office:value="156" office:value-type="float"/>
        </table:table-row>
        <table:table-row>
          <table:table-cell office:value="2007" office:value-type="float"/>
          <table:table-cell office:value="50.45842455" office:value-type="float"/>
          <table:table-cell office:value="49.16470069" office:value-type="float"/>
          <table:table-cell office:value="123" office:value-type="float"/>
          <table:table-cell office:value="105" office:value-type="float"/>
          <table:table-cell office:value="19.8863822" office:value-type="float"/>
          <table:table-cell office:value="128" office:value-type="float"/>
        </table:table-row>
        <table:table-row>
          <table:table-cell office:value="2008" office:value-type="float"/>
          <table:table-cell office:value="59.73216491" office:value-type="float"/>
          <table:table-cell office:value="41.20611281" office:value-type="float"/>
          <table:table-cell office:value="91" office:value-type="float"/>
          <table:table-cell office:value="100" office:value-type="float"/>
          <table:table-cell office:value="34.32832792" office:value-type="float"/>
          <table:table-cell office:value="186" office:value-type="float"/>
        </table:table-row>
        <table:table-row>
          <table:table-cell office:value="2009" office:value-type="float"/>
          <table:table-cell office:value="67.74796159" office:value-type="float"/>
          <table:table-cell office:value="45.58890939" office:value-type="float"/>
          <table:table-cell office:value="93" office:value-type="float"/>
          <table:table-cell office:value="100" office:value-type="float"/>
          <table:table-cell office:value="51.47384206" office:value-type="float"/>
          <table:table-cell office:value="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5.34953" office:value-type="float"/>
          <table:table-cell office:value="62.40659" office:value-type="float"/>
          <table:table-cell office:value="75.35285" office:value-type="float"/>
          <table:table-cell office:value="80.36198" office:value-type="float"/>
          <table:table-cell office:value="96.08125" office:value-type="float"/>
          <table:table-cell office:value="103.52576" office:value-type="float"/>
          <table:table-cell office:value="94.0776" office:value-type="float"/>
          <table:table-cell office:value="96.46316" office:value-type="float"/>
          <table:table-cell office:value="101.20661" office:value-type="float"/>
          <table:table-cell office:value="95.53882" office:value-type="float"/>
          <table:table-cell office:value="100" office:value-type="float"/>
          <table:table-cell office:value="91.44296" office:value-type="float"/>
          <table:table-cell office:value="83.98738" office:value-type="float"/>
          <table:table-cell office:value="80.18486" office:value-type="float"/>
          <table:table-cell office:value="79.59816" office:value-type="float"/>
          <table:table-cell office:value="83.19034" office:value-type="float"/>
          <table:table-cell office:value="77.61664" office:value-type="float"/>
          <table:table-cell office:value="77.38418" office:value-type="float"/>
          <table:table-cell office:value="82.20512" office:value-type="float"/>
          <table:table-cell office:value="83.7383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86.48274" office:value-type="float"/>
          <table:table-cell office:value="82.22779" office:value-type="float"/>
          <table:table-cell office:value="82.4094" office:value-type="float"/>
          <table:table-cell office:value="69.1689" office:value-type="float"/>
          <table:table-cell office:value="82.64291" office:value-type="float"/>
          <table:table-cell office:value="67.02412" office:value-type="float"/>
          <table:table-cell office:value="87.48594" office:value-type="float"/>
          <table:table-cell office:value="74.28867" office:value-type="float"/>
          <table:table-cell office:value="84.26878" office:value-type="float"/>
          <table:table-cell office:value="91.41226" office:value-type="float"/>
          <table:table-cell office:value="100" office:value-type="float"/>
          <table:table-cell office:value="92.38087" office:value-type="float"/>
          <table:table-cell office:value="85.36711" office:value-type="float"/>
          <table:table-cell office:value="86.08492" office:value-type="float"/>
          <table:table-cell office:value="87.46865" office:value-type="float"/>
          <table:table-cell office:value="90.24474" office:value-type="float"/>
          <table:table-cell office:value="86.76813" office:value-type="float"/>
          <table:table-cell office:value="88.4286" office:value-type="float"/>
          <table:table-cell office:value="91.23929" office:value-type="float"/>
          <table:table-cell office:value="92.21655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21.6249" office:value-type="float"/>
          <table:table-cell office:value="102.29871" office:value-type="float"/>
          <table:table-cell office:value="118.99781" office:value-type="float"/>
          <table:table-cell office:value="121.34517" office:value-type="float"/>
          <table:table-cell office:value="97.81075" office:value-type="float"/>
          <table:table-cell office:value="136.19557" office:value-type="float"/>
          <table:table-cell office:value="185.92799" office:value-type="float"/>
          <table:table-cell office:value="221.80734" office:value-type="float"/>
          <table:table-cell office:value="153.57577" office:value-type="float"/>
          <table:table-cell office:value="123.10873" office:value-type="float"/>
          <table:table-cell office:value="100" office:value-type="float"/>
          <table:table-cell office:value="96.3026" office:value-type="float"/>
          <table:table-cell office:value="103.96497" office:value-type="float"/>
          <table:table-cell office:value="55.82583" office:value-type="float"/>
          <table:table-cell office:value="41.08489" office:value-type="float"/>
          <table:table-cell office:value="56.17854" office:value-type="float"/>
          <table:table-cell office:value="17.24641" office:value-type="float"/>
          <table:table-cell office:value="42.03356" office:value-type="float"/>
          <table:table-cell office:value="14.27876" office:value-type="float"/>
          <table:table-cell office:value="38.82267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="186.18506" office:value-type="float"/>
          <table:table-cell office:value="154.79426" office:value-type="float"/>
          <table:table-cell office:value="204.56153" office:value-type="float"/>
          <table:table-cell office:value="200.16756" office:value-type="float"/>
          <table:table-cell office:value="182.27518" office:value-type="float"/>
          <table:table-cell office:value="192.99944" office:value-type="float"/>
          <table:table-cell office:value="161.99962" office:value-type="float"/>
          <table:table-cell office:value="169.46564" office:value-type="float"/>
          <table:table-cell office:value="158.77862" office:value-type="float"/>
          <table:table-cell office:value="116.62632" office:value-type="float"/>
          <table:table-cell office:value="100" office:value-type="float"/>
          <table:table-cell office:value="82.27518" office:value-type="float"/>
          <table:table-cell office:value="19.19568" office:value-type="float"/>
          <table:table-cell office:value="3.723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912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="90.76057" office:value-type="float"/>
          <table:table-cell office:value="81.63005" office:value-type="float"/>
          <table:table-cell office:value="80.42294" office:value-type="float"/>
          <table:table-cell office:value="83.00962" office:value-type="float"/>
          <table:table-cell office:value="84.73407" office:value-type="float"/>
          <table:table-cell office:value="83.38173" office:value-type="float"/>
          <table:table-cell office:value="92.85714" office:value-type="float"/>
          <table:table-cell office:value="85.01542" office:value-type="float"/>
          <table:table-cell office:value="94.21855" office:value-type="float"/>
          <table:table-cell office:value="104.15683" office:value-type="float"/>
          <table:table-cell office:value="100" office:value-type="float"/>
          <table:table-cell office:value="92.74823" office:value-type="float"/>
          <table:table-cell office:value="86.58558" office:value-type="float"/>
          <table:table-cell office:value="86.59466" office:value-type="float"/>
          <table:table-cell office:value="93.81012" office:value-type="float"/>
          <table:table-cell office:value="98.79288" office:value-type="float"/>
          <table:table-cell office:value="90.65166" office:value-type="float"/>
          <table:table-cell office:value="93.56507" office:value-type="float"/>
          <table:table-cell office:value="94.66327" office:value-type="float"/>
          <table:table-cell office:value="107.8144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40.50058" office:value-type="float"/>
          <table:table-cell office:value="24.00469" office:value-type="float"/>
          <table:table-cell office:value="35.26386" office:value-type="float"/>
          <table:table-cell office:value="42.41221" office:value-type="float"/>
          <table:table-cell office:value="46.87942" office:value-type="float"/>
          <table:table-cell office:value="48.6817" office:value-type="float"/>
          <table:table-cell office:value="28.77566" office:value-type="float"/>
          <table:table-cell office:value="35.34081" office:value-type="float"/>
          <table:table-cell office:value="50.05872" office:value-type="float"/>
          <table:table-cell office:value="75.27844" office:value-type="float"/>
          <table:table-cell office:value="100" office:value-type="float"/>
          <table:table-cell office:value="110.24664" office:value-type="float"/>
          <table:table-cell office:value="94.84427" office:value-type="float"/>
          <table:table-cell office:value="92.29273" office:value-type="float"/>
          <table:table-cell office:value="89.70475" office:value-type="float"/>
          <table:table-cell office:value="105.35012" office:value-type="float"/>
          <table:table-cell office:value="113.24774" office:value-type="float"/>
          <table:table-cell office:value="94.42306" office:value-type="float"/>
          <table:table-cell office:value="77.39257" office:value-type="float"/>
          <table:table-cell office:value="105.9049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67144" office:value-type="float"/>
          <table:table-cell office:value="100.48536" office:value-type="float"/>
          <table:table-cell office:value="104.95071" office:value-type="float"/>
          <table:table-cell office:value="91.38291" office:value-type="float"/>
          <table:table-cell office:value="117.33124" office:value-type="float"/>
          <table:table-cell office:value="121.32616" office:value-type="float"/>
          <table:table-cell office:value="132.32526" office:value-type="float"/>
          <table:table-cell office:value="136.70848" office:value-type="float"/>
          <table:table-cell office:value="126.53823" office:value-type="float"/>
          <table:table-cell office:value="104.45788" office:value-type="float"/>
          <table:table-cell office:value="100" office:value-type="float"/>
          <table:table-cell office:value="90.95728" office:value-type="float"/>
          <table:table-cell office:value="75.91099" office:value-type="float"/>
          <table:table-cell office:value="46.8862" office:value-type="float"/>
          <table:table-cell office:value="57.68369" office:value-type="float"/>
          <table:table-cell office:value="71.62485" office:value-type="float"/>
          <table:table-cell office:value="73.5215" office:value-type="float"/>
          <table:table-cell office:value="69.72819" office:value-type="float"/>
          <table:table-cell office:value="83.21385" office:value-type="float"/>
          <table:table-cell office:value="65.77807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67.99945" office:value-type="float"/>
          <table:table-cell office:value="65.33387" office:value-type="float"/>
          <table:table-cell office:value="67.59145" office:value-type="float"/>
          <table:table-cell office:value="72.76621" office:value-type="float"/>
          <table:table-cell office:value="75.78539" office:value-type="float"/>
          <table:table-cell office:value="71.85502" office:value-type="float"/>
          <table:table-cell office:value="82.82333" office:value-type="float"/>
          <table:table-cell office:value="83.17013" office:value-type="float"/>
          <table:table-cell office:value="81.59254" office:value-type="float"/>
          <table:table-cell office:value="91.17367" office:value-type="float"/>
          <table:table-cell office:value="100" office:value-type="float"/>
          <table:table-cell office:value="111.6687" office:value-type="float"/>
          <table:table-cell office:value="118.32585" office:value-type="float"/>
          <table:table-cell office:value="121.25662" office:value-type="float"/>
          <table:table-cell office:value="133.08173" office:value-type="float"/>
          <table:table-cell office:value="144.25404" office:value-type="float"/>
          <table:table-cell office:value="152.91717" office:value-type="float"/>
          <table:table-cell office:value="154.05276" office:value-type="float"/>
          <table:table-cell office:value="165.71467" office:value-type="float"/>
          <table:table-cell office:value="176.66938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2.14641" office:value-type="float"/>
          <table:table-cell office:value="127.81805" office:value-type="float"/>
          <table:table-cell office:value="108.0597" office:value-type="float"/>
          <table:table-cell office:value="101.29353" office:value-type="float"/>
          <table:table-cell office:value="100.398" office:value-type="float"/>
          <table:table-cell office:value="100.54015" office:value-type="float"/>
          <table:table-cell office:value="114.05828" office:value-type="float"/>
          <table:table-cell office:value="91.34328" office:value-type="float"/>
          <table:table-cell office:value="111.59914" office:value-type="float"/>
          <table:table-cell office:value="104.05117" office:value-type="float"/>
          <table:table-cell office:value="100" office:value-type="float"/>
          <table:table-cell office:value="94.15778" office:value-type="float"/>
          <table:table-cell office:value="81.44989" office:value-type="float"/>
          <table:table-cell office:value="71.34328" office:value-type="float"/>
          <table:table-cell office:value="73.87348" office:value-type="float"/>
          <table:table-cell office:value="86.68088" office:value-type="float"/>
          <table:table-cell office:value="91.18692" office:value-type="float"/>
          <table:table-cell office:value="101.86211" office:value-type="float"/>
          <table:table-cell office:value="112.38095" office:value-type="float"/>
          <table:table-cell office:value="120.7818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39883" office:value-type="float"/>
          <table:table-cell office:value="55.63624" office:value-type="float"/>
          <table:table-cell office:value="53.50563" office:value-type="float"/>
          <table:table-cell office:value="60.1698" office:value-type="float"/>
          <table:table-cell office:value="58.38094" office:value-type="float"/>
          <table:table-cell office:value="65.29609" office:value-type="float"/>
          <table:table-cell office:value="69.01799" office:value-type="float"/>
          <table:table-cell office:value="85.0323" office:value-type="float"/>
          <table:table-cell office:value="94.48924" office:value-type="float"/>
          <table:table-cell office:value="95.51449" office:value-type="float"/>
          <table:table-cell office:value="100" office:value-type="float"/>
          <table:table-cell office:value="104.28258" office:value-type="float"/>
          <table:table-cell office:value="108.53313" office:value-type="float"/>
          <table:table-cell office:value="118.69493" office:value-type="float"/>
          <table:table-cell office:value="130.8752" office:value-type="float"/>
          <table:table-cell office:value="116.62839" office:value-type="float"/>
          <table:table-cell office:value="111.33123" office:value-type="float"/>
          <table:table-cell office:value="134.04175" office:value-type="float"/>
          <table:table-cell office:value="142.10498" office:value-type="float"/>
          <table:table-cell office:value="150.6220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57.20164" office:value-type="float"/>
          <table:table-cell office:value="218.90432" office:value-type="float"/>
          <table:table-cell office:value="221.42489" office:value-type="float"/>
          <table:table-cell office:value="225.92592" office:value-type="float"/>
          <table:table-cell office:value="221.29629" office:value-type="float"/>
          <table:table-cell office:value="206.12139" office:value-type="float"/>
          <table:table-cell office:value="178.8323" office:value-type="float"/>
          <table:table-cell office:value="169.41872" office:value-type="float"/>
          <table:table-cell office:value="160.31378" office:value-type="float"/>
          <table:table-cell office:value="137.06275" office:value-type="float"/>
          <table:table-cell office:value="100" office:value-type="float"/>
          <table:table-cell office:value="68.44135" office:value-type="float"/>
          <table:table-cell office:value="50.41152" office:value-type="float"/>
          <table:table-cell office:value="61.41975" office:value-type="float"/>
          <table:table-cell office:value="61.13683" office:value-type="float"/>
          <table:table-cell office:value="53.21502" office:value-type="float"/>
          <table:table-cell office:value="52.93209" office:value-type="float"/>
          <table:table-cell office:value="49.45987" office:value-type="float"/>
          <table:table-cell office:value="43.26131" office:value-type="float"/>
          <table:table-cell office:value="43.95576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9.54052" office:value-type="float"/>
          <table:table-cell office:value="153.89278" office:value-type="float"/>
          <table:table-cell office:value="129.85003" office:value-type="float"/>
          <table:table-cell office:value="138.7843" office:value-type="float"/>
          <table:table-cell office:value="136.07211" office:value-type="float"/>
          <table:table-cell office:value="145.45309" office:value-type="float"/>
          <table:table-cell office:value="78.44607" office:value-type="float"/>
          <table:table-cell office:value="77.60051" office:value-type="float"/>
          <table:table-cell office:value="98.96298" office:value-type="float"/>
          <table:table-cell office:value="116.62412" office:value-type="float"/>
          <table:table-cell office:value="100" office:value-type="float"/>
          <table:table-cell office:value="108.37587" office:value-type="float"/>
          <table:table-cell office:value="116.11359" office:value-type="float"/>
          <table:table-cell office:value="100.14358" office:value-type="float"/>
          <table:table-cell office:value="94.11295" office:value-type="float"/>
          <table:table-cell office:value="91.09763" office:value-type="float"/>
          <table:table-cell office:value="77.58455" office:value-type="float"/>
          <table:table-cell office:value="67.21442" office:value-type="float"/>
          <table:table-cell office:value="68.04403" office:value-type="float"/>
          <table:table-cell office:value="65.826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73901" office:value-type="float"/>
          <table:table-cell office:value="66.35016" office:value-type="float"/>
          <table:table-cell office:value="80.37092" office:value-type="float"/>
          <table:table-cell office:value="53.66048" office:value-type="float"/>
          <table:table-cell office:value="101.62392" office:value-type="float"/>
          <table:table-cell office:value="98.52693" office:value-type="float"/>
          <table:table-cell office:value="100" office:value-type="float"/>
          <table:table-cell office:value="78.75587" office:value-type="float"/>
          <table:table-cell office:value="82.04809" office:value-type="float"/>
          <table:table-cell office:value="61.3364" office:value-type="float"/>
          <table:table-cell office:value="95.17259" office:value-type="float"/>
          <table:table-cell office:value="96.4948" office:value-type="float"/>
          <table:table-cell office:value="133.43686" office:value-type="float"/>
          <table:table-cell office:value="114.70405" office:value-type="float"/>
          <table:table-cell office:value="133.09965" office:value-type="float"/>
          <table:table-cell office:value="91.92474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96304" office:value-type="float"/>
          <table:table-cell office:value="44.55285" office:value-type="float"/>
          <table:table-cell office:value="74.0383" office:value-type="float"/>
          <table:table-cell office:value="40.50499" office:value-type="float"/>
          <table:table-cell office:value="89.35293" office:value-type="float"/>
          <table:table-cell office:value="46.49437" office:value-type="float"/>
          <table:table-cell office:value="100" office:value-type="float"/>
          <table:table-cell office:value="95.16102" office:value-type="float"/>
          <table:table-cell office:value="92.46794" office:value-type="float"/>
          <table:table-cell office:value="55.7471" office:value-type="float"/>
          <table:table-cell office:value="66.1865" office:value-type="float"/>
          <table:table-cell office:value="67.97639" office:value-type="float"/>
          <table:table-cell office:value="49.71816" office:value-type="float"/>
          <table:table-cell office:value="100.89329" office:value-type="float"/>
          <table:table-cell office:value="46.3823" office:value-type="float"/>
          <table:table-cell office:value="49.30612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2.88222" office:value-type="float"/>
          <table:table-cell office:value="211.15581" office:value-type="float"/>
          <table:table-cell office:value="132.9188" office:value-type="float"/>
          <table:table-cell office:value="156.32772" office:value-type="float"/>
          <table:table-cell office:value="127.19458" office:value-type="float"/>
          <table:table-cell office:value="142.42867" office:value-type="float"/>
          <table:table-cell office:value="100" office:value-type="float"/>
          <table:table-cell office:value="104.53547" office:value-type="float"/>
          <table:table-cell office:value="96.50694" office:value-type="float"/>
          <table:table-cell office:value="85.05852" office:value-type="float"/>
          <table:table-cell office:value="98.17117" office:value-type="float"/>
          <table:table-cell office:value="104.42574" office:value-type="float"/>
          <table:table-cell office:value="101.82882" office:value-type="float"/>
          <table:table-cell office:value="110.88149" office:value-type="float"/>
          <table:table-cell office:value="74.90855" office:value-type="float"/>
          <table:table-cell office:value="94.56839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4952" office:value-type="float"/>
          <table:table-cell office:value="72.86807" office:value-type="float"/>
          <table:table-cell office:value="81.47681" office:value-type="float"/>
          <table:table-cell office:value="72.58892" office:value-type="float"/>
          <table:table-cell office:value="108.05042" office:value-type="float"/>
          <table:table-cell office:value="105.44799" office:value-type="float"/>
          <table:table-cell office:value="100" office:value-type="float"/>
          <table:table-cell office:value="122.59342" office:value-type="float"/>
          <table:table-cell office:value="87.73525" office:value-type="float"/>
          <table:table-cell office:value="106.96082" office:value-type="float"/>
          <table:table-cell office:value="114.72309" office:value-type="float"/>
          <table:table-cell office:value="140.08104" office:value-type="float"/>
          <table:table-cell office:value="152.11166" office:value-type="float"/>
          <table:table-cell office:value="175.6506" office:value-type="float"/>
          <table:table-cell office:value="151.42728" office:value-type="float"/>
          <table:table-cell office:value="177.96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58603" office:value-type="float"/>
          <table:table-cell office:value="100.47319" office:value-type="float"/>
          <table:table-cell office:value="99.44521" office:value-type="float"/>
          <table:table-cell office:value="100" office:value-type="float"/>
          <table:table-cell office:value="76.97642" office:value-type="float"/>
          <table:table-cell office:value="116.52117" office:value-type="float"/>
          <table:table-cell office:value="115.22395" office:value-type="float"/>
          <table:table-cell office:value="83.88675" office:value-type="float"/>
          <table:table-cell office:value="118.12841" office:value-type="float"/>
          <table:table-cell office:value="99.6247" office:value-type="float"/>
          <table:table-cell office:value="109.68426" office:value-type="float"/>
          <table:table-cell office:value="96.72024" office:value-type="float"/>
          <table:table-cell office:value="109.05604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7385" office:value-type="float"/>
          <table:table-cell office:value="97.95184" office:value-type="float"/>
          <table:table-cell office:value="100.21888" office:value-type="float"/>
          <table:table-cell office:value="100" office:value-type="float"/>
          <table:table-cell office:value="95.25484" office:value-type="float"/>
          <table:table-cell office:value="88.24265" office:value-type="float"/>
          <table:table-cell office:value="98.81957" office:value-type="float"/>
          <table:table-cell office:value="93.08161" office:value-type="float"/>
          <table:table-cell office:value="98.10037" office:value-type="float"/>
          <table:table-cell office:value="95.28611" office:value-type="float"/>
          <table:table-cell office:value="99.6404" office:value-type="float"/>
          <table:table-cell office:value="102.36085" office:value-type="float"/>
          <table:table-cell office:value="90.970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34.16666" office:value-type="float"/>
          <table:table-cell office:value="75" office:value-type="float"/>
          <table:table-cell office:value="55" office:value-type="float"/>
          <table:table-cell office:value="46.66666" office:value-type="float"/>
          <table:table-cell office:value="108.33333" office:value-type="float"/>
          <table:table-cell office:value="125" office:value-type="float"/>
          <table:table-cell office:value="71.66666" office:value-type="float"/>
          <table:table-cell office:value="100" office:value-type="float"/>
          <table:table-cell office:value="147.5" office:value-type="float"/>
          <table:table-cell office:value="155" office:value-type="float"/>
          <table:table-cell office:value="131.66666" office:value-type="float"/>
          <table:table-cell office:value="60.83333" office:value-type="float"/>
          <table:table-cell office:value="115" office:value-type="float"/>
          <table:table-cell office:value="81.66666" office:value-type="float"/>
          <table:table-cell office:value="35" office:value-type="float"/>
          <table:table-cell office:value="37.5" office:value-type="float"/>
          <table:table-cell office:value="93.33333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08163" office:value-type="float"/>
          <table:table-cell office:value="77.55102" office:value-type="float"/>
          <table:table-cell office:value="40.81632" office:value-type="float"/>
          <table:table-cell office:value="265.30612" office:value-type="float"/>
          <table:table-cell office:value="44.89795" office:value-type="float"/>
          <table:table-cell office:value="22.44897" office:value-type="float"/>
          <table:table-cell office:value="24.48979" office:value-type="float"/>
          <table:table-cell office:value="142.85714" office:value-type="float"/>
          <table:table-cell office:value="100" office:value-type="float"/>
          <table:table-cell office:value="12.24489" office:value-type="float"/>
          <table:table-cell office:value="30.61224" office:value-type="float"/>
          <table:table-cell office:value="44.89795" office:value-type="float"/>
          <table:table-cell office:value="48.97959" office:value-type="float"/>
          <table:table-cell office:value="83.67346" office:value-type="float"/>
          <table:table-cell office:value="22.44897" office:value-type="float"/>
          <table:table-cell office:value="10.20408" office:value-type="float"/>
          <table:table-cell office:value="12.24489" office:value-type="float"/>
          <table:table-cell office:value="44.8979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54368" office:value-type="float"/>
          <table:table-cell office:value="30.09708" office:value-type="float"/>
          <table:table-cell office:value="141.74757" office:value-type="float"/>
          <table:table-cell office:value="41.26213" office:value-type="float"/>
          <table:table-cell office:value="50.48543" office:value-type="float"/>
          <table:table-cell office:value="34.95145" office:value-type="float"/>
          <table:table-cell office:value="50" office:value-type="float"/>
          <table:table-cell office:value="100" office:value-type="float"/>
          <table:table-cell office:value="32.03883" office:value-type="float"/>
          <table:table-cell office:value="70.38834" office:value-type="float"/>
          <table:table-cell office:value="47.08737" office:value-type="float"/>
          <table:table-cell office:value="19.90291" office:value-type="float"/>
          <table:table-cell office:value="80.09708" office:value-type="float"/>
          <table:table-cell office:value="22.33009" office:value-type="float"/>
          <table:table-cell office:value="26.69902" office:value-type="float"/>
          <table:table-cell office:value="30.58252" office:value-type="float"/>
          <table:table-cell office:value="101.45631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1152" office:value-type="float"/>
          <table:table-cell office:value="955.29953" office:value-type="float"/>
          <table:table-cell office:value="274.34715" office:value-type="float"/>
          <table:table-cell office:value="224.88479" office:value-type="float"/>
          <table:table-cell office:value="457.29646" office:value-type="float"/>
          <table:table-cell office:value="412.90322" office:value-type="float"/>
          <table:table-cell office:value="358.98617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67127" office:value-type="float"/>
          <table:table-cell office:value="3.53302" office:value-type="float"/>
          <table:table-cell office:value="2.61136" office:value-type="float"/>
          <table:table-cell office:value="6.14439" office:value-type="float"/>
          <table:table-cell office:value="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231.37254" office:value-type="float"/>
          <table:table-cell office:value="162.74509" office:value-type="float"/>
          <table:table-cell office:value="100" office:value-type="float"/>
          <table:table-cell office:value="90.19607" office:value-type="float"/>
          <table:table-cell office:value="58.82352" office:value-type="float"/>
          <table:table-cell office:value="74.5098" office:value-type="float"/>
          <table:table-cell office:value="50.98039" office:value-type="float"/>
          <table:table-cell office:value="52.94117" office:value-type="float"/>
          <table:table-cell office:value="52.94117" office:value-type="float"/>
          <table:table-cell office:value="29.41176" office:value-type="float"/>
          <table:table-cell office:value="31.37254" office:value-type="float"/>
          <table:table-cell office:value="31.37254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.91154" office:value-type="float"/>
          <table:table-cell office:value="150" office:value-type="float"/>
          <table:table-cell office:value="74.34094" office:value-type="float"/>
          <table:table-cell office:value="36.49677" office:value-type="float"/>
          <table:table-cell office:value="58.55301" office:value-type="float"/>
          <table:table-cell office:value="79.7891" office:value-type="float"/>
          <table:table-cell office:value="95.43057" office:value-type="float"/>
          <table:table-cell office:value="62.50732" office:value-type="float"/>
          <table:table-cell office:value="100" office:value-type="float"/>
          <table:table-cell office:value="56.44405" office:value-type="float"/>
          <table:table-cell office:value="152.98769" office:value-type="float"/>
          <table:table-cell office:value="181.83948" office:value-type="float"/>
          <table:table-cell office:value="224.19449" office:value-type="float"/>
          <table:table-cell office:value="104.9502" office:value-type="float"/>
          <table:table-cell office:value="69.68365" office:value-type="float"/>
          <table:table-cell office:value="53.77855" office:value-type="float"/>
          <table:table-cell office:value="62.94669" office:value-type="float"/>
          <table:table-cell office:value="155.59461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4.21623" office:value-type="float"/>
          <table:table-cell office:value="137.47286" office:value-type="float"/>
          <table:table-cell office:value="94.44203" office:value-type="float"/>
          <table:table-cell office:value="43.03082" office:value-type="float"/>
          <table:table-cell office:value="29.65696" office:value-type="float"/>
          <table:table-cell office:value="16.6739" office:value-type="float"/>
          <table:table-cell office:value="79.02735" office:value-type="float"/>
          <table:table-cell office:value="88.84064" office:value-type="float"/>
          <table:table-cell office:value="100" office:value-type="float"/>
          <table:table-cell office:value="173.07859" office:value-type="float"/>
          <table:table-cell office:value="167.34693" office:value-type="float"/>
          <table:table-cell office:value="220.06079" office:value-type="float"/>
          <table:table-cell office:value="201.65002" office:value-type="float"/>
          <table:table-cell office:value="111.8541" office:value-type="float"/>
          <table:table-cell office:value="147.50325" office:value-type="float"/>
          <table:table-cell office:value="15.97915" office:value-type="float"/>
          <table:table-cell office:value="42.50976" office:value-type="float"/>
          <table:table-cell office:value="160.3994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235.29411" office:value-type="float"/>
          <table:table-cell office:value="162.74509" office:value-type="float"/>
          <table:table-cell office:value="90.19607" office:value-type="float"/>
          <table:table-cell office:value="66.66666" office:value-type="float"/>
          <table:table-cell office:value="72.54901" office:value-type="float"/>
          <table:table-cell office:value="111.7647" office:value-type="float"/>
          <table:table-cell office:value="98.03921" office:value-type="float"/>
          <table:table-cell office:value="100" office:value-type="float"/>
          <table:table-cell office:value="125.49019" office:value-type="float"/>
          <table:table-cell office:value="129.41176" office:value-type="float"/>
          <table:table-cell office:value="125.49019" office:value-type="float"/>
          <table:table-cell office:value="90.19607" office:value-type="float"/>
          <table:table-cell office:value="92.15686" office:value-type="float"/>
          <table:table-cell office:value="72.54901" office:value-type="float"/>
          <table:table-cell office:value="78.43137" office:value-type="float"/>
          <table:table-cell office:value="145.09803" office:value-type="float"/>
          <table:table-cell office:value="103.92156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7.04595" office:value-type="float"/>
          <table:table-cell office:value="101.14879" office:value-type="float"/>
          <table:table-cell office:value="57.1663" office:value-type="float"/>
          <table:table-cell office:value="59.08096" office:value-type="float"/>
          <table:table-cell office:value="60.55798" office:value-type="float"/>
          <table:table-cell office:value="131.61925" office:value-type="float"/>
          <table:table-cell office:value="124.34354" office:value-type="float"/>
          <table:table-cell office:value="103.33698" office:value-type="float"/>
          <table:table-cell office:value="100" office:value-type="float"/>
          <table:table-cell office:value="75.1094" office:value-type="float"/>
          <table:table-cell office:value="211.37855" office:value-type="float"/>
          <table:table-cell office:value="36.70678" office:value-type="float"/>
          <table:table-cell office:value="15.15317" office:value-type="float"/>
          <table:table-cell office:value="31.67396" office:value-type="float"/>
          <table:table-cell office:value="27.57111" office:value-type="float"/>
          <table:table-cell office:value="26.09409" office:value-type="float"/>
          <table:table-cell office:value="70.40481" office:value-type="float"/>
          <table:table-cell office:value="84.73741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7.46887" office:value-type="float"/>
          <table:table-cell office:value="160.41493" office:value-type="float"/>
          <table:table-cell office:value="238.25726" office:value-type="float"/>
          <table:table-cell office:value="296.70124" office:value-type="float"/>
          <table:table-cell office:value="134.6473" office:value-type="float"/>
          <table:table-cell office:value="150.3112" office:value-type="float"/>
          <table:table-cell office:value="100" office:value-type="float"/>
          <table:table-cell office:value="85.41493" office:value-type="float"/>
          <table:table-cell office:value="114.2946" office:value-type="float"/>
          <table:table-cell office:value="23.36099" office:value-type="float"/>
          <table:table-cell office:value="14.73029" office:value-type="float"/>
          <table:table-cell office:value="17.19917" office:value-type="float"/>
          <table:table-cell office:value="12.94605" office:value-type="float"/>
          <table:table-cell office:value="1" office:value-type="float"/>
          <table:table-cell office:value="1.51452" office:value-type="float"/>
          <table:table-cell office:value="10.85062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3.35609" office:value-type="float"/>
          <table:table-cell office:value="21.12225" office:value-type="float"/>
          <table:table-cell office:value="21.91167" office:value-type="float"/>
          <table:table-cell office:value="273.30915" office:value-type="float"/>
          <table:table-cell office:value="53.82974" office:value-type="float"/>
          <table:table-cell office:value="99.38126" office:value-type="float"/>
          <table:table-cell office:value="178.42969" office:value-type="float"/>
          <table:table-cell office:value="37.37998" office:value-type="float"/>
          <table:table-cell office:value="100" office:value-type="float"/>
          <table:table-cell office:value="107.97951" office:value-type="float"/>
          <table:table-cell office:value="114.20951" office:value-type="float"/>
          <table:table-cell office:value="89.65222" office:value-type="float"/>
          <table:table-cell office:value="33.1982" office:value-type="float"/>
          <table:table-cell office:value="40.85769" office:value-type="float"/>
          <table:table-cell office:value="35.09707" office:value-type="float"/>
          <table:table-cell office:value="14.7429" office:value-type="float"/>
          <table:table-cell office:value="68.38062" office:value-type="float"/>
          <table:table-cell office:value="113.71879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4.36974" office:value-type="float"/>
          <table:table-cell office:value="543.02521" office:value-type="float"/>
          <table:table-cell office:value="506.21848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42857" office:value-type="float"/>
          <table:table-cell office:value="193.61344" office:value-type="float"/>
          <table:table-cell office:value="35.46218" office:value-type="float"/>
          <table:table-cell office:value="25.21008" office:value-type="float"/>
          <table:table-cell office:value="5.88235" office:value-type="float"/>
          <table:table-cell office:value="15.79831" office:value-type="float"/>
          <table:table-cell office:value="3.86554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  <table:table-cell office:value="495.4545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12048" office:value-type="float"/>
          <table:table-cell office:value="100" office:value-type="float"/>
          <table:table-cell office:value="123.49397" office:value-type="float"/>
          <table:table-cell office:value="141.56626" office:value-type="float"/>
          <table:table-cell office:value="245.78313" office:value-type="float"/>
          <table:table-cell office:value="225" office:value-type="float"/>
          <table:table-cell office:value="215.96385" office:value-type="float"/>
          <table:table-cell office:value="290.96385" office:value-type="float"/>
          <table:table-cell office:value="376.80722" office:value-type="float"/>
          <table:table-cell office:value="315.06024" office:value-type="float"/>
          <table:table-cell office:value="262.6506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3.88059" office:value-type="float"/>
          <table:table-cell office:value="118.65671" office:value-type="float"/>
          <table:table-cell office:value="133.58208" office:value-type="float"/>
          <table:table-cell office:value="56.71641" office:value-type="float"/>
          <table:table-cell office:value="47.76119" office:value-type="float"/>
          <table:table-cell office:value="109.70149" office:value-type="float"/>
          <table:table-cell office:value="54.47761" office:value-type="float"/>
          <table:table-cell office:value="107.46268" office:value-type="float"/>
          <table:table-cell office:value="114.1791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" office:value-type="float"/>
          <table:table-cell office:value="113.11475" office:value-type="float"/>
          <table:table-cell office:value="95.08196" office:value-type="float"/>
          <table:table-cell office:value="131.14754" office:value-type="float"/>
          <table:table-cell office:value="31.96721" office:value-type="float"/>
          <table:table-cell office:value="35.2459" office:value-type="float"/>
          <table:table-cell office:value="135.2459" office:value-type="float"/>
          <table:table-cell office:value="92.62295" office:value-type="float"/>
          <table:table-cell office:value="237.70491" office:value-type="float"/>
          <table:table-cell office:value="298.36065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59259" office:value-type="float"/>
          <table:table-cell office:value="100" office:value-type="float"/>
          <table:table-cell office:value="117.59259" office:value-type="float"/>
          <table:table-cell office:value="77.77777" office:value-type="float"/>
          <table:table-cell office:value="49.07407" office:value-type="float"/>
          <table:table-cell office:value="38.88888" office:value-type="float"/>
          <table:table-cell office:value="42.59259" office:value-type="float"/>
          <table:table-cell office:value="64.81481" office:value-type="float"/>
          <table:table-cell office:value="32.4074" office:value-type="float"/>
          <table:table-cell office:value="31.48148" office:value-type="float"/>
          <table:table-cell office:value="24.07407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36363" office:value-type="float"/>
          <table:table-cell office:value="100" office:value-type="float"/>
          <table:table-cell office:value="153.45454" office:value-type="float"/>
          <table:table-cell office:value="69.0909" office:value-type="float"/>
          <table:table-cell office:value="77.45454" office:value-type="float"/>
          <table:table-cell office:value="99.63636" office:value-type="float"/>
          <table:table-cell office:value="169.0909" office:value-type="float"/>
          <table:table-cell office:value="306.18181" office:value-type="float"/>
          <table:table-cell office:value="205.81818" office:value-type="float"/>
          <table:table-cell office:value="526.18181" office:value-type="float"/>
          <table:table-cell office:value="203.27272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91005" office:value-type="float"/>
          <table:table-cell office:value="100" office:value-type="float"/>
          <table:table-cell office:value="128.04232" office:value-type="float"/>
          <table:table-cell office:value="107.4074" office:value-type="float"/>
          <table:table-cell office:value="266.13756" office:value-type="float"/>
          <table:table-cell office:value="201.5873" office:value-type="float"/>
          <table:table-cell office:value="277.24867" office:value-type="float"/>
          <table:table-cell office:value="267.72486" office:value-type="float"/>
          <table:table-cell office:value="267.19576" office:value-type="float"/>
          <table:table-cell office:value="274.60317" office:value-type="float"/>
          <table:table-cell office:value="307.9365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4.41558" office:value-type="float"/>
          <table:table-cell office:value="46.75324" office:value-type="float"/>
          <table:table-cell office:value="41.55844" office:value-type="float"/>
          <table:table-cell office:value="100" office:value-type="float"/>
          <table:table-cell office:value="88.31168" office:value-type="float"/>
          <table:table-cell office:value="132.46753" office:value-type="float"/>
          <table:table-cell office:value="105.1948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69863" office:value-type="float"/>
          <table:table-cell office:value="100" office:value-type="float"/>
          <table:table-cell office:value="130.13698" office:value-type="float"/>
          <table:table-cell office:value="2.60273" office:value-type="float"/>
          <table:table-cell office:value="161.36986" office:value-type="float"/>
          <table:table-cell office:value="37.53424" office:value-type="float"/>
          <table:table-cell office:value="108.63013" office:value-type="float"/>
          <table:table-cell office:value="377.80821" office:value-type="float"/>
          <table:table-cell office:value="412.19178" office:value-type="float"/>
          <table:table-cell office:value="882.87671" office:value-type="float"/>
          <table:table-cell office:value="553.69863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4.03846" office:value-type="float"/>
          <table:table-cell office:value="70.1923" office:value-type="float"/>
          <table:table-cell office:value="74.03846" office:value-type="float"/>
          <table:table-cell office:value="62.5" office:value-type="float"/>
          <table:table-cell office:value="75.96153" office:value-type="float"/>
          <table:table-cell office:value="62.5" office:value-type="float"/>
          <table:table-cell office:value="58.653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4.386956</meta:creation-date>
    <dc:date>2023-04-11T18:04:44.4339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