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6" office:value-type="float"/>
          <table:table-cell office:value="113.7937192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5" office:value-type="float"/>
          <table:table-cell office:value="106.0014786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9" office:value-type="float"/>
          <table:table-cell office:value="108.80430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0.4777607" office:value-type="float"/>
          <table:table-cell/>
        </table:table-row>
        <table:table-row>
          <table:table-cell office:value="1993" office:value-type="float"/>
          <table:table-cell office:value="111" office:value-type="float"/>
          <table:table-cell office:value="106.3445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7.8560982" office:value-type="float"/>
          <table:table-cell/>
        </table:table-row>
        <table:table-row>
          <table:table-cell office:value="1994" office:value-type="float"/>
          <table:table-cell office:value="101" office:value-type="float"/>
          <table:table-cell office:value="110.5074615" office:value-type="float"/>
          <table:table-cell office:value="85.28641548" office:value-type="float"/>
          <table:table-cell office:value-type="string">
            <text:p/>
          </table:table-cell>
          <table:table-cell office:value="130.5912288" office:value-type="float"/>
          <table:table-cell/>
        </table:table-row>
        <table:table-row>
          <table:table-cell office:value="1995" office:value-type="float"/>
          <table:table-cell office:value="110" office:value-type="float"/>
          <table:table-cell office:value="117.100057" office:value-type="float"/>
          <table:table-cell office:value="83.29430554" office:value-type="float"/>
          <table:table-cell office:value-type="string">
            <text:p/>
          </table:table-cell>
          <table:table-cell office:value="152.3668782" office:value-type="float"/>
          <table:table-cell/>
        </table:table-row>
        <table:table-row>
          <table:table-cell office:value="1996" office:value-type="float"/>
          <table:table-cell office:value="87" office:value-type="float"/>
          <table:table-cell office:value="110.1920191" office:value-type="float"/>
          <table:table-cell office:value="89.53527538" office:value-type="float"/>
          <table:table-cell office:value-type="string">
            <text:p/>
          </table:table-cell>
          <table:table-cell office:value="91.58999622" office:value-type="float"/>
          <table:table-cell/>
        </table:table-row>
        <table:table-row>
          <table:table-cell office:value="1997" office:value-type="float"/>
          <table:table-cell office:value="92" office:value-type="float"/>
          <table:table-cell office:value="110.0838479" office:value-type="float"/>
          <table:table-cell office:value="70.41386473" office:value-type="float"/>
          <table:table-cell office:value="80.02268732" office:value-type="float"/>
          <table:table-cell office:value="112.0489579" office:value-type="float"/>
          <table:table-cell/>
        </table:table-row>
        <table:table-row>
          <table:table-cell office:value="1998" office:value-type="float"/>
          <table:table-cell office:value="98" office:value-type="float"/>
          <table:table-cell office:value="104.9852088" office:value-type="float"/>
          <table:table-cell office:value="106.5242529" office:value-type="float"/>
          <table:table-cell office:value="99.22501859" office:value-type="float"/>
          <table:table-cell office:value="118.4342605" office:value-type="float"/>
          <table:table-cell/>
        </table:table-row>
        <table:table-row>
          <table:table-cell office:value="1999" office:value-type="float"/>
          <table:table-cell office:value="87" office:value-type="float"/>
          <table:table-cell office:value="99.53671933" office:value-type="float"/>
          <table:table-cell office:value="92.3148656" office:value-type="float"/>
          <table:table-cell office:value="99.58884756" office:value-type="float"/>
          <table:table-cell office:value="97.89399269" office:value-type="float"/>
          <table:table-cell office:value="56.4655199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1" office:value-type="float"/>
          <table:table-cell office:value="88.55006012" office:value-type="float"/>
          <table:table-cell office:value="98.51538078" office:value-type="float"/>
          <table:table-cell office:value="84.99013458" office:value-type="float"/>
          <table:table-cell office:value="81.42081072" office:value-type="float"/>
          <table:table-cell office:value="111.6539806" office:value-type="float"/>
        </table:table-row>
        <table:table-row>
          <table:table-cell office:value="2002" office:value-type="float"/>
          <table:table-cell office:value="75" office:value-type="float"/>
          <table:table-cell office:value="55.19787586" office:value-type="float"/>
          <table:table-cell office:value="89.16491976" office:value-type="float"/>
          <table:table-cell office:value="99.84561929" office:value-type="float"/>
          <table:table-cell office:value="108.8664187" office:value-type="float"/>
          <table:table-cell office:value="60.66782668" office:value-type="float"/>
        </table:table-row>
        <table:table-row>
          <table:table-cell office:value="2003" office:value-type="float"/>
          <table:table-cell office:value="78" office:value-type="float"/>
          <table:table-cell office:value="47.7152427" office:value-type="float"/>
          <table:table-cell office:value="73.99519702" office:value-type="float"/>
          <table:table-cell office:value="103.8788365" office:value-type="float"/>
          <table:table-cell office:value="96.2867675" office:value-type="float"/>
          <table:table-cell office:value="117.2265003" office:value-type="float"/>
        </table:table-row>
        <table:table-row>
          <table:table-cell office:value="2004" office:value-type="float"/>
          <table:table-cell office:value="61" office:value-type="float"/>
          <table:table-cell office:value="44.98771586" office:value-type="float"/>
          <table:table-cell office:value="89.9379678" office:value-type="float"/>
          <table:table-cell office:value="86.98930552" office:value-type="float"/>
          <table:table-cell office:value="64.9670479" office:value-type="float"/>
          <table:table-cell office:value="70.97091789" office:value-type="float"/>
        </table:table-row>
        <table:table-row>
          <table:table-cell office:value="2005" office:value-type="float"/>
          <table:table-cell office:value="63" office:value-type="float"/>
          <table:table-cell office:value="46.15258827" office:value-type="float"/>
          <table:table-cell office:value="98.2770161" office:value-type="float"/>
          <table:table-cell office:value="105.9026405" office:value-type="float"/>
          <table:table-cell office:value="59.143791" office:value-type="float"/>
          <table:table-cell office:value="79.4995449" office:value-type="float"/>
        </table:table-row>
        <table:table-row>
          <table:table-cell office:value="2006" office:value-type="float"/>
          <table:table-cell office:value="61" office:value-type="float"/>
          <table:table-cell office:value="43.85719368" office:value-type="float"/>
          <table:table-cell office:value="99.13278222" office:value-type="float"/>
          <table:table-cell office:value="94.82614724" office:value-type="float"/>
          <table:table-cell office:value="38.626121" office:value-type="float"/>
          <table:table-cell office:value="150.3885695" office:value-type="float"/>
        </table:table-row>
        <table:table-row>
          <table:table-cell office:value="2007" office:value-type="float"/>
          <table:table-cell office:value="48" office:value-type="float"/>
          <table:table-cell office:value="48.78932869" office:value-type="float"/>
          <table:table-cell office:value="119.5916097" office:value-type="float"/>
          <table:table-cell office:value="102.3793658" office:value-type="float"/>
          <table:table-cell office:value="16.14309379" office:value-type="float"/>
          <table:table-cell office:value="137.3051391" office:value-type="float"/>
        </table:table-row>
        <table:table-row>
          <table:table-cell office:value="2008" office:value-type="float"/>
          <table:table-cell office:value="53" office:value-type="float"/>
          <table:table-cell office:value="39.8770472" office:value-type="float"/>
          <table:table-cell office:value="89.95325855" office:value-type="float"/>
          <table:table-cell office:value="95.48557472" office:value-type="float"/>
          <table:table-cell office:value="29.16464911" office:value-type="float"/>
          <table:table-cell office:value="147.60292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54.6448" office:value-type="float"/>
          <table:table-cell office:value="61.74863" office:value-type="float"/>
          <table:table-cell office:value="74.86338" office:value-type="float"/>
          <table:table-cell office:value="79.78142" office:value-type="float"/>
          <table:table-cell office:value="95.62841" office:value-type="float"/>
          <table:table-cell office:value="103.27868" office:value-type="float"/>
          <table:table-cell office:value="93.98907" office:value-type="float"/>
          <table:table-cell office:value="96.72131" office:value-type="float"/>
          <table:table-cell office:value="101.63934" office:value-type="float"/>
          <table:table-cell office:value="95.62841" office:value-type="float"/>
          <table:table-cell office:value="100" office:value-type="float"/>
          <table:table-cell office:value="91.25683" office:value-type="float"/>
          <table:table-cell office:value="84.153" office:value-type="float"/>
          <table:table-cell office:value="79.78142" office:value-type="float"/>
          <table:table-cell office:value="79.23497" office:value-type="float"/>
          <table:table-cell office:value="83.0601" office:value-type="float"/>
          <table:table-cell office:value="78.68852" office:value-type="float"/>
          <table:table-cell office:value="78.14207" office:value-type="float"/>
          <table:table-cell office:value="85.2459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Stabiel</text:p>
          </table:table-cell>
          <table:table-cell office:value="86.20689" office:value-type="float"/>
          <table:table-cell office:value="82.75862" office:value-type="float"/>
          <table:table-cell office:value="84.48275" office:value-type="float"/>
          <table:table-cell office:value="68.96551" office:value-type="float"/>
          <table:table-cell office:value="82.75862" office:value-type="float"/>
          <table:table-cell office:value="68.96551" office:value-type="float"/>
          <table:table-cell office:value="87.93103" office:value-type="float"/>
          <table:table-cell office:value="74.13793" office:value-type="float"/>
          <table:table-cell office:value="83.62068" office:value-type="float"/>
          <table:table-cell office:value="91.37931" office:value-type="float"/>
          <table:table-cell office:value="100" office:value-type="float"/>
          <table:table-cell office:value="92.24137" office:value-type="float"/>
          <table:table-cell office:value="85.34482" office:value-type="float"/>
          <table:table-cell office:value="86.20689" office:value-type="float"/>
          <table:table-cell office:value="87.06896" office:value-type="float"/>
          <table:table-cell office:value="90.51724" office:value-type="float"/>
          <table:table-cell office:value="87.06896" office:value-type="float"/>
          <table:table-cell office:value="87.93103" office:value-type="float"/>
          <table:table-cell office:value="85.34482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91.74311" office:value-type="float"/>
          <table:table-cell office:value="77.06422" office:value-type="float"/>
          <table:table-cell office:value="89.90825" office:value-type="float"/>
          <table:table-cell office:value="90.82568" office:value-type="float"/>
          <table:table-cell office:value="73.39449" office:value-type="float"/>
          <table:table-cell office:value="102.75229" office:value-type="float"/>
          <table:table-cell office:value="140.36697" office:value-type="float"/>
          <table:table-cell office:value="166.97247" office:value-type="float"/>
          <table:table-cell office:value="115.59633" office:value-type="float"/>
          <table:table-cell office:value="92.66055" office:value-type="float"/>
          <table:table-cell office:value="100" office:value-type="float"/>
          <table:table-cell office:value="70.6422" office:value-type="float"/>
          <table:table-cell office:value="73.39449" office:value-type="float"/>
          <table:table-cell office:value="47.70642" office:value-type="float"/>
          <table:table-cell office:value="46.78899" office:value-type="float"/>
          <table:table-cell office:value="51.37614" office:value-type="float"/>
          <table:table-cell office:value="17.43119" office:value-type="float"/>
          <table:table-cell office:value="29.35779" office:value-type="float"/>
          <table:table-cell office:value="11.9266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="192.30769" office:value-type="float"/>
          <table:table-cell office:value="159.61538" office:value-type="float"/>
          <table:table-cell office:value="211.53846" office:value-type="float"/>
          <table:table-cell office:value="207.6923" office:value-type="float"/>
          <table:table-cell office:value="188.46153" office:value-type="float"/>
          <table:table-cell office:value="200" office:value-type="float"/>
          <table:table-cell office:value="167.30769" office:value-type="float"/>
          <table:table-cell office:value="175" office:value-type="float"/>
          <table:table-cell office:value="163.46153" office:value-type="float"/>
          <table:table-cell office:value="121.15384" office:value-type="float"/>
          <table:table-cell office:value="100" office:value-type="float"/>
          <table:table-cell office:value="84.61538" office:value-type="float"/>
          <table:table-cell office:value="21.15384" office:value-type="float"/>
          <table:table-cell office:value="3.8461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.84615" office:value-type="float"/>
          <table:table-cell office:value="1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Stabiel</text:p>
          </table:table-cell>
          <table:table-cell office:value="91.74311" office:value-type="float"/>
          <table:table-cell office:value="82.5688" office:value-type="float"/>
          <table:table-cell office:value="83.48623" office:value-type="float"/>
          <table:table-cell office:value="83.48623" office:value-type="float"/>
          <table:table-cell office:value="85.3211" office:value-type="float"/>
          <table:table-cell office:value="87.15596" office:value-type="float"/>
          <table:table-cell office:value="93.57798" office:value-type="float"/>
          <table:table-cell office:value="85.3211" office:value-type="float"/>
          <table:table-cell office:value="94.49541" office:value-type="float"/>
          <table:table-cell office:value="104.58715" office:value-type="float"/>
          <table:table-cell office:value="100" office:value-type="float"/>
          <table:table-cell office:value="92.66055" office:value-type="float"/>
          <table:table-cell office:value="86.23853" office:value-type="float"/>
          <table:table-cell office:value="86.23853" office:value-type="float"/>
          <table:table-cell office:value="93.57798" office:value-type="float"/>
          <table:table-cell office:value="98.16513" office:value-type="float"/>
          <table:table-cell office:value="88.99082" office:value-type="float"/>
          <table:table-cell office:value="91.74311" office:value-type="float"/>
          <table:table-cell office:value="78.89908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36.10108" office:value-type="float"/>
          <table:table-cell office:value="20.93862" office:value-type="float"/>
          <table:table-cell office:value="28.88086" office:value-type="float"/>
          <table:table-cell office:value="39.71119" office:value-type="float"/>
          <table:table-cell office:value="45.48736" office:value-type="float"/>
          <table:table-cell office:value="48.73646" office:value-type="float"/>
          <table:table-cell office:value="28.88086" office:value-type="float"/>
          <table:table-cell office:value="35.01805" office:value-type="float"/>
          <table:table-cell office:value="49.45848" office:value-type="float"/>
          <table:table-cell office:value="76.17328" office:value-type="float"/>
          <table:table-cell office:value="100" office:value-type="float"/>
          <table:table-cell office:value="111.91335" office:value-type="float"/>
          <table:table-cell office:value="97.83393" office:value-type="float"/>
          <table:table-cell office:value="94.58483" office:value-type="float"/>
          <table:table-cell office:value="91.69675" office:value-type="float"/>
          <table:table-cell office:value="107.58122" office:value-type="float"/>
          <table:table-cell office:value="118.41155" office:value-type="float"/>
          <table:table-cell office:value="95.66787" office:value-type="float"/>
          <table:table-cell office:value="80.1444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74.07407" office:value-type="float"/>
          <table:table-cell office:value="100" office:value-type="float"/>
          <table:table-cell office:value="103.7037" office:value-type="float"/>
          <table:table-cell office:value="90.37037" office:value-type="float"/>
          <table:table-cell office:value="116.29629" office:value-type="float"/>
          <table:table-cell office:value="120.74074" office:value-type="float"/>
          <table:table-cell office:value="131.85185" office:value-type="float"/>
          <table:table-cell office:value="135.55555" office:value-type="float"/>
          <table:table-cell office:value="125.92592" office:value-type="float"/>
          <table:table-cell office:value="104.44444" office:value-type="float"/>
          <table:table-cell office:value="100" office:value-type="float"/>
          <table:table-cell office:value="89.62962" office:value-type="float"/>
          <table:table-cell office:value="73.33333" office:value-type="float"/>
          <table:table-cell office:value="46.66666" office:value-type="float"/>
          <table:table-cell office:value="57.03703" office:value-type="float"/>
          <table:table-cell office:value="71.85185" office:value-type="float"/>
          <table:table-cell office:value="73.33333" office:value-type="float"/>
          <table:table-cell office:value="69.62962" office:value-type="float"/>
          <table:table-cell office:value="84.44444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Sterke afname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263.15789" office:value-type="float"/>
          <table:table-cell office:value="263.15789" office:value-type="float"/>
          <table:table-cell office:value="236.8421" office:value-type="float"/>
          <table:table-cell office:value="263.15789" office:value-type="float"/>
          <table:table-cell office:value="231.57894" office:value-type="float"/>
          <table:table-cell office:value="244.73684" office:value-type="float"/>
          <table:table-cell office:value="218.42105" office:value-type="float"/>
          <table:table-cell office:value="210.52631" office:value-type="float"/>
          <table:table-cell office:value="152.63157" office:value-type="float"/>
          <table:table-cell office:value="152.63157" office:value-type="float"/>
          <table:table-cell office:value="100" office:value-type="float"/>
          <table:table-cell office:value="92.10526" office:value-type="float"/>
          <table:table-cell office:value="52.63157" office:value-type="float"/>
          <table:table-cell office:value="92.10526" office:value-type="float"/>
          <table:table-cell office:value="100" office:value-type="float"/>
          <table:table-cell office:value="86.8421" office:value-type="float"/>
          <table:table-cell office:value="152.63157" office:value-type="float"/>
          <table:table-cell office:value="100" office:value-type="float"/>
          <table:table-cell office:value="78.94736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="70.42253" office:value-type="float"/>
          <table:table-cell office:value="64.0845" office:value-type="float"/>
          <table:table-cell office:value="66.19718" office:value-type="float"/>
          <table:table-cell office:value="71.83098" office:value-type="float"/>
          <table:table-cell office:value="76.76056" office:value-type="float"/>
          <table:table-cell office:value="69.01408" office:value-type="float"/>
          <table:table-cell office:value="74.64788" office:value-type="float"/>
          <table:table-cell office:value="79.57746" office:value-type="float"/>
          <table:table-cell office:value="78.87323" office:value-type="float"/>
          <table:table-cell office:value="90.84507" office:value-type="float"/>
          <table:table-cell office:value="100" office:value-type="float"/>
          <table:table-cell office:value="113.38028" office:value-type="float"/>
          <table:table-cell office:value="122.53521" office:value-type="float"/>
          <table:table-cell office:value="129.57746" office:value-type="float"/>
          <table:table-cell office:value="139.43661" office:value-type="float"/>
          <table:table-cell office:value="145.07042" office:value-type="float"/>
          <table:table-cell office:value="157.04225" office:value-type="float"/>
          <table:table-cell office:value="168.30985" office:value-type="float"/>
          <table:table-cell office:value="164.78873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40.84507" office:value-type="float"/>
          <table:table-cell office:value="126.76056" office:value-type="float"/>
          <table:table-cell office:value="107.04225" office:value-type="float"/>
          <table:table-cell office:value="101.40845" office:value-type="float"/>
          <table:table-cell office:value="100" office:value-type="float"/>
          <table:table-cell office:value="100" office:value-type="float"/>
          <table:table-cell office:value="114.0845" office:value-type="float"/>
          <table:table-cell office:value="91.54929" office:value-type="float"/>
          <table:table-cell office:value="111.2676" office:value-type="float"/>
          <table:table-cell office:value="104.22535" office:value-type="float"/>
          <table:table-cell office:value="100" office:value-type="float"/>
          <table:table-cell office:value="94.36619" office:value-type="float"/>
          <table:table-cell office:value="81.69014" office:value-type="float"/>
          <table:table-cell office:value="71.83098" office:value-type="float"/>
          <table:table-cell office:value="73.23943" office:value-type="float"/>
          <table:table-cell office:value="85.91549" office:value-type="float"/>
          <table:table-cell office:value="91.54929" office:value-type="float"/>
          <table:table-cell office:value="102.8169" office:value-type="float"/>
          <table:table-cell office:value="98.59154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53.47593" office:value-type="float"/>
          <table:table-cell office:value="55.61497" office:value-type="float"/>
          <table:table-cell office:value="54.01069" office:value-type="float"/>
          <table:table-cell office:value="60.4278" office:value-type="float"/>
          <table:table-cell office:value="58.82352" office:value-type="float"/>
          <table:table-cell office:value="65.7754" office:value-type="float"/>
          <table:table-cell office:value="69.51871" office:value-type="float"/>
          <table:table-cell office:value="85.02673" office:value-type="float"/>
          <table:table-cell office:value="94.6524" office:value-type="float"/>
          <table:table-cell office:value="95.72192" office:value-type="float"/>
          <table:table-cell office:value="100" office:value-type="float"/>
          <table:table-cell office:value="104.27807" office:value-type="float"/>
          <table:table-cell office:value="108.55614" office:value-type="float"/>
          <table:table-cell office:value="118.71657" office:value-type="float"/>
          <table:table-cell office:value="131.01604" office:value-type="float"/>
          <table:table-cell office:value="116.57754" office:value-type="float"/>
          <table:table-cell office:value="111.22994" office:value-type="float"/>
          <table:table-cell office:value="133.15508" office:value-type="float"/>
          <table:table-cell office:value="137.96791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270.27027" office:value-type="float"/>
          <table:table-cell office:value="229.72972" office:value-type="float"/>
          <table:table-cell office:value="232.43243" office:value-type="float"/>
          <table:table-cell office:value="237.83783" office:value-type="float"/>
          <table:table-cell office:value="232.43243" office:value-type="float"/>
          <table:table-cell office:value="216.21621" office:value-type="float"/>
          <table:table-cell office:value="186.48648" office:value-type="float"/>
          <table:table-cell office:value="178.37837" office:value-type="float"/>
          <table:table-cell office:value="167.56756" office:value-type="float"/>
          <table:table-cell office:value="143.24324" office:value-type="float"/>
          <table:table-cell office:value="100" office:value-type="float"/>
          <table:table-cell office:value="70.27027" office:value-type="float"/>
          <table:table-cell office:value="54.05405" office:value-type="float"/>
          <table:table-cell office:value="64.86486" office:value-type="float"/>
          <table:table-cell office:value="70.27027" office:value-type="float"/>
          <table:table-cell office:value="59.45945" office:value-type="float"/>
          <table:table-cell office:value="56.75675" office:value-type="float"/>
          <table:table-cell office:value="59.45945" office:value-type="float"/>
          <table:table-cell office:value="45.94594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58.73015" office:value-type="float"/>
          <table:table-cell office:value="152.38095" office:value-type="float"/>
          <table:table-cell office:value="128.57142" office:value-type="float"/>
          <table:table-cell office:value="138.09523" office:value-type="float"/>
          <table:table-cell office:value="134.92063" office:value-type="float"/>
          <table:table-cell office:value="144.44444" office:value-type="float"/>
          <table:table-cell office:value="77.77777" office:value-type="float"/>
          <table:table-cell office:value="77.77777" office:value-type="float"/>
          <table:table-cell office:value="98.41269" office:value-type="float"/>
          <table:table-cell office:value="115.87301" office:value-type="float"/>
          <table:table-cell office:value="100" office:value-type="float"/>
          <table:table-cell office:value="107.9365" office:value-type="float"/>
          <table:table-cell office:value="114.28571" office:value-type="float"/>
          <table:table-cell office:value="100" office:value-type="float"/>
          <table:table-cell office:value="93.65079" office:value-type="float"/>
          <table:table-cell office:value="90.47619" office:value-type="float"/>
          <table:table-cell office:value="76.19047" office:value-type="float"/>
          <table:table-cell office:value="66.66666" office:value-type="float"/>
          <table:table-cell office:value="68.253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28571" office:value-type="float"/>
          <table:table-cell office:value="66.96428" office:value-type="float"/>
          <table:table-cell office:value="81.25" office:value-type="float"/>
          <table:table-cell office:value="53.57142" office:value-type="float"/>
          <table:table-cell office:value="102.67857" office:value-type="float"/>
          <table:table-cell office:value="99.10714" office:value-type="float"/>
          <table:table-cell office:value="100" office:value-type="float"/>
          <table:table-cell office:value="78.57142" office:value-type="float"/>
          <table:table-cell office:value="80.35714" office:value-type="float"/>
          <table:table-cell office:value="60.71428" office:value-type="float"/>
          <table:table-cell office:value="93.75" office:value-type="float"/>
          <table:table-cell office:value="96.42857" office:value-type="float"/>
          <table:table-cell office:value="133.03571" office:value-type="float"/>
          <table:table-cell office:value="110.71428" office:value-type="float"/>
          <table:table-cell office:value="133.03571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16793" office:value-type="float"/>
          <table:table-cell office:value="48.85496" office:value-type="float"/>
          <table:table-cell office:value="73.66412" office:value-type="float"/>
          <table:table-cell office:value="41.98473" office:value-type="float"/>
          <table:table-cell office:value="94.2748" office:value-type="float"/>
          <table:table-cell office:value="50" office:value-type="float"/>
          <table:table-cell office:value="100" office:value-type="float"/>
          <table:table-cell office:value="96.94656" office:value-type="float"/>
          <table:table-cell office:value="91.98473" office:value-type="float"/>
          <table:table-cell office:value="53.43511" office:value-type="float"/>
          <table:table-cell office:value="63.35877" office:value-type="float"/>
          <table:table-cell office:value="64.50381" office:value-type="float"/>
          <table:table-cell office:value="45.03816" office:value-type="float"/>
          <table:table-cell office:value="93.51145" office:value-type="float"/>
          <table:table-cell office:value="43.12977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.43859" office:value-type="float"/>
          <table:table-cell office:value="205.26315" office:value-type="float"/>
          <table:table-cell office:value="133.33333" office:value-type="float"/>
          <table:table-cell office:value="154.38596" office:value-type="float"/>
          <table:table-cell office:value="126.31578" office:value-type="float"/>
          <table:table-cell office:value="140.35087" office:value-type="float"/>
          <table:table-cell office:value="100" office:value-type="float"/>
          <table:table-cell office:value="103.50877" office:value-type="float"/>
          <table:table-cell office:value="94.73684" office:value-type="float"/>
          <table:table-cell office:value="84.21052" office:value-type="float"/>
          <table:table-cell office:value="96.49122" office:value-type="float"/>
          <table:table-cell office:value="105.26315" office:value-type="float"/>
          <table:table-cell office:value="101.75438" office:value-type="float"/>
          <table:table-cell office:value="110.52631" office:value-type="float"/>
          <table:table-cell office:value="73.68421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.49557" office:value-type="float"/>
          <table:table-cell office:value="71.68141" office:value-type="float"/>
          <table:table-cell office:value="80.53097" office:value-type="float"/>
          <table:table-cell office:value="70.79646" office:value-type="float"/>
          <table:table-cell office:value="105.30973" office:value-type="float"/>
          <table:table-cell office:value="104.42477" office:value-type="float"/>
          <table:table-cell office:value="100" office:value-type="float"/>
          <table:table-cell office:value="119.46902" office:value-type="float"/>
          <table:table-cell office:value="90.26548" office:value-type="float"/>
          <table:table-cell office:value="109.73451" office:value-type="float"/>
          <table:table-cell office:value="114.15929" office:value-type="float"/>
          <table:table-cell office:value="142.47787" office:value-type="float"/>
          <table:table-cell office:value="158.40707" office:value-type="float"/>
          <table:table-cell office:value="178.76106" office:value-type="float"/>
          <table:table-cell office:value="154.867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96721" office:value-type="float"/>
          <table:table-cell office:value="100.81967" office:value-type="float"/>
          <table:table-cell office:value="99.18032" office:value-type="float"/>
          <table:table-cell office:value="100" office:value-type="float"/>
          <table:table-cell office:value="77.04918" office:value-type="float"/>
          <table:table-cell office:value="113.93442" office:value-type="float"/>
          <table:table-cell office:value="112.29508" office:value-type="float"/>
          <table:table-cell office:value="82.78688" office:value-type="float"/>
          <table:table-cell office:value="113.93442" office:value-type="float"/>
          <table:table-cell office:value="96.72131" office:value-type="float"/>
          <table:table-cell office:value="108.19672" office:value-type="float"/>
          <table:table-cell office:value="92.62295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125" office:value-type="float"/>
          <table:table-cell office:value="97.65625" office:value-type="float"/>
          <table:table-cell office:value="100" office:value-type="float"/>
          <table:table-cell office:value="100" office:value-type="float"/>
          <table:table-cell office:value="93.75" office:value-type="float"/>
          <table:table-cell office:value="87.5" office:value-type="float"/>
          <table:table-cell office:value="96.09375" office:value-type="float"/>
          <table:table-cell office:value="91.40625" office:value-type="float"/>
          <table:table-cell office:value="98.4375" office:value-type="float"/>
          <table:table-cell office:value="92.96875" office:value-type="float"/>
          <table:table-cell office:value="96.875" office:value-type="float"/>
          <table:table-cell office:value="98.43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.95652" office:value-type="float"/>
          <table:table-cell office:value="35.65217" office:value-type="float"/>
          <table:table-cell office:value="74.7826" office:value-type="float"/>
          <table:table-cell office:value="57.3913" office:value-type="float"/>
          <table:table-cell office:value="46.95652" office:value-type="float"/>
          <table:table-cell office:value="108.69565" office:value-type="float"/>
          <table:table-cell office:value="125.21739" office:value-type="float"/>
          <table:table-cell office:value="71.30434" office:value-type="float"/>
          <table:table-cell office:value="100" office:value-type="float"/>
          <table:table-cell office:value="149.56521" office:value-type="float"/>
          <table:table-cell office:value="156.52173" office:value-type="float"/>
          <table:table-cell office:value="137.3913" office:value-type="float"/>
          <table:table-cell office:value="60.86956" office:value-type="float"/>
          <table:table-cell office:value="120" office:value-type="float"/>
          <table:table-cell office:value="82.60869" office:value-type="float"/>
          <table:table-cell office:value="35.65217" office:value-type="float"/>
          <table:table-cell office:value="38.26086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95" office:value-type="float"/>
          <table:table-cell office:value="50" office:value-type="float"/>
          <table:table-cell office:value="322.5" office:value-type="float"/>
          <table:table-cell office:value="55" office:value-type="float"/>
          <table:table-cell office:value="27.5" office:value-type="float"/>
          <table:table-cell office:value="25" office:value-type="float"/>
          <table:table-cell office:value="142.5" office:value-type="float"/>
          <table:table-cell office:value="100" office:value-type="float"/>
          <table:table-cell office:value="10" office:value-type="float"/>
          <table:table-cell office:value="27.5" office:value-type="float"/>
          <table:table-cell office:value="37.5" office:value-type="float"/>
          <table:table-cell office:value="40" office:value-type="float"/>
          <table:table-cell office:value="67.5" office:value-type="float"/>
          <table:table-cell office:value="20" office:value-type="float"/>
          <table:table-cell office:value="7.5" office:value-type="float"/>
          <table:table-cell office:value="10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.92367" office:value-type="float"/>
          <table:table-cell office:value="30.1908" office:value-type="float"/>
          <table:table-cell office:value="143.68395" office:value-type="float"/>
          <table:table-cell office:value="41.08121" office:value-type="float"/>
          <table:table-cell office:value="50.68493" office:value-type="float"/>
          <table:table-cell office:value="35.01956" office:value-type="float"/>
          <table:table-cell office:value="49.55968" office:value-type="float"/>
          <table:table-cell office:value="100" office:value-type="float"/>
          <table:table-cell office:value="34.69667" office:value-type="float"/>
          <table:table-cell office:value="82.52446" office:value-type="float"/>
          <table:table-cell office:value="52.18199" office:value-type="float"/>
          <table:table-cell office:value="20.91487" office:value-type="float"/>
          <table:table-cell office:value="84.16829" office:value-type="float"/>
          <table:table-cell office:value="23.60078" office:value-type="float"/>
          <table:table-cell office:value="25.67025" office:value-type="float"/>
          <table:table-cell office:value="29.59393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28.57142" office:value-type="float"/>
          <table:table-cell office:value="442.85714" office:value-type="float"/>
          <table:table-cell office:value="885.71428" office:value-type="float"/>
          <table:table-cell office:value="257.14285" office:value-type="float"/>
          <table:table-cell office:value="214.28571" office:value-type="float"/>
          <table:table-cell office:value="428.57142" office:value-type="float"/>
          <table:table-cell office:value="385.71428" office:value-type="float"/>
          <table:table-cell office:value="342.85714" office:value-type="float"/>
          <table:table-cell office:value="100" office:value-type="float"/>
          <table:table-cell office:value="142.85714" office:value-type="float"/>
          <table:table-cell office:value="142.85714" office:value-type="float"/>
          <table:table-cell office:value="357.14285" office:value-type="float"/>
          <table:table-cell office:value="128.57142" office:value-type="float"/>
          <table:table-cell office:value="14.2857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3.86389" office:value-type="float"/>
          <table:table-cell office:value="178.9344" office:value-type="float"/>
          <table:table-cell office:value="123.16991" office:value-type="float"/>
          <table:table-cell office:value="100" office:value-type="float"/>
          <table:table-cell office:value="84.97873" office:value-type="float"/>
          <table:table-cell office:value="70.27087" office:value-type="float"/>
          <table:table-cell office:value="85.18021" office:value-type="float"/>
          <table:table-cell office:value="68.83814" office:value-type="float"/>
          <table:table-cell office:value="78.37474" office:value-type="float"/>
          <table:table-cell office:value="76.58383" office:value-type="float"/>
          <table:table-cell office:value="42.06402" office:value-type="float"/>
          <table:table-cell office:value="45.60107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6.64787" office:value-type="float"/>
          <table:table-cell office:value="150.78611" office:value-type="float"/>
          <table:table-cell office:value="73.74666" office:value-type="float"/>
          <table:table-cell office:value="34.97478" office:value-type="float"/>
          <table:table-cell office:value="57.07505" office:value-type="float"/>
          <table:table-cell office:value="77.12844" office:value-type="float"/>
          <table:table-cell office:value="90.26994" office:value-type="float"/>
          <table:table-cell office:value="61.52477" office:value-type="float"/>
          <table:table-cell office:value="100" office:value-type="float"/>
          <table:table-cell office:value="59.3889" office:value-type="float"/>
          <table:table-cell office:value="151.9727" office:value-type="float"/>
          <table:table-cell office:value="183.03174" office:value-type="float"/>
          <table:table-cell office:value="221.15099" office:value-type="float"/>
          <table:table-cell office:value="103.1148" office:value-type="float"/>
          <table:table-cell office:value="67.45772" office:value-type="float"/>
          <table:table-cell office:value="51.94304" office:value-type="float"/>
          <table:table-cell office:value="61.0501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140.90909" office:value-type="float"/>
          <table:table-cell office:value="95.45454" office:value-type="float"/>
          <table:table-cell office:value="45.45454" office:value-type="float"/>
          <table:table-cell office:value="27.27272" office:value-type="float"/>
          <table:table-cell office:value="18.18181" office:value-type="float"/>
          <table:table-cell office:value="77.27272" office:value-type="float"/>
          <table:table-cell office:value="86.36363" office:value-type="float"/>
          <table:table-cell office:value="100" office:value-type="float"/>
          <table:table-cell office:value="163.63636" office:value-type="float"/>
          <table:table-cell office:value="154.54545" office:value-type="float"/>
          <table:table-cell office:value="204.54545" office:value-type="float"/>
          <table:table-cell office:value="186.36363" office:value-type="float"/>
          <table:table-cell office:value="104.54545" office:value-type="float"/>
          <table:table-cell office:value="131.81818" office:value-type="float"/>
          <table:table-cell office:value="13.63636" office:value-type="float"/>
          <table:table-cell office:value="36.36363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47235" office:value-type="float"/>
          <table:table-cell office:value="235.64375" office:value-type="float"/>
          <table:table-cell office:value="162.55924" office:value-type="float"/>
          <table:table-cell office:value="88.44786" office:value-type="float"/>
          <table:table-cell office:value="65.63981" office:value-type="float"/>
          <table:table-cell office:value="71.80094" office:value-type="float"/>
          <table:table-cell office:value="105.56872" office:value-type="float"/>
          <table:table-cell office:value="94.31279" office:value-type="float"/>
          <table:table-cell office:value="100" office:value-type="float"/>
          <table:table-cell office:value="128.59399" office:value-type="float"/>
          <table:table-cell office:value="131.49684" office:value-type="float"/>
          <table:table-cell office:value="125.7109" office:value-type="float"/>
          <table:table-cell office:value="90.3436" office:value-type="float"/>
          <table:table-cell office:value="93.75987" office:value-type="float"/>
          <table:table-cell office:value="72.21563" office:value-type="float"/>
          <table:table-cell office:value="77.48815" office:value-type="float"/>
          <table:table-cell office:value="139.09952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3.61792" office:value-type="float"/>
          <table:table-cell office:value="98.71931" office:value-type="float"/>
          <table:table-cell office:value="56.77694" office:value-type="float"/>
          <table:table-cell office:value="57.9509" office:value-type="float"/>
          <table:table-cell office:value="59.71184" office:value-type="float"/>
          <table:table-cell office:value="131.21664" office:value-type="float"/>
          <table:table-cell office:value="124.17289" office:value-type="float"/>
          <table:table-cell office:value="103.2017" office:value-type="float"/>
          <table:table-cell office:value="100" office:value-type="float"/>
          <table:table-cell office:value="75.34685" office:value-type="float"/>
          <table:table-cell office:value="211.68623" office:value-type="float"/>
          <table:table-cell office:value="36.71291" office:value-type="float"/>
          <table:table-cell office:value="15.15474" office:value-type="float"/>
          <table:table-cell office:value="31.75026" office:value-type="float"/>
          <table:table-cell office:value="25.24012" office:value-type="float"/>
          <table:table-cell office:value="23.85272" office:value-type="float"/>
          <table:table-cell office:value="64.46104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33333" office:value-type="float"/>
          <table:table-cell office:value="164.58333" office:value-type="float"/>
          <table:table-cell office:value="237.5" office:value-type="float"/>
          <table:table-cell office:value="295.83333" office:value-type="float"/>
          <table:table-cell office:value="135.41666" office:value-type="float"/>
          <table:table-cell office:value="150" office:value-type="float"/>
          <table:table-cell office:value="100" office:value-type="float"/>
          <table:table-cell office:value="85.41666" office:value-type="float"/>
          <table:table-cell office:value="114.58333" office:value-type="float"/>
          <table:table-cell office:value="25" office:value-type="float"/>
          <table:table-cell office:value="18.75" office:value-type="float"/>
          <table:table-cell office:value="20.83333" office:value-type="float"/>
          <table:table-cell office:value="10.41666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894" office:value-type="float"/>
          <table:table-cell office:value="20.52953" office:value-type="float"/>
          <table:table-cell office:value="21.53724" office:value-type="float"/>
          <table:table-cell office:value="257.91345" office:value-type="float"/>
          <table:table-cell office:value="53.38865" office:value-type="float"/>
          <table:table-cell office:value="98.83422" office:value-type="float"/>
          <table:table-cell office:value="169.84785" office:value-type="float"/>
          <table:table-cell office:value="36.98873" office:value-type="float"/>
          <table:table-cell office:value="100" office:value-type="float"/>
          <table:table-cell office:value="108.59513" office:value-type="float"/>
          <table:table-cell office:value="114.60185" office:value-type="float"/>
          <table:table-cell office:value="90.1798" office:value-type="float"/>
          <table:table-cell office:value="33.74827" office:value-type="float"/>
          <table:table-cell office:value="40.48606" office:value-type="float"/>
          <table:table-cell office:value="37.10729" office:value-type="float"/>
          <table:table-cell office:value="15.72811" office:value-type="float"/>
          <table:table-cell office:value="72.02133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6.66666" office:value-type="float"/>
          <table:table-cell office:value="800" office:value-type="float"/>
          <table:table-cell office:value="533.33333" office:value-type="float"/>
          <table:table-cell office:value="500" office:value-type="float"/>
          <table:table-cell office:value="233.33333" office:value-type="float"/>
          <table:table-cell office:value="283.33333" office:value-type="float"/>
          <table:table-cell office:value="150" office:value-type="float"/>
          <table:table-cell office:value="116.66666" office:value-type="float"/>
          <table:table-cell office:value="100" office:value-type="float"/>
          <table:table-cell office:value="100" office:value-type="float"/>
          <table:table-cell office:value="116.66666" office:value-type="float"/>
          <table:table-cell office:value="216.66666" office:value-type="float"/>
          <table:table-cell office:value="183.33333" office:value-type="float"/>
          <table:table-cell office:value="33.33333" office:value-type="float"/>
          <table:table-cell office:value="33.33333" office:value-type="float"/>
          <table:table-cell office:value="1" office:value-type="float"/>
          <table:table-cell office:value="16.66666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800" office:value-type="float"/>
          <table:table-cell office:value="481.81818" office:value-type="float"/>
          <table:table-cell office:value="536.36363" office:value-type="float"/>
          <table:table-cell office:value="254.54545" office:value-type="float"/>
          <table:table-cell office:value="309.0909" office:value-type="float"/>
          <table:table-cell office:value="422.72727" office:value-type="float"/>
          <table:table-cell office:value="236.36363" office:value-type="float"/>
          <table:table-cell office:value="100" office:value-type="float"/>
          <table:table-cell office:value="204.54545" office:value-type="float"/>
          <table:table-cell office:value="195.45454" office:value-type="float"/>
          <table:table-cell office:value="131.81818" office:value-type="float"/>
          <table:table-cell office:value="250" office:value-type="float"/>
          <table:table-cell office:value="263.63636" office:value-type="float"/>
          <table:table-cell office:value="427.27272" office:value-type="float"/>
          <table:table-cell office:value="359.0909" office:value-type="float"/>
          <table:table-cell office:value="422.72727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4.11764" office:value-type="float"/>
          <table:table-cell office:value="329.41176" office:value-type="float"/>
          <table:table-cell office:value="214.70588" office:value-type="float"/>
          <table:table-cell office:value="188.23529" office:value-type="float"/>
          <table:table-cell office:value="152.94117" office:value-type="float"/>
          <table:table-cell office:value="100" office:value-type="float"/>
          <table:table-cell office:value="105.88235" office:value-type="float"/>
          <table:table-cell office:value="44.11764" office:value-type="float"/>
          <table:table-cell office:value="100" office:value-type="float"/>
          <table:table-cell office:value="50" office:value-type="float"/>
          <table:table-cell office:value="47.05882" office:value-type="float"/>
          <table:table-cell office:value="64.70588" office:value-type="float"/>
          <table:table-cell office:value="32.35294" office:value-type="float"/>
          <table:table-cell office:value="35.29411" office:value-type="float"/>
          <table:table-cell office:value="61.7647" office:value-type="float"/>
          <table:table-cell office:value="38.23529" office:value-type="float"/>
          <table:table-cell office:value="61.76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.54574" office:value-type="float"/>
          <table:table-cell office:value="100" office:value-type="float"/>
          <table:table-cell office:value="120.50473" office:value-type="float"/>
          <table:table-cell office:value="137.53943" office:value-type="float"/>
          <table:table-cell office:value="242.27129" office:value-type="float"/>
          <table:table-cell office:value="218.61198" office:value-type="float"/>
          <table:table-cell office:value="204.10094" office:value-type="float"/>
          <table:table-cell office:value="272.5552" office:value-type="float"/>
          <table:table-cell office:value="393.37539" office:value-type="float"/>
          <table:table-cell office:value="271.92429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62686" office:value-type="float"/>
          <table:table-cell office:value="100" office:value-type="float"/>
          <table:table-cell office:value="120.89552" office:value-type="float"/>
          <table:table-cell office:value="115.67164" office:value-type="float"/>
          <table:table-cell office:value="129.85074" office:value-type="float"/>
          <table:table-cell office:value="55.97014" office:value-type="float"/>
          <table:table-cell office:value="46.26865" office:value-type="float"/>
          <table:table-cell office:value="105.97014" office:value-type="float"/>
          <table:table-cell office:value="50" office:value-type="float"/>
          <table:table-cell office:value="79.10447" office:value-type="float"/>
        </table:table-row>
        <table:table-row>
          <table:table-cell office:value-type="string">
            <text:p>Noordse witnsuitlib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.33333" office:value-type="float"/>
          <table:table-cell office:value="100" office:value-type="float"/>
          <table:table-cell office:value="109.16666" office:value-type="float"/>
          <table:table-cell office:value="90.83333" office:value-type="float"/>
          <table:table-cell office:value="126.66666" office:value-type="float"/>
          <table:table-cell office:value="32.5" office:value-type="float"/>
          <table:table-cell office:value="35" office:value-type="float"/>
          <table:table-cell office:value="135.83333" office:value-type="float"/>
          <table:table-cell office:value="96.66666" office:value-type="float"/>
          <table:table-cell office:value="149.16666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9009" office:value-type="float"/>
          <table:table-cell office:value="100" office:value-type="float"/>
          <table:table-cell office:value="118.91891" office:value-type="float"/>
          <table:table-cell office:value="79.27927" office:value-type="float"/>
          <table:table-cell office:value="58.55855" office:value-type="float"/>
          <table:table-cell office:value="46.84684" office:value-type="float"/>
          <table:table-cell office:value="26.12612" office:value-type="float"/>
          <table:table-cell office:value="52.25225" office:value-type="float"/>
          <table:table-cell office:value="65.76576" office:value-type="float"/>
          <table:table-cell office:value="32.43243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7647" office:value-type="float"/>
          <table:table-cell office:value="100" office:value-type="float"/>
          <table:table-cell office:value="150.73529" office:value-type="float"/>
          <table:table-cell office:value="68.0147" office:value-type="float"/>
          <table:table-cell office:value="73.89705" office:value-type="float"/>
          <table:table-cell office:value="97.05882" office:value-type="float"/>
          <table:table-cell office:value="163.60294" office:value-type="float"/>
          <table:table-cell office:value="300.36764" office:value-type="float"/>
          <table:table-cell office:value="162.5" office:value-type="float"/>
          <table:table-cell office:value="254.41176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35602" office:value-type="float"/>
          <table:table-cell office:value="100" office:value-type="float"/>
          <table:table-cell office:value="128.27225" office:value-type="float"/>
          <table:table-cell office:value="108.37696" office:value-type="float"/>
          <table:table-cell office:value="264.3979" office:value-type="float"/>
          <table:table-cell office:value="203.14136" office:value-type="float"/>
          <table:table-cell office:value="276.43979" office:value-type="float"/>
          <table:table-cell office:value="276.96335" office:value-type="float"/>
          <table:table-cell office:value="285.34031" office:value-type="float"/>
          <table:table-cell office:value="421.98952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87012" office:value-type="float"/>
          <table:table-cell office:value="100" office:value-type="float"/>
          <table:table-cell office:value="81.81818" office:value-type="float"/>
          <table:table-cell office:value="79.22077" office:value-type="float"/>
          <table:table-cell office:value="85.71428" office:value-type="float"/>
          <table:table-cell office:value="48.05194" office:value-type="float"/>
          <table:table-cell office:value="41.55844" office:value-type="float"/>
          <table:table-cell office:value="100" office:value-type="float"/>
          <table:table-cell office:value="90.90909" office:value-type="float"/>
          <table:table-cell office:value="142.85714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73626" office:value-type="float"/>
          <table:table-cell office:value="100" office:value-type="float"/>
          <table:table-cell office:value="120.1923" office:value-type="float"/>
          <table:table-cell office:value="2.47252" office:value-type="float"/>
          <table:table-cell office:value="148.35164" office:value-type="float"/>
          <table:table-cell office:value="37.91208" office:value-type="float"/>
          <table:table-cell office:value="108.37912" office:value-type="float"/>
          <table:table-cell office:value="380.90659" office:value-type="float"/>
          <table:table-cell office:value="433.24175" office:value-type="float"/>
          <table:table-cell office:value="373.62637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15384" office:value-type="float"/>
          <table:table-cell office:value="100" office:value-type="float"/>
          <table:table-cell office:value="75" office:value-type="float"/>
          <table:table-cell office:value="67.30769" office:value-type="float"/>
          <table:table-cell office:value="72.11538" office:value-type="float"/>
          <table:table-cell office:value="68.26923" office:value-type="float"/>
          <table:table-cell office:value="72.11538" office:value-type="float"/>
          <table:table-cell office:value="60.57692" office:value-type="float"/>
          <table:table-cell office:value="75.96153" office:value-type="float"/>
          <table:table-cell office:value="55.769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10" office:value-type="float"/>
          <table:table-cell office:value="4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9" office:value-type="float"/>
          <table:table-cell office:value="3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4.501422</meta:creation-date>
    <dc:date>2023-04-11T18:00:44.5434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