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4.2323948" office:value-type="float"/>
          <table:table-cell office:value="113.9157815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6.9526641" office:value-type="float"/>
          <table:table-cell office:value="108.538985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1.1338559" office:value-type="float"/>
          <table:table-cell office:value="111.6272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7.867049" office:value-type="float"/>
          <table:table-cell/>
          <table:table-cell/>
        </table:table-row>
        <table:table-row>
          <table:table-cell office:value="1993" office:value-type="float"/>
          <table:table-cell office:value="101.1995429" office:value-type="float"/>
          <table:table-cell office:value="110.26039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.9002762" office:value-type="float"/>
          <table:table-cell/>
          <table:table-cell/>
        </table:table-row>
        <table:table-row>
          <table:table-cell office:value="1994" office:value-type="float"/>
          <table:table-cell office:value="94.87632869" office:value-type="float"/>
          <table:table-cell office:value="116.1806538" office:value-type="float"/>
          <table:table-cell office:value="77.18847714" office:value-type="float"/>
          <table:table-cell office:value-type="string">
            <text:p/>
          </table:table-cell>
          <table:table-cell office:value="118.0455245" office:value-type="float"/>
          <table:table-cell/>
          <table:table-cell/>
        </table:table-row>
        <table:table-row>
          <table:table-cell office:value="1995" office:value-type="float"/>
          <table:table-cell office:value="104.3922293" office:value-type="float"/>
          <table:table-cell office:value="118.7740873" office:value-type="float"/>
          <table:table-cell office:value="82.65540232" office:value-type="float"/>
          <table:table-cell office:value-type="string">
            <text:p/>
          </table:table-cell>
          <table:table-cell office:value="140.9647109" office:value-type="float"/>
          <table:table-cell/>
          <table:table-cell/>
        </table:table-row>
        <table:table-row>
          <table:table-cell office:value="1996" office:value-type="float"/>
          <table:table-cell office:value="82.54755682" office:value-type="float"/>
          <table:table-cell office:value="111.3717008" office:value-type="float"/>
          <table:table-cell office:value="81.21400324" office:value-type="float"/>
          <table:table-cell office:value-type="string">
            <text:p/>
          </table:table-cell>
          <table:table-cell office:value="87.92385186" office:value-type="float"/>
          <table:table-cell/>
          <table:table-cell/>
        </table:table-row>
        <table:table-row>
          <table:table-cell office:value="1997" office:value-type="float"/>
          <table:table-cell office:value="86.06451937" office:value-type="float"/>
          <table:table-cell office:value="108.8845208" office:value-type="float"/>
          <table:table-cell office:value="62.79576821" office:value-type="float"/>
          <table:table-cell office:value="79.85920814" office:value-type="float"/>
          <table:table-cell office:value="107.1766109" office:value-type="float"/>
          <table:table-cell/>
          <table:table-cell/>
        </table:table-row>
        <table:table-row>
          <table:table-cell office:value="1998" office:value-type="float"/>
          <table:table-cell office:value="97.12169852" office:value-type="float"/>
          <table:table-cell office:value="106.6149805" office:value-type="float"/>
          <table:table-cell office:value="109.1960823" office:value-type="float"/>
          <table:table-cell office:value="99.68848621" office:value-type="float"/>
          <table:table-cell office:value="120.2030419" office:value-type="float"/>
          <table:table-cell/>
          <table:table-cell/>
        </table:table-row>
        <table:table-row>
          <table:table-cell office:value="1999" office:value-type="float"/>
          <table:table-cell office:value="86.89355875" office:value-type="float"/>
          <table:table-cell office:value="99.77502268" office:value-type="float"/>
          <table:table-cell office:value="100.2292624" office:value-type="float"/>
          <table:table-cell office:value="99.6944677" office:value-type="float"/>
          <table:table-cell office:value="100.7780109" office:value-type="float"/>
          <table:table-cell office:value="54.2093382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8181226" office:value-type="float"/>
          <table:table-cell office:value="89.26272898" office:value-type="float"/>
          <table:table-cell office:value="107.5176678" office:value-type="float"/>
          <table:table-cell office:value="86.71875543" office:value-type="float"/>
          <table:table-cell office:value="83.366029" office:value-type="float"/>
          <table:table-cell office:value="109.3052237" office:value-type="float"/>
          <table:table-cell/>
        </table:table-row>
        <table:table-row>
          <table:table-cell office:value="2002" office:value-type="float"/>
          <table:table-cell office:value="77.33605455" office:value-type="float"/>
          <table:table-cell office:value="55.01032832" office:value-type="float"/>
          <table:table-cell office:value="92.4328732" office:value-type="float"/>
          <table:table-cell office:value="101.4245514" office:value-type="float"/>
          <table:table-cell office:value="112.1340674" office:value-type="float"/>
          <table:table-cell office:value="65.26328588" office:value-type="float"/>
          <table:table-cell/>
        </table:table-row>
        <table:table-row>
          <table:table-cell office:value="2003" office:value-type="float"/>
          <table:table-cell office:value="82.6086471" office:value-type="float"/>
          <table:table-cell office:value="48.87990346" office:value-type="float"/>
          <table:table-cell office:value="87.76521047" office:value-type="float"/>
          <table:table-cell office:value="104.9600903" office:value-type="float"/>
          <table:table-cell office:value="97.59517377" office:value-type="float"/>
          <table:table-cell office:value="118.0650807" office:value-type="float"/>
          <table:table-cell/>
        </table:table-row>
        <table:table-row>
          <table:table-cell office:value="2004" office:value-type="float"/>
          <table:table-cell office:value="64.45917571" office:value-type="float"/>
          <table:table-cell office:value="45.06710015" office:value-type="float"/>
          <table:table-cell office:value="99.99325023" office:value-type="float"/>
          <table:table-cell office:value="87.22056899" office:value-type="float"/>
          <table:table-cell office:value="65.76821156" office:value-type="float"/>
          <table:table-cell office:value="78.52770235" office:value-type="float"/>
          <table:table-cell/>
        </table:table-row>
        <table:table-row>
          <table:table-cell office:value="2005" office:value-type="float"/>
          <table:table-cell office:value="65.55408308" office:value-type="float"/>
          <table:table-cell office:value="45.69024425" office:value-type="float"/>
          <table:table-cell office:value="102.6438455" office:value-type="float"/>
          <table:table-cell office:value="108.354167" office:value-type="float"/>
          <table:table-cell office:value="60.12303483" office:value-type="float"/>
          <table:table-cell office:value="88.22172756" office:value-type="float"/>
          <table:table-cell/>
        </table:table-row>
        <table:table-row>
          <table:table-cell office:value="2006" office:value-type="float"/>
          <table:table-cell office:value="68.09825809" office:value-type="float"/>
          <table:table-cell office:value="47.04555275" office:value-type="float"/>
          <table:table-cell office:value="102.9859618" office:value-type="float"/>
          <table:table-cell office:value="96.99992313" office:value-type="float"/>
          <table:table-cell office:value="43.45381967" office:value-type="float"/>
          <table:table-cell office:value="152.8986212" office:value-type="float"/>
          <table:table-cell/>
        </table:table-row>
        <table:table-row>
          <table:table-cell office:value="2007" office:value-type="float"/>
          <table:table-cell office:value="53.48644328" office:value-type="float"/>
          <table:table-cell office:value="51.26884526" office:value-type="float"/>
          <table:table-cell office:value="138.2668047" office:value-type="float"/>
          <table:table-cell office:value="104.0977317" office:value-type="float"/>
          <table:table-cell office:value="19.22932802" office:value-type="float"/>
          <table:table-cell office:value="131.5946026" office:value-type="float"/>
          <table:table-cell/>
        </table:table-row>
        <table:table-row>
          <table:table-cell office:value="2008" office:value-type="float"/>
          <table:table-cell office:value="64.62469635" office:value-type="float"/>
          <table:table-cell office:value="44.95149557" office:value-type="float"/>
          <table:table-cell office:value="100.1350912" office:value-type="float"/>
          <table:table-cell office:value="94.9514004" office:value-type="float"/>
          <table:table-cell office:value="34.45855608" office:value-type="float"/>
          <table:table-cell office:value="178.2974596" office:value-type="float"/>
          <table:table-cell/>
        </table:table-row>
        <table:table-row>
          <table:table-cell office:value="2009" office:value-type="float"/>
          <table:table-cell office:value="71.49459565" office:value-type="float"/>
          <table:table-cell office:value="47.008076" office:value-type="float"/>
          <table:table-cell office:value="105.8954923" office:value-type="float"/>
          <table:table-cell office:value="95.38107524" office:value-type="float"/>
          <table:table-cell office:value="50.61424423" office:value-type="float"/>
          <table:table-cell office:value="152.0474081" office:value-type="float"/>
          <table:table-cell/>
        </table:table-row>
        <table:table-row>
          <table:table-cell office:value="2010" office:value-type="float"/>
          <table:table-cell office:value="69.96586941" office:value-type="float"/>
          <table:table-cell office:value="46.3658174" office:value-type="float"/>
          <table:table-cell office:value="99.56370455" office:value-type="float"/>
          <table:table-cell office:value="101.6819888" office:value-type="float"/>
          <table:table-cell office:value="53.45519131" office:value-type="float"/>
          <table:table-cell office:value="133.657134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6.58583462" office:value-type="float"/>
          <table:table-cell office:value="43.94759399" office:value-type="float"/>
          <table:table-cell office:value="101.070944" office:value-type="float"/>
          <table:table-cell office:value="92.39983436" office:value-type="float"/>
          <table:table-cell office:value="45.48921141" office:value-type="float"/>
          <table:table-cell office:value="145.1601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2.13450104" office:value-type="float"/>
          <table:table-cell office:value="38.95053445" office:value-type="float"/>
          <table:table-cell office:value="111.8459733" office:value-type="float"/>
          <table:table-cell office:value="104.0717105" office:value-type="float"/>
          <table:table-cell office:value="40.55976699" office:value-type="float"/>
          <table:table-cell office:value="138.551663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5.67308" office:value-type="float"/>
          <table:table-cell office:value="63.15555" office:value-type="float"/>
          <table:table-cell office:value="76.19975" office:value-type="float"/>
          <table:table-cell office:value="79.75169" office:value-type="float"/>
          <table:table-cell office:value="95.69647" office:value-type="float"/>
          <table:table-cell office:value="104.6654" office:value-type="float"/>
          <table:table-cell office:value="94.14319" office:value-type="float"/>
          <table:table-cell office:value="96.33671" office:value-type="float"/>
          <table:table-cell office:value="100.8685" office:value-type="float"/>
          <table:table-cell office:value="95.3847" office:value-type="float"/>
          <table:table-cell office:value="100" office:value-type="float"/>
          <table:table-cell office:value="91.00879" office:value-type="float"/>
          <table:table-cell office:value="83.09765" office:value-type="float"/>
          <table:table-cell office:value="79.2729" office:value-type="float"/>
          <table:table-cell office:value="79.30074" office:value-type="float"/>
          <table:table-cell office:value="82.62999" office:value-type="float"/>
          <table:table-cell office:value="77.78087" office:value-type="float"/>
          <table:table-cell office:value="76.11624" office:value-type="float"/>
          <table:table-cell office:value="74.98051" office:value-type="float"/>
          <table:table-cell office:value="70.44872" office:value-type="float"/>
          <table:table-cell office:value="73.61095" office:value-type="float"/>
          <table:table-cell office:value="78.53245" office:value-type="float"/>
          <table:table-cell office:value="84.2834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13896" office:value-type="float"/>
          <table:table-cell office:value="79.95409" office:value-type="float"/>
          <table:table-cell office:value="81.85343" office:value-type="float"/>
          <table:table-cell office:value="79.02025" office:value-type="float"/>
          <table:table-cell office:value="85.41468" office:value-type="float"/>
          <table:table-cell office:value="69.24659" office:value-type="float"/>
          <table:table-cell office:value="95.03007" office:value-type="float"/>
          <table:table-cell office:value="77.76986" office:value-type="float"/>
          <table:table-cell office:value="89.16587" office:value-type="float"/>
          <table:table-cell office:value="94.01709" office:value-type="float"/>
          <table:table-cell office:value="100" office:value-type="float"/>
          <table:table-cell office:value="93.13073" office:value-type="float"/>
          <table:table-cell office:value="86.60177" office:value-type="float"/>
          <table:table-cell office:value="86.35644" office:value-type="float"/>
          <table:table-cell office:value="90.81196" office:value-type="float"/>
          <table:table-cell office:value="92.86957" office:value-type="float"/>
          <table:table-cell office:value="88.70686" office:value-type="float"/>
          <table:table-cell office:value="90.20259" office:value-type="float"/>
          <table:table-cell office:value="90.42418" office:value-type="float"/>
          <table:table-cell office:value="88.81766" office:value-type="float"/>
          <table:table-cell office:value="94.30199" office:value-type="float"/>
          <table:table-cell office:value="101.12377" office:value-type="float"/>
          <table:table-cell office:value="99.6201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1.24115" office:value-type="float"/>
          <table:table-cell office:value="158.99789" office:value-type="float"/>
          <table:table-cell office:value="204.91489" office:value-type="float"/>
          <table:table-cell office:value="204.91489" office:value-type="float"/>
          <table:table-cell office:value="186.13501" office:value-type="float"/>
          <table:table-cell office:value="192.06349" office:value-type="float"/>
          <table:table-cell office:value="169.97513" office:value-type="float"/>
          <table:table-cell office:value="172.61426" office:value-type="float"/>
          <table:table-cell office:value="170.54886" office:value-type="float"/>
          <table:table-cell office:value="120.40543" office:value-type="float"/>
          <table:table-cell office:value="100" office:value-type="float"/>
          <table:table-cell office:value="78.60011" office:value-type="float"/>
          <table:table-cell office:value="26.08529" office:value-type="float"/>
          <table:table-cell office:value="4.857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628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79.66371" office:value-type="float"/>
          <table:table-cell office:value="80.37168" office:value-type="float"/>
          <table:table-cell office:value="84.45132" office:value-type="float"/>
          <table:table-cell office:value="84.8938" office:value-type="float"/>
          <table:table-cell office:value="83.18584" office:value-type="float"/>
          <table:table-cell office:value="92.06194" office:value-type="float"/>
          <table:table-cell office:value="84.11504" office:value-type="float"/>
          <table:table-cell office:value="93.33628" office:value-type="float"/>
          <table:table-cell office:value="104.56637" office:value-type="float"/>
          <table:table-cell office:value="100" office:value-type="float"/>
          <table:table-cell office:value="92.39823" office:value-type="float"/>
          <table:table-cell office:value="85.83185" office:value-type="float"/>
          <table:table-cell office:value="86.40707" office:value-type="float"/>
          <table:table-cell office:value="92.45132" office:value-type="float"/>
          <table:table-cell office:value="96.19469" office:value-type="float"/>
          <table:table-cell office:value="90.46902" office:value-type="float"/>
          <table:table-cell office:value="92.17699" office:value-type="float"/>
          <table:table-cell office:value="96.79646" office:value-type="float"/>
          <table:table-cell office:value="99.9823" office:value-type="float"/>
          <table:table-cell office:value="100.8584" office:value-type="float"/>
          <table:table-cell office:value="108.39823" office:value-type="float"/>
          <table:table-cell office:value="102.5044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9.77353" office:value-type="float"/>
          <table:table-cell office:value="29.82927" office:value-type="float"/>
          <table:table-cell office:value="45.19934" office:value-type="float"/>
          <table:table-cell office:value="54.06898" office:value-type="float"/>
          <table:table-cell office:value="66.51236" office:value-type="float"/>
          <table:table-cell office:value="63.7798" office:value-type="float"/>
          <table:table-cell office:value="38.18127" office:value-type="float"/>
          <table:table-cell office:value="46.11517" office:value-type="float"/>
          <table:table-cell office:value="61.64949" office:value-type="float"/>
          <table:table-cell office:value="79.43855" office:value-type="float"/>
          <table:table-cell office:value="100" office:value-type="float"/>
          <table:table-cell office:value="109.15335" office:value-type="float"/>
          <table:table-cell office:value="103.10089" office:value-type="float"/>
          <table:table-cell office:value="98.34751" office:value-type="float"/>
          <table:table-cell office:value="95.38599" office:value-type="float"/>
          <table:table-cell office:value="108.4167" office:value-type="float"/>
          <table:table-cell office:value="112.23931" office:value-type="float"/>
          <table:table-cell office:value="91.19008" office:value-type="float"/>
          <table:table-cell office:value="72.6793" office:value-type="float"/>
          <table:table-cell office:value="105.10178" office:value-type="float"/>
          <table:table-cell office:value="64.47165" office:value-type="float"/>
          <table:table-cell office:value="39.84868" office:value-type="float"/>
          <table:table-cell office:value="40.1323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0.1282" office:value-type="float"/>
          <table:table-cell office:value="103.67788" office:value-type="float"/>
          <table:table-cell office:value="107.04326" office:value-type="float"/>
          <table:table-cell office:value="94.21474" office:value-type="float"/>
          <table:table-cell office:value="121.01762" office:value-type="float"/>
          <table:table-cell office:value="114.70352" office:value-type="float"/>
          <table:table-cell office:value="140.84935" office:value-type="float"/>
          <table:table-cell office:value="138.55769" office:value-type="float"/>
          <table:table-cell office:value="122.24358" office:value-type="float"/>
          <table:table-cell office:value="106.12179" office:value-type="float"/>
          <table:table-cell office:value="100" office:value-type="float"/>
          <table:table-cell office:value="89.05448" office:value-type="float"/>
          <table:table-cell office:value="79.80769" office:value-type="float"/>
          <table:table-cell office:value="53.95032" office:value-type="float"/>
          <table:table-cell office:value="69.99198" office:value-type="float"/>
          <table:table-cell office:value="77.22756" office:value-type="float"/>
          <table:table-cell office:value="84.85576" office:value-type="float"/>
          <table:table-cell office:value="83.49358" office:value-type="float"/>
          <table:table-cell office:value="99.97596" office:value-type="float"/>
          <table:table-cell office:value="86.16185" office:value-type="float"/>
          <table:table-cell office:value="95.48076" office:value-type="float"/>
          <table:table-cell office:value="101.10576" office:value-type="float"/>
          <table:table-cell office:value="108.0128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82786" office:value-type="float"/>
          <table:table-cell office:value="67.09339" office:value-type="float"/>
          <table:table-cell office:value="70.54167" office:value-type="float"/>
          <table:table-cell office:value="75.09119" office:value-type="float"/>
          <table:table-cell office:value="78.1265" office:value-type="float"/>
          <table:table-cell office:value="76.38516" office:value-type="float"/>
          <table:table-cell office:value="85.86275" office:value-type="float"/>
          <table:table-cell office:value="85.80081" office:value-type="float"/>
          <table:table-cell office:value="82.63473" office:value-type="float"/>
          <table:table-cell office:value="89.93736" office:value-type="float"/>
          <table:table-cell office:value="100" office:value-type="float"/>
          <table:table-cell office:value="111.19141" office:value-type="float"/>
          <table:table-cell office:value="118.49404" office:value-type="float"/>
          <table:table-cell office:value="120.33863" office:value-type="float"/>
          <table:table-cell office:value="132.34221" office:value-type="float"/>
          <table:table-cell office:value="141.44813" office:value-type="float"/>
          <table:table-cell office:value="147.88354" office:value-type="float"/>
          <table:table-cell office:value="157.65021" office:value-type="float"/>
          <table:table-cell office:value="158.29719" office:value-type="float"/>
          <table:table-cell office:value="169.39224" office:value-type="float"/>
          <table:table-cell office:value="190.53616" office:value-type="float"/>
          <table:table-cell office:value="223.78002" office:value-type="float"/>
          <table:table-cell office:value="230.7385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7.67474" office:value-type="float"/>
          <table:table-cell office:value="111.62626" office:value-type="float"/>
          <table:table-cell office:value="94.79877" office:value-type="float"/>
          <table:table-cell office:value="101.50623" office:value-type="float"/>
          <table:table-cell office:value="97.49352" office:value-type="float"/>
          <table:table-cell office:value="97.08166" office:value-type="float"/>
          <table:table-cell office:value="113.00305" office:value-type="float"/>
          <table:table-cell office:value="91.99811" office:value-type="float"/>
          <table:table-cell office:value="113.82678" office:value-type="float"/>
          <table:table-cell office:value="102.51823" office:value-type="float"/>
          <table:table-cell office:value="100" office:value-type="float"/>
          <table:table-cell office:value="96.49329" office:value-type="float"/>
          <table:table-cell office:value="82.83125" office:value-type="float"/>
          <table:table-cell office:value="76.19439" office:value-type="float"/>
          <table:table-cell office:value="71.76982" office:value-type="float"/>
          <table:table-cell office:value="85.34949" office:value-type="float"/>
          <table:table-cell office:value="85.18474" office:value-type="float"/>
          <table:table-cell office:value="98.1878" office:value-type="float"/>
          <table:table-cell office:value="105.21299" office:value-type="float"/>
          <table:table-cell office:value="122.00517" office:value-type="float"/>
          <table:table-cell office:value="137.59708" office:value-type="float"/>
          <table:table-cell office:value="134.03153" office:value-type="float"/>
          <table:table-cell office:value="112.27347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0.41593" office:value-type="float"/>
          <table:table-cell office:value="53.79379" office:value-type="float"/>
          <table:table-cell office:value="52.31157" office:value-type="float"/>
          <table:table-cell office:value="58.87068" office:value-type="float"/>
          <table:table-cell office:value="58.0489" office:value-type="float"/>
          <table:table-cell office:value="65.61633" office:value-type="float"/>
          <table:table-cell office:value="69.5639" office:value-type="float"/>
          <table:table-cell office:value="85.35417" office:value-type="float"/>
          <table:table-cell office:value="95.95664" office:value-type="float"/>
          <table:table-cell office:value="96.70783" office:value-type="float"/>
          <table:table-cell office:value="100" office:value-type="float"/>
          <table:table-cell office:value="104.15427" office:value-type="float"/>
          <table:table-cell office:value="108.31358" office:value-type="float"/>
          <table:table-cell office:value="117.78169" office:value-type="float"/>
          <table:table-cell office:value="127.81446" office:value-type="float"/>
          <table:table-cell office:value="115.59868" office:value-type="float"/>
          <table:table-cell office:value="110.29997" office:value-type="float"/>
          <table:table-cell office:value="131.56037" office:value-type="float"/>
          <table:table-cell office:value="141.88555" office:value-type="float"/>
          <table:table-cell office:value="146.14066" office:value-type="float"/>
          <table:table-cell office:value="166.3524" office:value-type="float"/>
          <table:table-cell office:value="184.54247" office:value-type="float"/>
          <table:table-cell office:value="178.2051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23.61359" office:value-type="float"/>
          <table:table-cell office:value="178.08586" office:value-type="float"/>
          <table:table-cell office:value="183.47495" office:value-type="float"/>
          <table:table-cell office:value="184.07871" office:value-type="float"/>
          <table:table-cell office:value="186.78443" office:value-type="float"/>
          <table:table-cell office:value="175.26833" office:value-type="float"/>
          <table:table-cell office:value="144.2084" office:value-type="float"/>
          <table:table-cell office:value="149.55277" office:value-type="float"/>
          <table:table-cell office:value="142.30769" office:value-type="float"/>
          <table:table-cell office:value="122.96511" office:value-type="float"/>
          <table:table-cell office:value="100" office:value-type="float"/>
          <table:table-cell office:value="66.48032" office:value-type="float"/>
          <table:table-cell office:value="46.95885" office:value-type="float"/>
          <table:table-cell office:value="57.49105" office:value-type="float"/>
          <table:table-cell office:value="60.68872" office:value-type="float"/>
          <table:table-cell office:value="54.27101" office:value-type="float"/>
          <table:table-cell office:value="54.51699" office:value-type="float"/>
          <table:table-cell office:value="53.91323" office:value-type="float"/>
          <table:table-cell office:value="48.36762" office:value-type="float"/>
          <table:table-cell office:value="58.65384" office:value-type="float"/>
          <table:table-cell office:value="68.15742" office:value-type="float"/>
          <table:table-cell office:value="73.00983" office:value-type="float"/>
          <table:table-cell office:value="39.624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0.26296" office:value-type="float"/>
          <table:table-cell office:value="153.34335" office:value-type="float"/>
          <table:table-cell office:value="136.45379" office:value-type="float"/>
          <table:table-cell office:value="145.46957" office:value-type="float"/>
          <table:table-cell office:value="140.30052" office:value-type="float"/>
          <table:table-cell office:value="150.11269" office:value-type="float"/>
          <table:table-cell office:value="83.86175" office:value-type="float"/>
          <table:table-cell office:value="80.96168" office:value-type="float"/>
          <table:table-cell office:value="108.21938" office:value-type="float"/>
          <table:table-cell office:value="121.38241" office:value-type="float"/>
          <table:table-cell office:value="100" office:value-type="float"/>
          <table:table-cell office:value="110.11269" office:value-type="float"/>
          <table:table-cell office:value="119.68444" office:value-type="float"/>
          <table:table-cell office:value="102.93012" office:value-type="float"/>
          <table:table-cell office:value="96.60405" office:value-type="float"/>
          <table:table-cell office:value="93.22314" office:value-type="float"/>
          <table:table-cell office:value="80.09015" office:value-type="float"/>
          <table:table-cell office:value="69.06085" office:value-type="float"/>
          <table:table-cell office:value="70.1728" office:value-type="float"/>
          <table:table-cell office:value="68.1743" office:value-type="float"/>
          <table:table-cell office:value="76.55897" office:value-type="float"/>
          <table:table-cell office:value="61.03681" office:value-type="float"/>
          <table:table-cell office:value="52.20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65062" office:value-type="float"/>
          <table:table-cell office:value="69.10457" office:value-type="float"/>
          <table:table-cell office:value="83.33791" office:value-type="float"/>
          <table:table-cell office:value="55.62276" office:value-type="float"/>
          <table:table-cell office:value="101.29227" office:value-type="float"/>
          <table:table-cell office:value="98.64357" office:value-type="float"/>
          <table:table-cell office:value="100" office:value-type="float"/>
          <table:table-cell office:value="78.76454" office:value-type="float"/>
          <table:table-cell office:value="82.51306" office:value-type="float"/>
          <table:table-cell office:value="62.45073" office:value-type="float"/>
          <table:table-cell office:value="96.29731" office:value-type="float"/>
          <table:table-cell office:value="97.80954" office:value-type="float"/>
          <table:table-cell office:value="134.84556" office:value-type="float"/>
          <table:table-cell office:value="116.20383" office:value-type="float"/>
          <table:table-cell office:value="134.70809" office:value-type="float"/>
          <table:table-cell office:value="94.76674" office:value-type="float"/>
          <table:table-cell office:value="92.56713" office:value-type="float"/>
          <table:table-cell office:value="78.05883" office:value-type="float"/>
          <table:table-cell office:value="85.8308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.36088" office:value-type="float"/>
          <table:table-cell office:value="47.63147" office:value-type="float"/>
          <table:table-cell office:value="54.27178" office:value-type="float"/>
          <table:table-cell office:value="25.26954" office:value-type="float"/>
          <table:table-cell office:value="100.51667" office:value-type="float"/>
          <table:table-cell office:value="67.45222" office:value-type="float"/>
          <table:table-cell office:value="100" office:value-type="float"/>
          <table:table-cell office:value="123.4849" office:value-type="float"/>
          <table:table-cell office:value="106.46368" office:value-type="float"/>
          <table:table-cell office:value="104.08066" office:value-type="float"/>
          <table:table-cell office:value="90.04349" office:value-type="float"/>
          <table:table-cell office:value="76.88941" office:value-type="float"/>
          <table:table-cell office:value="54.22169" office:value-type="float"/>
          <table:table-cell office:value="160.5193" office:value-type="float"/>
          <table:table-cell office:value="68.71754" office:value-type="float"/>
          <table:table-cell office:value="82.82852" office:value-type="float"/>
          <table:table-cell office:value="63.69052" office:value-type="float"/>
          <table:table-cell office:value="64.281" office:value-type="float"/>
          <table:table-cell office:value="80.7117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01293" office:value-type="float"/>
          <table:table-cell office:value="211.19475" office:value-type="float"/>
          <table:table-cell office:value="127.83246" office:value-type="float"/>
          <table:table-cell office:value="151.12912" office:value-type="float"/>
          <table:table-cell office:value="124.53194" office:value-type="float"/>
          <table:table-cell office:value="141.71009" office:value-type="float"/>
          <table:table-cell office:value="100" office:value-type="float"/>
          <table:table-cell office:value="103.84095" office:value-type="float"/>
          <table:table-cell office:value="96.13974" office:value-type="float"/>
          <table:table-cell office:value="86.16097" office:value-type="float"/>
          <table:table-cell office:value="98.6296" office:value-type="float"/>
          <table:table-cell office:value="104.34279" office:value-type="float"/>
          <table:table-cell office:value="101.89152" office:value-type="float"/>
          <table:table-cell office:value="108.80138" office:value-type="float"/>
          <table:table-cell office:value="70.56552" office:value-type="float"/>
          <table:table-cell office:value="87.99459" office:value-type="float"/>
          <table:table-cell office:value="92.89712" office:value-type="float"/>
          <table:table-cell office:value="101.93012" office:value-type="float"/>
          <table:table-cell office:value="105.1148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12667" office:value-type="float"/>
          <table:table-cell office:value="67.14372" office:value-type="float"/>
          <table:table-cell office:value="75.2436" office:value-type="float"/>
          <table:table-cell office:value="73.20341" office:value-type="float"/>
          <table:table-cell office:value="112.13459" office:value-type="float"/>
          <table:table-cell office:value="107.0341" office:value-type="float"/>
          <table:table-cell office:value="100" office:value-type="float"/>
          <table:table-cell office:value="132.31577" office:value-type="float"/>
          <table:table-cell office:value="86.43422" office:value-type="float"/>
          <table:table-cell office:value="105.94549" office:value-type="float"/>
          <table:table-cell office:value="116.90012" office:value-type="float"/>
          <table:table-cell office:value="141.45858" office:value-type="float"/>
          <table:table-cell office:value="150.99725" office:value-type="float"/>
          <table:table-cell office:value="180.09287" office:value-type="float"/>
          <table:table-cell office:value="153.92052" office:value-type="float"/>
          <table:table-cell office:value="182.06455" office:value-type="float"/>
          <table:table-cell office:value="179.42295" office:value-type="float"/>
          <table:table-cell office:value="204.03471" office:value-type="float"/>
          <table:table-cell office:value="214.9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0897" office:value-type="float"/>
          <table:table-cell office:value="99.85583" office:value-type="float"/>
          <table:table-cell office:value="97.26093" office:value-type="float"/>
          <table:table-cell office:value="100" office:value-type="float"/>
          <table:table-cell office:value="78.56799" office:value-type="float"/>
          <table:table-cell office:value="115.13695" office:value-type="float"/>
          <table:table-cell office:value="112.21367" office:value-type="float"/>
          <table:table-cell office:value="81.00272" office:value-type="float"/>
          <table:table-cell office:value="115.92984" office:value-type="float"/>
          <table:table-cell office:value="98.3101" office:value-type="float"/>
          <table:table-cell office:value="108.32131" office:value-type="float"/>
          <table:table-cell office:value="89.77254" office:value-type="float"/>
          <table:table-cell office:value="97.58129" office:value-type="float"/>
          <table:table-cell office:value="106.56735" office:value-type="float"/>
          <table:table-cell office:value="93.20038" office:value-type="float"/>
          <table:table-cell office:value="111.06038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3051" office:value-type="float"/>
          <table:table-cell office:value="99.52221" office:value-type="float"/>
          <table:table-cell office:value="102.18983" office:value-type="float"/>
          <table:table-cell office:value="100" office:value-type="float"/>
          <table:table-cell office:value="95.71587" office:value-type="float"/>
          <table:table-cell office:value="89.34543" office:value-type="float"/>
          <table:table-cell office:value="98.17646" office:value-type="float"/>
          <table:table-cell office:value="93.91622" office:value-type="float"/>
          <table:table-cell office:value="101.27408" office:value-type="float"/>
          <table:table-cell office:value="95.70791" office:value-type="float"/>
          <table:table-cell office:value="100.03981" office:value-type="float"/>
          <table:table-cell office:value="100.43" office:value-type="float"/>
          <table:table-cell office:value="93.2314" office:value-type="float"/>
          <table:table-cell office:value="97.02181" office:value-type="float"/>
          <table:table-cell office:value="91.60694" office:value-type="float"/>
          <table:table-cell office:value="97.52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32773" office:value-type="float"/>
          <table:table-cell office:value="32.82191" office:value-type="float"/>
          <table:table-cell office:value="74.44774" office:value-type="float"/>
          <table:table-cell office:value="52.30942" office:value-type="float"/>
          <table:table-cell office:value="46.80697" office:value-type="float"/>
          <table:table-cell office:value="108.36211" office:value-type="float"/>
          <table:table-cell office:value="124.68471" office:value-type="float"/>
          <table:table-cell office:value="73.26692" office:value-type="float"/>
          <table:table-cell office:value="100" office:value-type="float"/>
          <table:table-cell office:value="144.91123" office:value-type="float"/>
          <table:table-cell office:value="153.69909" office:value-type="float"/>
          <table:table-cell office:value="129.07864" office:value-type="float"/>
          <table:table-cell office:value="59.66744" office:value-type="float"/>
          <table:table-cell office:value="112.98096" office:value-type="float"/>
          <table:table-cell office:value="79.27544" office:value-type="float"/>
          <table:table-cell office:value="33.3601" office:value-type="float"/>
          <table:table-cell office:value="36.19567" office:value-type="float"/>
          <table:table-cell office:value="89.55739" office:value-type="float"/>
          <table:table-cell office:value="122.29897" office:value-type="float"/>
          <table:table-cell office:value="112.53915" office:value-type="float"/>
          <table:table-cell office:value="80.2875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84384" office:value-type="float"/>
          <table:table-cell office:value="35.9328" office:value-type="float"/>
          <table:table-cell office:value="20.77702" office:value-type="float"/>
          <table:table-cell office:value="127.25225" office:value-type="float"/>
          <table:table-cell office:value="23.74249" office:value-type="float"/>
          <table:table-cell office:value="13.83258" office:value-type="float"/>
          <table:table-cell office:value="16.4039" office:value-type="float"/>
          <table:table-cell office:value="147.97297" office:value-type="float"/>
          <table:table-cell office:value="100" office:value-type="float"/>
          <table:table-cell office:value="14.58333" office:value-type="float"/>
          <table:table-cell office:value="40.72822" office:value-type="float"/>
          <table:table-cell office:value="58.20195" office:value-type="float"/>
          <table:table-cell office:value="55.15202" office:value-type="float"/>
          <table:table-cell office:value="113.84196" office:value-type="float"/>
          <table:table-cell office:value="31.75675" office:value-type="float"/>
          <table:table-cell office:value="13.0349" office:value-type="float"/>
          <table:table-cell office:value="17.09834" office:value-type="float"/>
          <table:table-cell office:value="63.47597" office:value-type="float"/>
          <table:table-cell office:value="77.77777" office:value-type="float"/>
          <table:table-cell office:value="121.88438" office:value-type="float"/>
          <table:table-cell office:value="92.9523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6642" office:value-type="float"/>
          <table:table-cell office:value="29.89768" office:value-type="float"/>
          <table:table-cell office:value="134.01856" office:value-type="float"/>
          <table:table-cell office:value="41.25142" office:value-type="float"/>
          <table:table-cell office:value="49.92421" office:value-type="float"/>
          <table:table-cell office:value="34.18908" office:value-type="float"/>
          <table:table-cell office:value="51.14153" office:value-type="float"/>
          <table:table-cell office:value="100" office:value-type="float"/>
          <table:table-cell office:value="29.49033" office:value-type="float"/>
          <table:table-cell office:value="68.38764" office:value-type="float"/>
          <table:table-cell office:value="46.01174" office:value-type="float"/>
          <table:table-cell office:value="21.81223" office:value-type="float"/>
          <table:table-cell office:value="87.87893" office:value-type="float"/>
          <table:table-cell office:value="23.42743" office:value-type="float"/>
          <table:table-cell office:value="28.11197" office:value-type="float"/>
          <table:table-cell office:value="35.48692" office:value-type="float"/>
          <table:table-cell office:value="121.03543" office:value-type="float"/>
          <table:table-cell office:value="146.93539" office:value-type="float"/>
          <table:table-cell office:value="48.48901" office:value-type="float"/>
          <table:table-cell office:value="52.14569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6.19047" office:value-type="float"/>
          <table:table-cell office:value="954.68509" office:value-type="float"/>
          <table:table-cell office:value="274.80798" office:value-type="float"/>
          <table:table-cell office:value="224.88479" office:value-type="float"/>
          <table:table-cell office:value="456.98924" office:value-type="float"/>
          <table:table-cell office:value="412.596" office:value-type="float"/>
          <table:table-cell office:value="357.29646" office:value-type="float"/>
          <table:table-cell office:value="100" office:value-type="float"/>
          <table:table-cell office:value="147.31182" office:value-type="float"/>
          <table:table-cell office:value="151.15207" office:value-type="float"/>
          <table:table-cell office:value="382.9493" office:value-type="float"/>
          <table:table-cell office:value="141.47465" office:value-type="float"/>
          <table:table-cell office:value="14.28571" office:value-type="float"/>
          <table:table-cell office:value="3.53302" office:value-type="float"/>
          <table:table-cell office:value="2.15053" office:value-type="float"/>
          <table:table-cell office:value="5.83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7.49796" office:value-type="float"/>
          <table:table-cell office:value="136.51181" office:value-type="float"/>
          <table:table-cell office:value="97.51426" office:value-type="float"/>
          <table:table-cell office:value="43.96903" office:value-type="float"/>
          <table:table-cell office:value="30.80684" office:value-type="float"/>
          <table:table-cell office:value="17.23716" office:value-type="float"/>
          <table:table-cell office:value="81.45884" office:value-type="float"/>
          <table:table-cell office:value="73.92013" office:value-type="float"/>
          <table:table-cell office:value="100" office:value-type="float"/>
          <table:table-cell office:value="185.41157" office:value-type="float"/>
          <table:table-cell office:value="218.05215" office:value-type="float"/>
          <table:table-cell office:value="286.67481" office:value-type="float"/>
          <table:table-cell office:value="263.12143" office:value-type="float"/>
          <table:table-cell office:value="145.84352" office:value-type="float"/>
          <table:table-cell office:value="212.59168" office:value-type="float"/>
          <table:table-cell office:value="19.92665" office:value-type="float"/>
          <table:table-cell office:value="56.23471" office:value-type="float"/>
          <table:table-cell office:value="185.33007" office:value-type="float"/>
          <table:table-cell office:value="259.8207" office:value-type="float"/>
          <table:table-cell office:value="311.49144" office:value-type="float"/>
          <table:table-cell office:value="208.842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26915" office:value-type="float"/>
          <table:table-cell office:value="251.87858" office:value-type="float"/>
          <table:table-cell office:value="182.06325" office:value-type="float"/>
          <table:table-cell office:value="103.65102" office:value-type="float"/>
          <table:table-cell office:value="75.92867" office:value-type="float"/>
          <table:table-cell office:value="81.12927" office:value-type="float"/>
          <table:table-cell office:value="126.95818" office:value-type="float"/>
          <table:table-cell office:value="106.28316" office:value-type="float"/>
          <table:table-cell office:value="100" office:value-type="float"/>
          <table:table-cell office:value="126.87327" office:value-type="float"/>
          <table:table-cell office:value="133.51729" office:value-type="float"/>
          <table:table-cell office:value="129.78136" office:value-type="float"/>
          <table:table-cell office:value="90.80874" office:value-type="float"/>
          <table:table-cell office:value="95.73338" office:value-type="float"/>
          <table:table-cell office:value="73.99702" office:value-type="float"/>
          <table:table-cell office:value="81.53258" office:value-type="float"/>
          <table:table-cell office:value="154.5744" office:value-type="float"/>
          <table:table-cell office:value="119.63489" office:value-type="float"/>
          <table:table-cell office:value="134.28146" office:value-type="float"/>
          <table:table-cell office:value="119.76225" office:value-type="float"/>
          <table:table-cell office:value="86.8605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4.93438" office:value-type="float"/>
          <table:table-cell office:value="98.26771" office:value-type="float"/>
          <table:table-cell office:value="57.00787" office:value-type="float"/>
          <table:table-cell office:value="57.21784" office:value-type="float"/>
          <table:table-cell office:value="60.7349" office:value-type="float"/>
          <table:table-cell office:value="131.60104" office:value-type="float"/>
          <table:table-cell office:value="124.14698" office:value-type="float"/>
          <table:table-cell office:value="103.67454" office:value-type="float"/>
          <table:table-cell office:value="100" office:value-type="float"/>
          <table:table-cell office:value="74.96062" office:value-type="float"/>
          <table:table-cell office:value="211.75853" office:value-type="float"/>
          <table:table-cell office:value="37.00787" office:value-type="float"/>
          <table:table-cell office:value="15.22309" office:value-type="float"/>
          <table:table-cell office:value="31.54855" office:value-type="float"/>
          <table:table-cell office:value="28.87139" office:value-type="float"/>
          <table:table-cell office:value="27.45406" office:value-type="float"/>
          <table:table-cell office:value="73.75328" office:value-type="float"/>
          <table:table-cell office:value="96.58792" office:value-type="float"/>
          <table:table-cell office:value="30.76115" office:value-type="float"/>
          <table:table-cell office:value="38.47769" office:value-type="float"/>
          <table:table-cell office:value="102.99212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51113" office:value-type="float"/>
          <table:table-cell office:value="8.78898" office:value-type="float"/>
          <table:table-cell office:value="13.52774" office:value-type="float"/>
          <table:table-cell office:value="272.66099" office:value-type="float"/>
          <table:table-cell office:value="53.38193" office:value-type="float"/>
          <table:table-cell office:value="98.03564" office:value-type="float"/>
          <table:table-cell office:value="173.28878" office:value-type="float"/>
          <table:table-cell office:value="36.99878" office:value-type="float"/>
          <table:table-cell office:value="100" office:value-type="float"/>
          <table:table-cell office:value="107.81692" office:value-type="float"/>
          <table:table-cell office:value="108.52571" office:value-type="float"/>
          <table:table-cell office:value="86.69501" office:value-type="float"/>
          <table:table-cell office:value="30.92345" office:value-type="float"/>
          <table:table-cell office:value="38.88213" office:value-type="float"/>
          <table:table-cell office:value="27.07573" office:value-type="float"/>
          <table:table-cell office:value="11.50263" office:value-type="float"/>
          <table:table-cell office:value="52.20737" office:value-type="float"/>
          <table:table-cell office:value="93.88416" office:value-type="float"/>
          <table:table-cell office:value="35.03442" office:value-type="float"/>
          <table:table-cell office:value="46.17253" office:value-type="float"/>
          <table:table-cell office:value="36.83677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5868" office:value-type="float"/>
          <table:table-cell office:value="100" office:value-type="float"/>
          <table:table-cell office:value="124.82043" office:value-type="float"/>
          <table:table-cell office:value="143.70843" office:value-type="float"/>
          <table:table-cell office:value="240.82646" office:value-type="float"/>
          <table:table-cell office:value="209.18684" office:value-type="float"/>
          <table:table-cell office:value="214.95965" office:value-type="float"/>
          <table:table-cell office:value="288.28589" office:value-type="float"/>
          <table:table-cell office:value="370.43835" office:value-type="float"/>
          <table:table-cell office:value="305.87922" office:value-type="float"/>
          <table:table-cell office:value="246.67316" office:value-type="float"/>
          <table:table-cell office:value="246.21796" office:value-type="float"/>
          <table:table-cell office:value="159.77062" office:value-type="float"/>
          <table:table-cell office:value="224.7258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4353" office:value-type="float"/>
          <table:table-cell office:value="100" office:value-type="float"/>
          <table:table-cell office:value="122.28839" office:value-type="float"/>
          <table:table-cell office:value="117.41978" office:value-type="float"/>
          <table:table-cell office:value="132.53182" office:value-type="float"/>
          <table:table-cell office:value="89.21313" office:value-type="float"/>
          <table:table-cell office:value="47.59175" office:value-type="float"/>
          <table:table-cell office:value="109.52877" office:value-type="float"/>
          <table:table-cell office:value="53.48767" office:value-type="float"/>
          <table:table-cell office:value="104.89094" office:value-type="float"/>
          <table:table-cell office:value="109.09699" office:value-type="float"/>
          <table:table-cell office:value="137.40787" office:value-type="float"/>
          <table:table-cell office:value="94.63262" office:value-type="float"/>
          <table:table-cell office:value="115.71503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80887" office:value-type="float"/>
          <table:table-cell office:value="100" office:value-type="float"/>
          <table:table-cell office:value="112.39648" office:value-type="float"/>
          <table:table-cell office:value="94.4104" office:value-type="float"/>
          <table:table-cell office:value="130.23352" office:value-type="float"/>
          <table:table-cell office:value="39.72341" office:value-type="float"/>
          <table:table-cell office:value="35.42563" office:value-type="float"/>
          <table:table-cell office:value="136.07154" office:value-type="float"/>
          <table:table-cell office:value="92.7625" office:value-type="float"/>
          <table:table-cell office:value="235.08612" office:value-type="float"/>
          <table:table-cell office:value="301.78867" office:value-type="float"/>
          <table:table-cell office:value="273.36866" office:value-type="float"/>
          <table:table-cell office:value="252.00397" office:value-type="float"/>
          <table:table-cell office:value="125.44716" office:value-type="float"/>
        </table:table-row>
        <table:table-row>
          <table:table-cell office:value-type="string">
            <text:p>Smaragdlibel 1)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6638" office:value-type="float"/>
          <table:table-cell office:value="100" office:value-type="float"/>
          <table:table-cell office:value="107.63136" office:value-type="float"/>
          <table:table-cell office:value="73.02613" office:value-type="float"/>
          <table:table-cell office:value="52.56351" office:value-type="float"/>
          <table:table-cell office:value="41.35324" office:value-type="float"/>
          <table:table-cell office:value="44.33111" office:value-type="float"/>
          <table:table-cell office:value="59.32975" office:value-type="float"/>
          <table:table-cell office:value="36.09871" office:value-type="float"/>
          <table:table-cell office:value="23.14907" office:value-type="float"/>
          <table:table-cell office:value="17.59402" office:value-type="float"/>
          <table:table-cell office:value="16.48301" office:value-type="float"/>
          <table:table-cell office:value="62.63546" office:value-type="float"/>
          <table:table-cell office:value="10.7458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44047" office:value-type="float"/>
          <table:table-cell office:value="100" office:value-type="float"/>
          <table:table-cell office:value="153.55088" office:value-type="float"/>
          <table:table-cell office:value="72.57617" office:value-type="float"/>
          <table:table-cell office:value="81.69005" office:value-type="float"/>
          <table:table-cell office:value="112.4258" office:value-type="float"/>
          <table:table-cell office:value="178.77385" office:value-type="float"/>
          <table:table-cell office:value="316.9736" office:value-type="float"/>
          <table:table-cell office:value="210.00578" office:value-type="float"/>
          <table:table-cell office:value="534.61386" office:value-type="float"/>
          <table:table-cell office:value="248.33338" office:value-type="float"/>
          <table:table-cell office:value="406.1855" office:value-type="float"/>
          <table:table-cell office:value="454.75327" office:value-type="float"/>
          <table:table-cell office:value="273.9490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38291" office:value-type="float"/>
          <table:table-cell office:value="100" office:value-type="float"/>
          <table:table-cell office:value="124.4609" office:value-type="float"/>
          <table:table-cell office:value="107.1846" office:value-type="float"/>
          <table:table-cell office:value="268.82809" office:value-type="float"/>
          <table:table-cell office:value="217.44256" office:value-type="float"/>
          <table:table-cell office:value="279.95264" office:value-type="float"/>
          <table:table-cell office:value="273.97722" office:value-type="float"/>
          <table:table-cell office:value="267.78516" office:value-type="float"/>
          <table:table-cell office:value="277.19165" office:value-type="float"/>
          <table:table-cell office:value="266.65155" office:value-type="float"/>
          <table:table-cell office:value="341.21322" office:value-type="float"/>
          <table:table-cell office:value="403.33031" office:value-type="float"/>
          <table:table-cell office:value="413.49758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46659" office:value-type="float"/>
          <table:table-cell office:value="100" office:value-type="float"/>
          <table:table-cell office:value="80.48938" office:value-type="float"/>
          <table:table-cell office:value="78.54738" office:value-type="float"/>
          <table:table-cell office:value="84.89124" office:value-type="float"/>
          <table:table-cell office:value="53.59917" office:value-type="float"/>
          <table:table-cell office:value="41.05385" office:value-type="float"/>
          <table:table-cell office:value="100.9451" office:value-type="float"/>
          <table:table-cell office:value="87.36406" office:value-type="float"/>
          <table:table-cell office:value="131.21439" office:value-type="float"/>
          <table:table-cell office:value="106.20145" office:value-type="float"/>
          <table:table-cell office:value="35.39616" office:value-type="float"/>
          <table:table-cell office:value="49.76696" office:value-type="float"/>
          <table:table-cell office:value="109.0497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Matig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46529" office:value-type="float"/>
          <table:table-cell office:value="100" office:value-type="float"/>
          <table:table-cell office:value="126.61145" office:value-type="float"/>
          <table:table-cell office:value="2.60553" office:value-type="float"/>
          <table:table-cell office:value="162.1504" office:value-type="float"/>
          <table:table-cell office:value="39.47081" office:value-type="float"/>
          <table:table-cell office:value="111.13579" office:value-type="float"/>
          <table:table-cell office:value="384.02342" office:value-type="float"/>
          <table:table-cell office:value="398.6602" office:value-type="float"/>
          <table:table-cell office:value="843.16973" office:value-type="float"/>
          <table:table-cell office:value="563.53329" office:value-type="float"/>
          <table:table-cell office:value="176.39264" office:value-type="float"/>
          <table:table-cell office:value="202.54898" office:value-type="float"/>
          <table:table-cell office:value="415.2965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23809" office:value-type="float"/>
          <table:table-cell office:value="100" office:value-type="float"/>
          <table:table-cell office:value="73.18095" office:value-type="float"/>
          <table:table-cell office:value="67.03809" office:value-type="float"/>
          <table:table-cell office:value="73.73333" office:value-type="float"/>
          <table:table-cell office:value="71.3619" office:value-type="float"/>
          <table:table-cell office:value="73.44761" office:value-type="float"/>
          <table:table-cell office:value="62.39047" office:value-type="float"/>
          <table:table-cell office:value="76.87619" office:value-type="float"/>
          <table:table-cell office:value="63.58095" office:value-type="float"/>
          <table:table-cell office:value="60.05714" office:value-type="float"/>
          <table:table-cell office:value="72.07619" office:value-type="float"/>
          <table:table-cell office:value="39.55238" office:value-type="float"/>
          <table:table-cell office:value="67.5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gehele perio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laatste 10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9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0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0.118127</meta:creation-date>
    <dc:date>2023-04-11T18:06:10.173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