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 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62.9079329" office:value-type="float"/>
          <table:table-cell office:value="117.6506302" office:value-type="float"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52.2028998" office:value-type="float"/>
          <table:table-cell office:value="109.9195525" office:value-type="float"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157.0673192" office:value-type="float"/>
          <table:table-cell office:value="113.4325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8.0590457" office:value-type="float"/>
          <table:table-cell/>
        </table:table-row>
        <table:table-row>
          <table:table-cell office:value="1993" office:value-type="float"/>
          <table:table-cell office:value="108.7917275" office:value-type="float"/>
          <table:table-cell office:value="110.3315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0.9898857" office:value-type="float"/>
          <table:table-cell/>
        </table:table-row>
        <table:table-row>
          <table:table-cell office:value="1994" office:value-type="float"/>
          <table:table-cell office:value="99.23560154" office:value-type="float"/>
          <table:table-cell office:value="113.5181849" office:value-type="float"/>
          <table:table-cell office:value="79.35489914" office:value-type="float"/>
          <table:table-cell office:value-type="string">
            <text:p/>
          </table:table-cell>
          <table:table-cell office:value="127.602914" office:value-type="float"/>
          <table:table-cell/>
        </table:table-row>
        <table:table-row>
          <table:table-cell office:value="1995" office:value-type="float"/>
          <table:table-cell office:value="109.0219343" office:value-type="float"/>
          <table:table-cell office:value="119.9200398" office:value-type="float"/>
          <table:table-cell office:value="81.2747334" office:value-type="float"/>
          <table:table-cell office:value-type="string">
            <text:p/>
          </table:table-cell>
          <table:table-cell office:value="149.420425" office:value-type="float"/>
          <table:table-cell/>
        </table:table-row>
        <table:table-row>
          <table:table-cell office:value="1996" office:value-type="float"/>
          <table:table-cell office:value="87.46607728" office:value-type="float"/>
          <table:table-cell office:value="113.714985" office:value-type="float"/>
          <table:table-cell office:value="88.46174388" office:value-type="float"/>
          <table:table-cell office:value-type="string">
            <text:p/>
          </table:table-cell>
          <table:table-cell office:value="91.15692198" office:value-type="float"/>
          <table:table-cell/>
        </table:table-row>
        <table:table-row>
          <table:table-cell office:value="1997" office:value-type="float"/>
          <table:table-cell office:value="91.50048344" office:value-type="float"/>
          <table:table-cell office:value="113.162216" office:value-type="float"/>
          <table:table-cell office:value="68.29490634" office:value-type="float"/>
          <table:table-cell office:value="79.40490848" office:value-type="float"/>
          <table:table-cell office:value="110.4950695" office:value-type="float"/>
          <table:table-cell/>
        </table:table-row>
        <table:table-row>
          <table:table-cell office:value="1998" office:value-type="float"/>
          <table:table-cell office:value="100.0950698" office:value-type="float"/>
          <table:table-cell office:value="108.0937339" office:value-type="float"/>
          <table:table-cell office:value="106.0539245" office:value-type="float"/>
          <table:table-cell office:value="98.49986582" office:value-type="float"/>
          <table:table-cell office:value="123.0131057" office:value-type="float"/>
          <table:table-cell/>
        </table:table-row>
        <table:table-row>
          <table:table-cell office:value="1999" office:value-type="float"/>
          <table:table-cell office:value="88.80555957" office:value-type="float"/>
          <table:table-cell office:value="102.0000963" office:value-type="float"/>
          <table:table-cell office:value="92.94102814" office:value-type="float"/>
          <table:table-cell office:value="99.22601084" office:value-type="float"/>
          <table:table-cell office:value="101.1238396" office:value-type="float"/>
          <table:table-cell office:value="55.59138182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92.67927131" office:value-type="float"/>
          <table:table-cell office:value="90.69274173" office:value-type="float"/>
          <table:table-cell office:value="100.3917654" office:value-type="float"/>
          <table:table-cell office:value="85.84172434" office:value-type="float"/>
          <table:table-cell office:value="82.45202545" office:value-type="float"/>
          <table:table-cell office:value="110.6908506" office:value-type="float"/>
        </table:table-row>
        <table:table-row>
          <table:table-cell office:value="2002" office:value-type="float"/>
          <table:table-cell office:value="76.67058234" office:value-type="float"/>
          <table:table-cell office:value="56.71889094" office:value-type="float"/>
          <table:table-cell office:value="91.22168893" office:value-type="float"/>
          <table:table-cell office:value="100.9353473" office:value-type="float"/>
          <table:table-cell office:value="109.3206368" office:value-type="float"/>
          <table:table-cell office:value="65.37252709" office:value-type="float"/>
        </table:table-row>
        <table:table-row>
          <table:table-cell office:value="2003" office:value-type="float"/>
          <table:table-cell office:value="78.9063585" office:value-type="float"/>
          <table:table-cell office:value="48.75038248" office:value-type="float"/>
          <table:table-cell office:value="76.5091381" office:value-type="float"/>
          <table:table-cell office:value="105.5284079" office:value-type="float"/>
          <table:table-cell office:value="95.16045546" office:value-type="float"/>
          <table:table-cell office:value="117.6228129" office:value-type="float"/>
        </table:table-row>
        <table:table-row>
          <table:table-cell office:value="2004" office:value-type="float"/>
          <table:table-cell office:value="62.32797853" office:value-type="float"/>
          <table:table-cell office:value="44.5379491" office:value-type="float"/>
          <table:table-cell office:value="92.72565488" office:value-type="float"/>
          <table:table-cell office:value="87.75555683" office:value-type="float"/>
          <table:table-cell office:value="64.9487205" office:value-type="float"/>
          <table:table-cell office:value="76.95971438" office:value-type="float"/>
        </table:table-row>
        <table:table-row>
          <table:table-cell office:value="2005" office:value-type="float"/>
          <table:table-cell office:value="63.67628995" office:value-type="float"/>
          <table:table-cell office:value="46.66966919" office:value-type="float"/>
          <table:table-cell office:value="100.0392577" office:value-type="float"/>
          <table:table-cell office:value="107.8687474" office:value-type="float"/>
          <table:table-cell office:value="58.4467393" office:value-type="float"/>
          <table:table-cell office:value="87.82559774" office:value-type="float"/>
        </table:table-row>
        <table:table-row>
          <table:table-cell office:value="2006" office:value-type="float"/>
          <table:table-cell office:value="63.81687334" office:value-type="float"/>
          <table:table-cell office:value="44.65960812" office:value-type="float"/>
          <table:table-cell office:value="101.9408442" office:value-type="float"/>
          <table:table-cell office:value="98.28586143" office:value-type="float"/>
          <table:table-cell office:value="42.56816249" office:value-type="float"/>
          <table:table-cell office:value="151.7966954" office:value-type="float"/>
        </table:table-row>
        <table:table-row>
          <table:table-cell office:value="2007" office:value-type="float"/>
          <table:table-cell office:value="50.70704407" office:value-type="float"/>
          <table:table-cell office:value="50.12039661" office:value-type="float"/>
          <table:table-cell office:value="125.5834133" office:value-type="float"/>
          <table:table-cell office:value="104.9490701" office:value-type="float"/>
          <table:table-cell office:value="19.65234392" office:value-type="float"/>
          <table:table-cell office:value="130.9971715" office:value-type="float"/>
        </table:table-row>
        <table:table-row>
          <table:table-cell office:value="2008" office:value-type="float"/>
          <table:table-cell office:value="60.49340628" office:value-type="float"/>
          <table:table-cell office:value="41.91227559" office:value-type="float"/>
          <table:table-cell office:value="92.84836569" office:value-type="float"/>
          <table:table-cell office:value="96.20825704" office:value-type="float"/>
          <table:table-cell office:value="34.81807382" office:value-type="float"/>
          <table:table-cell office:value="186.7229059" office:value-type="float"/>
        </table:table-row>
        <table:table-row>
          <table:table-cell office:value="2009" office:value-type="float"/>
          <table:table-cell office:value="68.16104468" office:value-type="float"/>
          <table:table-cell office:value="46.37405698" office:value-type="float"/>
          <table:table-cell office:value="92.72426401" office:value-type="float"/>
          <table:table-cell office:value="97.16107672" office:value-type="float"/>
          <table:table-cell office:value="52.18198544" office:value-type="float"/>
          <table:table-cell office:value="155.3942959" office:value-type="float"/>
        </table:table-row>
        <table:table-row>
          <table:table-cell office:value="2010" office:value-type="float"/>
          <table:table-cell office:value="69.74378589" office:value-type="float"/>
          <table:table-cell office:value="48.24514428" office:value-type="float"/>
          <table:table-cell office:value="92.81726669" office:value-type="float"/>
          <table:table-cell office:value="102.4556668" office:value-type="float"/>
          <table:table-cell office:value="57.66651147" office:value-type="float"/>
          <table:table-cell office:value="137.75010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 gehele periode</text:p>
          </table:table-cell>
          <table:table-cell office:value-type="string">
            <text:p>Trendbeoordeling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leeuwerik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56.98005" office:value-type="float"/>
          <table:table-cell office:value="64.2678" office:value-type="float"/>
          <table:table-cell office:value="77.53276" office:value-type="float"/>
          <table:table-cell office:value="81.4188" office:value-type="float"/>
          <table:table-cell office:value="97.92022" office:value-type="float"/>
          <table:table-cell office:value="106.11965" office:value-type="float"/>
          <table:table-cell office:value="96.18803" office:value-type="float"/>
          <table:table-cell office:value="98.35897" office:value-type="float"/>
          <table:table-cell office:value="103.48148" office:value-type="float"/>
          <table:table-cell office:value="97.56695" office:value-type="float"/>
          <table:table-cell office:value="100" office:value-type="float"/>
          <table:table-cell office:value="92.33048" office:value-type="float"/>
          <table:table-cell office:value="85.7037" office:value-type="float"/>
          <table:table-cell office:value="81.96011" office:value-type="float"/>
          <table:table-cell office:value="82.06837" office:value-type="float"/>
          <table:table-cell office:value="85.48148" office:value-type="float"/>
          <table:table-cell office:value="80.46153" office:value-type="float"/>
          <table:table-cell office:value="78.50142" office:value-type="float"/>
          <table:table-cell office:value="76.25641" office:value-type="float"/>
          <table:table-cell office:value="74.5698" office:value-type="float"/>
          <table:table-cell office:value="81.17378" office:value-type="float"/>
          <table:table-cell/>
        </table:table-row>
        <table:table-row>
          <table:table-cell office:value-type="string">
            <text:p>Boompiep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86.06592" office:value-type="float"/>
          <table:table-cell office:value="81.52164" office:value-type="float"/>
          <table:table-cell office:value="83.18271" office:value-type="float"/>
          <table:table-cell office:value="77.26138" office:value-type="float"/>
          <table:table-cell office:value="83.6905" office:value-type="float"/>
          <table:table-cell office:value="66.83879" office:value-type="float"/>
          <table:table-cell office:value="87.45158" office:value-type="float"/>
          <table:table-cell office:value="73.69825" office:value-type="float"/>
          <table:table-cell office:value="84.15526" office:value-type="float"/>
          <table:table-cell office:value="91.51389" office:value-type="float"/>
          <table:table-cell office:value="100" office:value-type="float"/>
          <table:table-cell office:value="92.693" office:value-type="float"/>
          <table:table-cell office:value="85.88518" office:value-type="float"/>
          <table:table-cell office:value="87.39134" office:value-type="float"/>
          <table:table-cell office:value="88.88888" office:value-type="float"/>
          <table:table-cell office:value="91.02332" office:value-type="float"/>
          <table:table-cell office:value="87.3397" office:value-type="float"/>
          <table:table-cell office:value="89.302" office:value-type="float"/>
          <table:table-cell office:value="90.26594" office:value-type="float"/>
          <table:table-cell office:value="86.48764" office:value-type="float"/>
          <table:table-cell office:value="90.55856" office:value-type="float"/>
          <table:table-cell/>
        </table:table-row>
        <table:table-row>
          <table:table-cell office:value-type="string">
            <text:p>Draaihals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16.53653" office:value-type="float"/>
          <table:table-cell office:value="98.15872" office:value-type="float"/>
          <table:table-cell office:value="114.2058" office:value-type="float"/>
          <table:table-cell office:value="116.2918" office:value-type="float"/>
          <table:table-cell office:value="93.77694" office:value-type="float"/>
          <table:table-cell office:value="130.57918" office:value-type="float"/>
          <table:table-cell office:value="178.56893" office:value-type="float"/>
          <table:table-cell office:value="213.16862" office:value-type="float"/>
          <table:table-cell office:value="147.52359" office:value-type="float"/>
          <table:table-cell office:value="118.42442" office:value-type="float"/>
          <table:table-cell office:value="100" office:value-type="float"/>
          <table:table-cell office:value="92.21535" office:value-type="float"/>
          <table:table-cell office:value="92.80969" office:value-type="float"/>
          <table:table-cell office:value="54.02633" office:value-type="float"/>
          <table:table-cell office:value="39.78557" office:value-type="float"/>
          <table:table-cell office:value="55.29658" office:value-type="float"/>
          <table:table-cell office:value="20.76681" office:value-type="float"/>
          <table:table-cell office:value="40.56636" office:value-type="float"/>
          <table:table-cell office:value="17.59701" office:value-type="float"/>
          <table:table-cell office:value="36.47593" office:value-type="float"/>
          <table:table-cell office:value="87.74035" office:value-type="float"/>
          <table:table-cell/>
        </table:table-row>
        <table:table-row>
          <table:table-cell office:value-type="string">
            <text:p>Duinpiep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91.27773" office:value-type="float"/>
          <table:table-cell office:value="158.41622" office:value-type="float"/>
          <table:table-cell office:value="218.51568" office:value-type="float"/>
          <table:table-cell office:value="204.28462" office:value-type="float"/>
          <table:table-cell office:value="185.92195" office:value-type="float"/>
          <table:table-cell office:value="196.97781" office:value-type="float"/>
          <table:table-cell office:value="165.24483" office:value-type="float"/>
          <table:table-cell office:value="172.91507" office:value-type="float"/>
          <table:table-cell office:value="162.54781" office:value-type="float"/>
          <table:table-cell office:value="119.013" office:value-type="float"/>
          <table:table-cell office:value="100" office:value-type="float"/>
          <table:table-cell office:value="84.56388" office:value-type="float"/>
          <table:table-cell office:value="21.65263" office:value-type="float"/>
          <table:table-cell office:value="4.24636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.39938" office:value-type="float"/>
          <table:table-cell office:value="1" office:value-type="float"/>
          <table:table-cell office:value="1" office:value-type="float"/>
          <table:table-cell office:value="1" office:value-type="float"/>
          <table:table-cell/>
        </table:table-row>
        <table:table-row>
          <table:table-cell office:value-type="string">
            <text:p>Fiti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90.41591" office:value-type="float"/>
          <table:table-cell office:value="81.22965" office:value-type="float"/>
          <table:table-cell office:value="80.49728" office:value-type="float"/>
          <table:table-cell office:value="81.96202" office:value-type="float"/>
          <table:table-cell office:value="84.76491" office:value-type="float"/>
          <table:table-cell office:value="83.37251" office:value-type="float"/>
          <table:table-cell office:value="92.58589" office:value-type="float"/>
          <table:table-cell office:value="84.52079" office:value-type="float"/>
          <table:table-cell office:value="92.94755" office:value-type="float"/>
          <table:table-cell office:value="104.52079" office:value-type="float"/>
          <table:table-cell office:value="100" office:value-type="float"/>
          <table:table-cell office:value="92.97468" office:value-type="float"/>
          <table:table-cell office:value="86.9349" office:value-type="float"/>
          <table:table-cell office:value="86.88065" office:value-type="float"/>
          <table:table-cell office:value="93.23688" office:value-type="float"/>
          <table:table-cell office:value="97.46835" office:value-type="float"/>
          <table:table-cell office:value="90.68716" office:value-type="float"/>
          <table:table-cell office:value="91.36528" office:value-type="float"/>
          <table:table-cell office:value="98.20976" office:value-type="float"/>
          <table:table-cell office:value="102.1971" office:value-type="float"/>
          <table:table-cell office:value="107.24231" office:value-type="float"/>
          <table:table-cell/>
        </table:table-row>
        <table:table-row>
          <table:table-cell office:value-type="string">
            <text:p>Geoorde fuut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40.55478" office:value-type="float"/>
          <table:table-cell office:value="24.02465" office:value-type="float"/>
          <table:table-cell office:value="35.27455" office:value-type="float"/>
          <table:table-cell office:value="42.22564" office:value-type="float"/>
          <table:table-cell office:value="46.90972" office:value-type="float"/>
          <table:table-cell office:value="48.56436" office:value-type="float"/>
          <table:table-cell office:value="28.7209" office:value-type="float"/>
          <table:table-cell office:value="35.26238" office:value-type="float"/>
          <table:table-cell office:value="50.10544" office:value-type="float"/>
          <table:table-cell office:value="75.34268" office:value-type="float"/>
          <table:table-cell office:value="100" office:value-type="float"/>
          <table:table-cell office:value="110.17114" office:value-type="float"/>
          <table:table-cell office:value="95.3808" office:value-type="float"/>
          <table:table-cell office:value="93.36523" office:value-type="float"/>
          <table:table-cell office:value="89.94241" office:value-type="float"/>
          <table:table-cell office:value="105.74255" office:value-type="float"/>
          <table:table-cell office:value="113.30197" office:value-type="float"/>
          <table:table-cell office:value="91.62543" office:value-type="float"/>
          <table:table-cell office:value="73.20545" office:value-type="float"/>
          <table:table-cell office:value="104.46102" office:value-type="float"/>
          <table:table-cell office:value="60.11436" office:value-type="float"/>
          <table:table-cell/>
        </table:table-row>
        <table:table-row>
          <table:table-cell office:value-type="string">
            <text:p>Grauwe klauwi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75.07507" office:value-type="float"/>
          <table:table-cell office:value="100.99849" office:value-type="float"/>
          <table:table-cell office:value="105.56306" office:value-type="float"/>
          <table:table-cell office:value="92.07957" office:value-type="float"/>
          <table:table-cell office:value="118.01801" office:value-type="float"/>
          <table:table-cell office:value="121.77177" office:value-type="float"/>
          <table:table-cell office:value="132.8003" office:value-type="float"/>
          <table:table-cell office:value="137.17717" office:value-type="float"/>
          <table:table-cell office:value="126.75675" office:value-type="float"/>
          <table:table-cell office:value="104.62462" office:value-type="float"/>
          <table:table-cell office:value="100" office:value-type="float"/>
          <table:table-cell office:value="90.45045" office:value-type="float"/>
          <table:table-cell office:value="76.16366" office:value-type="float"/>
          <table:table-cell office:value="46.88438" office:value-type="float"/>
          <table:table-cell office:value="57.99549" office:value-type="float"/>
          <table:table-cell office:value="71.35135" office:value-type="float"/>
          <table:table-cell office:value="73.95645" office:value-type="float"/>
          <table:table-cell office:value="70.01501" office:value-type="float"/>
          <table:table-cell office:value="82.83033" office:value-type="float"/>
          <table:table-cell office:value="79.06156" office:value-type="float"/>
          <table:table-cell office:value="82.2072" office:value-type="float"/>
          <table:table-cell/>
        </table:table-row>
        <table:table-row>
          <table:table-cell office:value-type="string">
            <text:p>Klapekst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500" office:value-type="float"/>
          <table:table-cell office:value="500" office:value-type="float"/>
          <table:table-cell office:value="400" office:value-type="float"/>
          <table:table-cell office:value="200" office:value-type="float"/>
          <table:table-cell office:value="250" office:value-type="float"/>
          <table:table-cell office:value="350" office:value-type="float"/>
          <table:table-cell office:value="300" office:value-type="float"/>
          <table:table-cell office:value="250" office:value-type="float"/>
          <table:table-cell office:value="100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/>
        </table:table-row>
        <table:table-row>
          <table:table-cell office:value-type="string">
            <text:p>Korhoen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266.66666" office:value-type="float"/>
          <table:table-cell office:value="266.66666" office:value-type="float"/>
          <table:table-cell office:value="240" office:value-type="float"/>
          <table:table-cell office:value="266.66666" office:value-type="float"/>
          <table:table-cell office:value="233.33333" office:value-type="float"/>
          <table:table-cell office:value="246.66666" office:value-type="float"/>
          <table:table-cell office:value="220" office:value-type="float"/>
          <table:table-cell office:value="213.33333" office:value-type="float"/>
          <table:table-cell office:value="153.33333" office:value-type="float"/>
          <table:table-cell office:value="153.33333" office:value-type="float"/>
          <table:table-cell office:value="100" office:value-type="float"/>
          <table:table-cell office:value="93.33333" office:value-type="float"/>
          <table:table-cell office:value="53.33333" office:value-type="float"/>
          <table:table-cell office:value="93.33333" office:value-type="float"/>
          <table:table-cell office:value="100" office:value-type="float"/>
          <table:table-cell office:value="86.66666" office:value-type="float"/>
          <table:table-cell office:value="153.33333" office:value-type="float"/>
          <table:table-cell office:value="100" office:value-type="float"/>
          <table:table-cell office:value="80" office:value-type="float"/>
          <table:table-cell office:value="80" office:value-type="float"/>
          <table:table-cell office:value="46.66666" office:value-type="float"/>
          <table:table-cell/>
        </table:table-row>
        <table:table-row>
          <table:table-cell office:value-type="string">
            <text:p>Nachtzwaluw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67.85181" office:value-type="float"/>
          <table:table-cell office:value="64.72384" office:value-type="float"/>
          <table:table-cell office:value="67.43791" office:value-type="float"/>
          <table:table-cell office:value="72.08576" office:value-type="float"/>
          <table:table-cell office:value="75.68869" office:value-type="float"/>
          <table:table-cell office:value="72.57429" office:value-type="float"/>
          <table:table-cell office:value="83.38987" office:value-type="float"/>
          <table:table-cell office:value="84.00054" office:value-type="float"/>
          <table:table-cell office:value="82.31103" office:value-type="float"/>
          <table:table-cell office:value="91.89849" office:value-type="float"/>
          <table:table-cell office:value="100" office:value-type="float"/>
          <table:table-cell office:value="112.4508" office:value-type="float"/>
          <table:table-cell office:value="120.15198" office:value-type="float"/>
          <table:table-cell office:value="121.96363" office:value-type="float"/>
          <table:table-cell office:value="134.31944" office:value-type="float"/>
          <table:table-cell office:value="146.77025" office:value-type="float"/>
          <table:table-cell office:value="154.66141" office:value-type="float"/>
          <table:table-cell office:value="157.99972" office:value-type="float"/>
          <table:table-cell office:value="162.27439" office:value-type="float"/>
          <table:table-cell office:value="179.95657" office:value-type="float"/>
          <table:table-cell office:value="218.48961" office:value-type="float"/>
          <table:table-cell/>
        </table:table-row>
        <table:table-row>
          <table:table-cell office:value-type="string">
            <text:p>Paapje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144.44604" office:value-type="float"/>
          <table:table-cell office:value="129.53921" office:value-type="float"/>
          <table:table-cell office:value="109.20121" office:value-type="float"/>
          <table:table-cell office:value="100.78" office:value-type="float"/>
          <table:table-cell office:value="100.15889" office:value-type="float"/>
          <table:table-cell office:value="100.44778" office:value-type="float"/>
          <table:table-cell office:value="113.86682" office:value-type="float"/>
          <table:table-cell office:value="91.20323" office:value-type="float"/>
          <table:table-cell office:value="111.59901" office:value-type="float"/>
          <table:table-cell office:value="104.04448" office:value-type="float"/>
          <table:table-cell office:value="100" office:value-type="float"/>
          <table:table-cell office:value="93.93326" office:value-type="float"/>
          <table:table-cell office:value="81.66979" office:value-type="float"/>
          <table:table-cell office:value="71.22634" office:value-type="float"/>
          <table:table-cell office:value="73.11859" office:value-type="float"/>
          <table:table-cell office:value="86.55207" office:value-type="float"/>
          <table:table-cell office:value="91.0299" office:value-type="float"/>
          <table:table-cell office:value="101.17001" office:value-type="float"/>
          <table:table-cell office:value="112.23458" office:value-type="float"/>
          <table:table-cell office:value="136.77596" office:value-type="float"/>
          <table:table-cell office:value="159.33843" office:value-type="float"/>
          <table:table-cell/>
        </table:table-row>
        <table:table-row>
          <table:table-cell office:value-type="string">
            <text:p>Roodborsttapuit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53.51886" office:value-type="float"/>
          <table:table-cell office:value="55.32245" office:value-type="float"/>
          <table:table-cell office:value="53.01043" office:value-type="float"/>
          <table:table-cell office:value="58.99384" office:value-type="float"/>
          <table:table-cell office:value="57.886" office:value-type="float"/>
          <table:table-cell office:value="65.52314" office:value-type="float"/>
          <table:table-cell office:value="68.71822" office:value-type="float"/>
          <table:table-cell office:value="84.35643" office:value-type="float"/>
          <table:table-cell office:value="94.4822" office:value-type="float"/>
          <table:table-cell office:value="95.57934" office:value-type="float"/>
          <table:table-cell office:value="100" office:value-type="float"/>
          <table:table-cell office:value="103.82124" office:value-type="float"/>
          <table:table-cell office:value="107.71206" office:value-type="float"/>
          <table:table-cell office:value="117.68263" office:value-type="float"/>
          <table:table-cell office:value="128.52555" office:value-type="float"/>
          <table:table-cell office:value="115.64891" office:value-type="float"/>
          <table:table-cell office:value="109.49959" office:value-type="float"/>
          <table:table-cell office:value="131.72598" office:value-type="float"/>
          <table:table-cell office:value="137.73615" office:value-type="float"/>
          <table:table-cell office:value="140.58335" office:value-type="float"/>
          <table:table-cell office:value="143.89617" office:value-type="float"/>
          <table:table-cell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269.90553" office:value-type="float"/>
          <table:table-cell office:value="229.50067" office:value-type="float"/>
          <table:table-cell office:value="232.2807" office:value-type="float"/>
          <table:table-cell office:value="236.97705" office:value-type="float"/>
          <table:table-cell office:value="232.36167" office:value-type="float"/>
          <table:table-cell office:value="217.24696" office:value-type="float"/>
          <table:table-cell office:value="188.58299" office:value-type="float"/>
          <table:table-cell office:value="178.67746" office:value-type="float"/>
          <table:table-cell office:value="168.96086" office:value-type="float"/>
          <table:table-cell office:value="143.77867" office:value-type="float"/>
          <table:table-cell office:value="100" office:value-type="float"/>
          <table:table-cell office:value="71.65991" office:value-type="float"/>
          <table:table-cell office:value="53.95411" office:value-type="float"/>
          <table:table-cell office:value="66.34278" office:value-type="float"/>
          <table:table-cell office:value="67.04453" office:value-type="float"/>
          <table:table-cell office:value="58.5695" office:value-type="float"/>
          <table:table-cell office:value="57.05802" office:value-type="float"/>
          <table:table-cell office:value="56.5452" office:value-type="float"/>
          <table:table-cell office:value="48.09716" office:value-type="float"/>
          <table:table-cell office:value="54.89878" office:value-type="float"/>
          <table:table-cell office:value="58.94736" office:value-type="float"/>
          <table:table-cell/>
        </table:table-row>
        <table:table-row>
          <table:table-cell office:value-type="string">
            <text:p>Wintertaling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71.3796" office:value-type="float"/>
          <table:table-cell office:value="164.93573" office:value-type="float"/>
          <table:table-cell office:value="139.04027" office:value-type="float"/>
          <table:table-cell office:value="153.55612" office:value-type="float"/>
          <table:table-cell office:value="147.96915" office:value-type="float"/>
          <table:table-cell office:value="157.85775" office:value-type="float"/>
          <table:table-cell office:value="84.93573" office:value-type="float"/>
          <table:table-cell office:value="83.94173" office:value-type="float"/>
          <table:table-cell office:value="107.26649" office:value-type="float"/>
          <table:table-cell office:value="126.34104" office:value-type="float"/>
          <table:table-cell office:value="100" office:value-type="float"/>
          <table:table-cell office:value="112.32219" office:value-type="float"/>
          <table:table-cell office:value="125.51842" office:value-type="float"/>
          <table:table-cell office:value="108.26049" office:value-type="float"/>
          <table:table-cell office:value="101.16538" office:value-type="float"/>
          <table:table-cell office:value="98.56041" office:value-type="float"/>
          <table:table-cell office:value="83.94173" office:value-type="float"/>
          <table:table-cell office:value="72.30505" office:value-type="float"/>
          <table:table-cell office:value="74.13881" office:value-type="float"/>
          <table:table-cell office:value="70.50556" office:value-type="float"/>
          <table:table-cell office:value="78.57754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dd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.12256" office:value-type="float"/>
          <table:table-cell office:value="68.78154" office:value-type="float"/>
          <table:table-cell office:value="82.92177" office:value-type="float"/>
          <table:table-cell office:value="54.81254" office:value-type="float"/>
          <table:table-cell office:value="101.50504" office:value-type="float"/>
          <table:table-cell office:value="98.4589" office:value-type="float"/>
          <table:table-cell office:value="100" office:value-type="float"/>
          <table:table-cell office:value="78.52379" office:value-type="float"/>
          <table:table-cell office:value="81.87635" office:value-type="float"/>
          <table:table-cell office:value="61.45457" office:value-type="float"/>
          <table:table-cell office:value="95.07029" office:value-type="float"/>
          <table:table-cell office:value="96.57534" office:value-type="float"/>
          <table:table-cell office:value="133.85904" office:value-type="float"/>
          <table:table-cell office:value="114.96935" office:value-type="float"/>
          <table:table-cell office:value="134.52595" office:value-type="float"/>
          <table:table-cell office:value="93.60129" office:value-type="float"/>
          <table:table-cell office:value="92.18637" office:value-type="float"/>
          <table:table-cell/>
        </table:table-row>
        <table:table-row>
          <table:table-cell office:value-type="string">
            <text:p>Gladde slang</text:p>
          </table:table-cell>
          <table:table-cell office:value-type="string">
            <text:p>Onzek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.31957" office:value-type="float"/>
          <table:table-cell office:value="46.87631" office:value-type="float"/>
          <table:table-cell office:value="77.93219" office:value-type="float"/>
          <table:table-cell office:value="36.43062" office:value-type="float"/>
          <table:table-cell office:value="91.18968" office:value-type="float"/>
          <table:table-cell office:value="51.01645" office:value-type="float"/>
          <table:table-cell office:value="100" office:value-type="float"/>
          <table:table-cell office:value="98.97223" office:value-type="float"/>
          <table:table-cell office:value="99.80931" office:value-type="float"/>
          <table:table-cell office:value="60.20167" office:value-type="float"/>
          <table:table-cell office:value="67.48973" office:value-type="float"/>
          <table:table-cell office:value="70.18519" office:value-type="float"/>
          <table:table-cell office:value="51.27177" office:value-type="float"/>
          <table:table-cell office:value="110.20005" office:value-type="float"/>
          <table:table-cell office:value="49.38431" office:value-type="float"/>
          <table:table-cell office:value="48.96415" office:value-type="float"/>
          <table:table-cell office:value="49.41986" office:value-type="float"/>
          <table:table-cell/>
        </table:table-row>
        <table:table-row>
          <table:table-cell office:value-type="string">
            <text:p>Levendbarende hagedis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6.1504" office:value-type="float"/>
          <table:table-cell office:value="211.83916" office:value-type="float"/>
          <table:table-cell office:value="130.24944" office:value-type="float"/>
          <table:table-cell office:value="153.3507" office:value-type="float"/>
          <table:table-cell office:value="125.8749" office:value-type="float"/>
          <table:table-cell office:value="142.10722" office:value-type="float"/>
          <table:table-cell office:value="100" office:value-type="float"/>
          <table:table-cell office:value="104.83991" office:value-type="float"/>
          <table:table-cell office:value="96.74236" office:value-type="float"/>
          <table:table-cell office:value="86.20625" office:value-type="float"/>
          <table:table-cell office:value="98.69694" office:value-type="float"/>
          <table:table-cell office:value="104.11392" office:value-type="float"/>
          <table:table-cell office:value="101.76842" office:value-type="float"/>
          <table:table-cell office:value="110.33134" office:value-type="float"/>
          <table:table-cell office:value="73.23157" office:value-type="float"/>
          <table:table-cell office:value="91.15785" office:value-type="float"/>
          <table:table-cell office:value="94.84363" office:value-type="float"/>
          <table:table-cell/>
        </table:table-row>
        <table:table-row>
          <table:table-cell office:value-type="string">
            <text:p>Zandhagedi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3.13683" office:value-type="float"/>
          <table:table-cell office:value="63.88502" office:value-type="float"/>
          <table:table-cell office:value="72.75652" office:value-type="float"/>
          <table:table-cell office:value="71.04512" office:value-type="float"/>
          <table:table-cell office:value="108.57895" office:value-type="float"/>
          <table:table-cell office:value="104.53448" office:value-type="float"/>
          <table:table-cell office:value="100" office:value-type="float"/>
          <table:table-cell office:value="124.66905" office:value-type="float"/>
          <table:table-cell office:value="87.58867" office:value-type="float"/>
          <table:table-cell office:value="107.43801" office:value-type="float"/>
          <table:table-cell office:value="116.74102" office:value-type="float"/>
          <table:table-cell office:value="141.92934" office:value-type="float"/>
          <table:table-cell office:value="154.61859" office:value-type="float"/>
          <table:table-cell office:value="177.94192" office:value-type="float"/>
          <table:table-cell office:value="152.76091" office:value-type="float"/>
          <table:table-cell office:value="176.93995" office:value-type="float"/>
          <table:table-cell office:value="171.76918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ikikk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1.39345" office:value-type="float"/>
          <table:table-cell office:value="100.34185" office:value-type="float"/>
          <table:table-cell office:value="99.40582" office:value-type="float"/>
          <table:table-cell office:value="100" office:value-type="float"/>
          <table:table-cell office:value="77.95865" office:value-type="float"/>
          <table:table-cell office:value="117.42633" office:value-type="float"/>
          <table:table-cell office:value="114.95197" office:value-type="float"/>
          <table:table-cell office:value="84.66547" office:value-type="float"/>
          <table:table-cell office:value="119.70535" office:value-type="float"/>
          <table:table-cell office:value="102.14878" office:value-type="float"/>
          <table:table-cell office:value="112.91714" office:value-type="float"/>
          <table:table-cell office:value="94.18036" office:value-type="float"/>
          <table:table-cell office:value="104.615" office:value-type="float"/>
          <table:table-cell office:value="114.27641" office:value-type="float"/>
          <table:table-cell/>
        </table:table-row>
        <table:table-row>
          <table:table-cell office:value-type="string">
            <text:p>Poelkikk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7.46533" office:value-type="float"/>
          <table:table-cell office:value="96.69223" office:value-type="float"/>
          <table:table-cell office:value="99.04717" office:value-type="float"/>
          <table:table-cell office:value="100" office:value-type="float"/>
          <table:table-cell office:value="94.5232" office:value-type="float"/>
          <table:table-cell office:value="86.76117" office:value-type="float"/>
          <table:table-cell office:value="96.87814" office:value-type="float"/>
          <table:table-cell office:value="90.95979" office:value-type="float"/>
          <table:table-cell office:value="97.2035" office:value-type="float"/>
          <table:table-cell office:value="94.56968" office:value-type="float"/>
          <table:table-cell office:value="97.54434" office:value-type="float"/>
          <table:table-cell office:value="98.28026" office:value-type="float"/>
          <table:table-cell office:value="90.23936" office:value-type="float"/>
          <table:table-cell office:value="91.85839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bei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2.52867" office:value-type="float"/>
          <table:table-cell office:value="33.3911" office:value-type="float"/>
          <table:table-cell office:value="74.24279" office:value-type="float"/>
          <table:table-cell office:value="52.61203" office:value-type="float"/>
          <table:table-cell office:value="46.74424" office:value-type="float"/>
          <table:table-cell office:value="107.90624" office:value-type="float"/>
          <table:table-cell office:value="124.17264" office:value-type="float"/>
          <table:table-cell office:value="71.64314" office:value-type="float"/>
          <table:table-cell office:value="100" office:value-type="float"/>
          <table:table-cell office:value="146.47189" office:value-type="float"/>
          <table:table-cell office:value="155.45927" office:value-type="float"/>
          <table:table-cell office:value="132.0954" office:value-type="float"/>
          <table:table-cell office:value="60.38623" office:value-type="float"/>
          <table:table-cell office:value="115.45762" office:value-type="float"/>
          <table:table-cell office:value="79.26054" office:value-type="float"/>
          <table:table-cell office:value="33.81199" office:value-type="float"/>
          <table:table-cell office:value="36.68399" office:value-type="float"/>
          <table:table-cell office:value="90.76504" office:value-type="float"/>
          <table:table-cell office:value="152.73582" office:value-type="float"/>
          <table:table-cell/>
        </table:table-row>
        <table:table-row>
          <table:table-cell office:value-type="string">
            <text:p>Bosparelmoer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1.35093" office:value-type="float"/>
          <table:table-cell office:value="72.08189" office:value-type="float"/>
          <table:table-cell office:value="39.26521" office:value-type="float"/>
          <table:table-cell office:value="248.60313" office:value-type="float"/>
          <table:table-cell office:value="43.97244" office:value-type="float"/>
          <table:table-cell office:value="23.21086" office:value-type="float"/>
          <table:table-cell office:value="23.97627" office:value-type="float"/>
          <table:table-cell office:value="144.96747" office:value-type="float"/>
          <table:table-cell office:value="100" office:value-type="float"/>
          <table:table-cell office:value="11.86375" office:value-type="float"/>
          <table:table-cell office:value="31.45809" office:value-type="float"/>
          <table:table-cell office:value="45.23536" office:value-type="float"/>
          <table:table-cell office:value="48.77535" office:value-type="float"/>
          <table:table-cell office:value="85.41905" office:value-type="float"/>
          <table:table-cell office:value="23.84232" office:value-type="float"/>
          <table:table-cell office:value="9.73976" office:value-type="float"/>
          <table:table-cell office:value="12.85878" office:value-type="float"/>
          <table:table-cell office:value="46.00076" office:value-type="float"/>
          <table:table-cell office:value="52.64064" office:value-type="float"/>
          <table:table-cell/>
        </table:table-row>
        <table:table-row>
          <table:table-cell office:value-type="string">
            <text:p>Bruine vuurvlinder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.63744" office:value-type="float"/>
          <table:table-cell office:value="29.53549" office:value-type="float"/>
          <table:table-cell office:value="136.51245" office:value-type="float"/>
          <table:table-cell office:value="40.72847" office:value-type="float"/>
          <table:table-cell office:value="49.79013" office:value-type="float"/>
          <table:table-cell office:value="34.23188" office:value-type="float"/>
          <table:table-cell office:value="49.72483" office:value-type="float"/>
          <table:table-cell office:value="100" office:value-type="float"/>
          <table:table-cell office:value="29.91791" office:value-type="float"/>
          <table:table-cell office:value="68.8182" office:value-type="float"/>
          <table:table-cell office:value="46.2177" office:value-type="float"/>
          <table:table-cell office:value="21.72371" office:value-type="float"/>
          <table:table-cell office:value="87.29596" office:value-type="float"/>
          <table:table-cell office:value="23.37934" office:value-type="float"/>
          <table:table-cell office:value="28.17834" office:value-type="float"/>
          <table:table-cell office:value="35.64965" office:value-type="float"/>
          <table:table-cell office:value="122.1248" office:value-type="float"/>
          <table:table-cell office:value="145.90989" office:value-type="float"/>
          <table:table-cell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36.09831" office:value-type="float"/>
          <table:table-cell office:value="475.57603" office:value-type="float"/>
          <table:table-cell office:value="954.99231" office:value-type="float"/>
          <table:table-cell office:value="274.50076" office:value-type="float"/>
          <table:table-cell office:value="224.88479" office:value-type="float"/>
          <table:table-cell office:value="457.14285" office:value-type="float"/>
          <table:table-cell office:value="412.74961" office:value-type="float"/>
          <table:table-cell office:value="358.06451" office:value-type="float"/>
          <table:table-cell office:value="100" office:value-type="float"/>
          <table:table-cell office:value="147.15821" office:value-type="float"/>
          <table:table-cell office:value="151.15207" office:value-type="float"/>
          <table:table-cell office:value="382.9493" office:value-type="float"/>
          <table:table-cell office:value="141.62826" office:value-type="float"/>
          <table:table-cell office:value="13.82488" office:value-type="float"/>
          <table:table-cell office:value="3.53302" office:value-type="float"/>
          <table:table-cell office:value="2.45775" office:value-type="float"/>
          <table:table-cell office:value="5.99078" office:value-type="float"/>
          <table:table-cell office:value="0" office:value-type="float"/>
          <table:table-cell office:value="0" office:value-type="float"/>
          <table:table-cell/>
        </table:table-row>
        <table:table-row>
          <table:table-cell office:value-type="string">
            <text:p>Gentiaanblauwt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7.55037" office:value-type="float"/>
          <table:table-cell office:value="224.67404" office:value-type="float"/>
          <table:table-cell office:value="159.87751" office:value-type="float"/>
          <table:table-cell office:value="100" office:value-type="float"/>
          <table:table-cell office:value="88.32477" office:value-type="float"/>
          <table:table-cell office:value="56.2821" office:value-type="float"/>
          <table:table-cell office:value="62.66297" office:value-type="float"/>
          <table:table-cell office:value="54.82022" office:value-type="float"/>
          <table:table-cell office:value="59.56143" office:value-type="float"/>
          <table:table-cell office:value="61.18135" office:value-type="float"/>
          <table:table-cell office:value="31.09442" office:value-type="float"/>
          <table:table-cell office:value="36.72461" office:value-type="float"/>
          <table:table-cell office:value="34.57131" office:value-type="float"/>
          <table:table-cell office:value="33.5638" office:value-type="float"/>
          <table:table-cell/>
        </table:table-row>
        <table:table-row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1.9708" office:value-type="float"/>
          <table:table-cell office:value="151.32846" office:value-type="float"/>
          <table:table-cell office:value="76.11678" office:value-type="float"/>
          <table:table-cell office:value="40.52554" office:value-type="float"/>
          <table:table-cell office:value="62.48175" office:value-type="float"/>
          <table:table-cell office:value="84.9051" office:value-type="float"/>
          <table:table-cell office:value="104.78832" office:value-type="float"/>
          <table:table-cell office:value="65.31386" office:value-type="float"/>
          <table:table-cell office:value="100" office:value-type="float"/>
          <table:table-cell office:value="57.40145" office:value-type="float"/>
          <table:table-cell office:value="156.52554" office:value-type="float"/>
          <table:table-cell office:value="181.83941" office:value-type="float"/>
          <table:table-cell office:value="231.62043" office:value-type="float"/>
          <table:table-cell office:value="107.9416" office:value-type="float"/>
          <table:table-cell office:value="69.57664" office:value-type="float"/>
          <table:table-cell office:value="53.45985" office:value-type="float"/>
          <table:table-cell office:value="58.10218" office:value-type="float"/>
          <table:table-cell office:value="138.59854" office:value-type="float"/>
          <table:table-cell office:value="214.54014" office:value-type="float"/>
          <table:table-cell/>
        </table:table-row>
        <table:table-row>
          <table:table-cell office:value-type="string">
            <text:p>Grote parelmoervlinder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1.76296" office:value-type="float"/>
          <table:table-cell office:value="135.55461" office:value-type="float"/>
          <table:table-cell office:value="94.55925" office:value-type="float"/>
          <table:table-cell office:value="42.59805" office:value-type="float"/>
          <table:table-cell office:value="29.73428" office:value-type="float"/>
          <table:table-cell office:value="16.74398" office:value-type="float"/>
          <table:table-cell office:value="79.1649" office:value-type="float"/>
          <table:table-cell office:value="84.8587" office:value-type="float"/>
          <table:table-cell office:value="100" office:value-type="float"/>
          <table:table-cell office:value="185.82876" office:value-type="float"/>
          <table:table-cell office:value="186.50358" office:value-type="float"/>
          <table:table-cell office:value="245.25516" office:value-type="float"/>
          <table:table-cell office:value="225.05272" office:value-type="float"/>
          <table:table-cell office:value="124.84183" office:value-type="float"/>
          <table:table-cell office:value="171.53099" office:value-type="float"/>
          <table:table-cell office:value="17.9671" office:value-type="float"/>
          <table:table-cell office:value="48.2075" office:value-type="float"/>
          <table:table-cell office:value="183.38253" office:value-type="float"/>
          <table:table-cell office:value="368.03036" office:value-type="float"/>
          <table:table-cell/>
        </table:table-row>
        <table:table-row>
          <table:table-cell office:value-type="string">
            <text:p>Heideblauwtje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4.24836" office:value-type="float"/>
          <table:table-cell office:value="243.6683" office:value-type="float"/>
          <table:table-cell office:value="170.24101" office:value-type="float"/>
          <table:table-cell office:value="95.32271" office:value-type="float"/>
          <table:table-cell office:value="70.22058" office:value-type="float"/>
          <table:table-cell office:value="76.26633" office:value-type="float"/>
          <table:table-cell office:value="119.83251" office:value-type="float"/>
          <table:table-cell office:value="102.0629" office:value-type="float"/>
          <table:table-cell office:value="100" office:value-type="float"/>
          <table:table-cell office:value="127.59395" office:value-type="float"/>
          <table:table-cell office:value="133.90522" office:value-type="float"/>
          <table:table-cell office:value="130.31045" office:value-type="float"/>
          <table:table-cell office:value="91.83006" office:value-type="float"/>
          <table:table-cell office:value="96.28267" office:value-type="float"/>
          <table:table-cell office:value="75.42892" office:value-type="float"/>
          <table:table-cell office:value="81.0866" office:value-type="float"/>
          <table:table-cell office:value="150.79656" office:value-type="float"/>
          <table:table-cell office:value="115.01225" office:value-type="float"/>
          <table:table-cell office:value="130.16748" office:value-type="float"/>
          <table:table-cell/>
        </table:table-row>
        <table:table-row>
          <table:table-cell office:value-type="string">
            <text:p>Heivlind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36.76865" office:value-type="float"/>
          <table:table-cell office:value="99.94632" office:value-type="float"/>
          <table:table-cell office:value="57.21953" office:value-type="float"/>
          <table:table-cell office:value="58.23939" office:value-type="float"/>
          <table:table-cell office:value="60.70853" office:value-type="float"/>
          <table:table-cell office:value="131.72302" office:value-type="float"/>
          <table:table-cell office:value="124.31561" office:value-type="float"/>
          <table:table-cell office:value="103.48899" office:value-type="float"/>
          <table:table-cell office:value="100" office:value-type="float"/>
          <table:table-cell office:value="74.98658" office:value-type="float"/>
          <table:table-cell office:value="211.86258" office:value-type="float"/>
          <table:table-cell office:value="36.92968" office:value-type="float"/>
          <table:table-cell office:value="15.13687" office:value-type="float"/>
          <table:table-cell office:value="31.56199" office:value-type="float"/>
          <table:table-cell office:value="30.00536" office:value-type="float"/>
          <table:table-cell office:value="28.44873" office:value-type="float"/>
          <table:table-cell office:value="76.65056" office:value-type="float"/>
          <table:table-cell office:value="100.16103" office:value-type="float"/>
          <table:table-cell office:value="31.88405" office:value-type="float"/>
          <table:table-cell/>
        </table:table-row>
        <table:table-row>
          <table:table-cell office:value-type="string">
            <text:p>Kleine heivlind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5.00205" office:value-type="float"/>
          <table:table-cell office:value="157.35957" office:value-type="float"/>
          <table:table-cell office:value="239.38089" office:value-type="float"/>
          <table:table-cell office:value="298.42148" office:value-type="float"/>
          <table:table-cell office:value="134.93234" office:value-type="float"/>
          <table:table-cell office:value="150.4715" office:value-type="float"/>
          <table:table-cell office:value="100" office:value-type="float"/>
          <table:table-cell office:value="85.21935" office:value-type="float"/>
          <table:table-cell office:value="115.72365" office:value-type="float"/>
          <table:table-cell office:value="22.87822" office:value-type="float"/>
          <table:table-cell office:value="13.85813" office:value-type="float"/>
          <table:table-cell office:value="16.17466" office:value-type="float"/>
          <table:table-cell office:value="13.01763" office:value-type="float"/>
          <table:table-cell office:value="1" office:value-type="float"/>
          <table:table-cell office:value="1.74251" office:value-type="float"/>
          <table:table-cell office:value="10.9061" office:value-type="float"/>
          <table:table-cell office:value="12.32062" office:value-type="float"/>
          <table:table-cell/>
        </table:table-row>
        <table:table-row>
          <table:table-cell office:value-type="string">
            <text:p>Komma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8.15986" office:value-type="float"/>
          <table:table-cell office:value="19.17152" office:value-type="float"/>
          <table:table-cell office:value="20.62864" office:value-type="float"/>
          <table:table-cell office:value="278.87177" office:value-type="float"/>
          <table:table-cell office:value="53.66361" office:value-type="float"/>
          <table:table-cell office:value="98.64696" office:value-type="float"/>
          <table:table-cell office:value="175.97835" office:value-type="float"/>
          <table:table-cell office:value="37.55203" office:value-type="float"/>
          <table:table-cell office:value="100" office:value-type="float"/>
          <table:table-cell office:value="109.34637" office:value-type="float"/>
          <table:table-cell office:value="113.57202" office:value-type="float"/>
          <table:table-cell office:value="89.36303" office:value-type="float"/>
          <table:table-cell office:value="31.43213" office:value-type="float"/>
          <table:table-cell office:value="37.57285" office:value-type="float"/>
          <table:table-cell office:value="29.49625" office:value-type="float"/>
          <table:table-cell office:value="12.57285" office:value-type="float"/>
          <table:table-cell office:value="57.20233" office:value-type="float"/>
          <table:table-cell office:value="106.82764" office:value-type="float"/>
          <table:table-cell office:value="39.82098" office:value-type="float"/>
          <table:table-cell/>
        </table:table-row>
        <table:table-row>
          <table:table-cell office:value-type="string">
            <text:p>Spiegeldikkopj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80.67226" office:value-type="float"/>
          <table:table-cell office:value="803.86554" office:value-type="float"/>
          <table:table-cell office:value="543.52941" office:value-type="float"/>
          <table:table-cell office:value="512.2689" office:value-type="float"/>
          <table:table-cell office:value="229.57983" office:value-type="float"/>
          <table:table-cell office:value="285.37815" office:value-type="float"/>
          <table:table-cell office:value="150.7563" office:value-type="float"/>
          <table:table-cell office:value="114.62184" office:value-type="float"/>
          <table:table-cell office:value="100" office:value-type="float"/>
          <table:table-cell office:value="102.35294" office:value-type="float"/>
          <table:table-cell office:value="123.52941" office:value-type="float"/>
          <table:table-cell office:value="211.09243" office:value-type="float"/>
          <table:table-cell office:value="193.27731" office:value-type="float"/>
          <table:table-cell office:value="35.46218" office:value-type="float"/>
          <table:table-cell office:value="25.21008" office:value-type="float"/>
          <table:table-cell office:value="4.87394" office:value-type="float"/>
          <table:table-cell office:value="12.60504" office:value-type="float"/>
          <table:table-cell office:value="2.85714" office:value-type="float"/>
          <table:table-cell office:value="8.23529" office:value-type="float"/>
          <table:table-cell/>
        </table:table-row>
        <table:table-row>
          <table:table-cell office:value-type="string">
            <text:p>Veenbesblauwtje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7.02726" office:value-type="float"/>
          <table:table-cell office:value="788.19848" office:value-type="float"/>
          <table:table-cell office:value="473.49128" office:value-type="float"/>
          <table:table-cell office:value="526.41931" office:value-type="float"/>
          <table:table-cell office:value="249.97764" office:value-type="float"/>
          <table:table-cell office:value="302.90567" office:value-type="float"/>
          <table:table-cell office:value="414.66249" office:value-type="float"/>
          <table:table-cell office:value="232.32007" office:value-type="float"/>
          <table:table-cell office:value="100" office:value-type="float"/>
          <table:table-cell office:value="202.90567" office:value-type="float"/>
          <table:table-cell office:value="191.14886" office:value-type="float"/>
          <table:table-cell office:value="129.41439" office:value-type="float"/>
          <table:table-cell office:value="247.02726" office:value-type="float"/>
          <table:table-cell office:value="258.78408" office:value-type="float"/>
          <table:table-cell office:value="420.56325" office:value-type="float"/>
          <table:table-cell office:value="352.92802" office:value-type="float"/>
          <table:table-cell office:value="414.66249" office:value-type="float"/>
          <table:table-cell office:value="488.19848" office:value-type="float"/>
          <table:table-cell office:value="464.68484" office:value-type="float"/>
          <table:table-cell/>
        </table:table-row>
        <table:table-row>
          <table:table-cell office:value-type="string">
            <text:p>Veenbesparelmoervlind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1.03608" office:value-type="float"/>
          <table:table-cell office:value="325.75669" office:value-type="float"/>
          <table:table-cell office:value="211.99068" office:value-type="float"/>
          <table:table-cell office:value="186.23399" office:value-type="float"/>
          <table:table-cell office:value="152.70663" office:value-type="float"/>
          <table:table-cell office:value="98.80675" office:value-type="float"/>
          <table:table-cell office:value="104.80209" office:value-type="float"/>
          <table:table-cell office:value="44.90686" office:value-type="float"/>
          <table:table-cell office:value="100" office:value-type="float"/>
          <table:table-cell office:value="50.29103" office:value-type="float"/>
          <table:table-cell office:value="47.32246" office:value-type="float"/>
          <table:table-cell office:value="62.86379" office:value-type="float"/>
          <table:table-cell office:value="31.75203" office:value-type="float"/>
          <table:table-cell office:value="33.52735" office:value-type="float"/>
          <table:table-cell office:value="61.08847" office:value-type="float"/>
          <table:table-cell office:value="37.71827" office:value-type="float"/>
          <table:table-cell office:value="61.67054" office:value-type="float"/>
          <table:table-cell office:value="132.3341" office:value-type="float"/>
          <table:table-cell office:value="185.65192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e winterjuffer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raaljuffer</text:p>
          </table:table-cell>
          <table:table-cell office:value-type="string">
            <text:p>Sterke <text:s/>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7062" office:value-type="float"/>
          <table:table-cell office:value="100" office:value-type="float"/>
          <table:table-cell office:value="124.43038" office:value-type="float"/>
          <table:table-cell office:value="142.98487" office:value-type="float"/>
          <table:table-cell office:value="245.87232" office:value-type="float"/>
          <table:table-cell office:value="212.86278" office:value-type="float"/>
          <table:table-cell office:value="218.73273" office:value-type="float"/>
          <table:table-cell office:value="295.40444" office:value-type="float"/>
          <table:table-cell office:value="377.30742" office:value-type="float"/>
          <table:table-cell office:value="318.04651" office:value-type="float"/>
          <table:table-cell office:value="258.70243" office:value-type="float"/>
          <table:table-cell office:value="250.77087" office:value-type="float"/>
          <table:table-cell/>
        </table:table-row>
        <table:table-row>
          <table:table-cell office:value-type="string">
            <text:p>Maanwaterjuff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4.28316" office:value-type="float"/>
          <table:table-cell office:value="100" office:value-type="float"/>
          <table:table-cell office:value="124.37973" office:value-type="float"/>
          <table:table-cell office:value="119.37305" office:value-type="float"/>
          <table:table-cell office:value="134.74223" office:value-type="float"/>
          <table:table-cell office:value="89.93463" office:value-type="float"/>
          <table:table-cell office:value="48.39548" office:value-type="float"/>
          <table:table-cell office:value="110.42935" office:value-type="float"/>
          <table:table-cell office:value="54.30099" office:value-type="float"/>
          <table:table-cell office:value="107.13118" office:value-type="float"/>
          <table:table-cell office:value="111.38018" office:value-type="float"/>
          <table:table-cell office:value="149.83657" office:value-type="float"/>
          <table:table-cell/>
        </table:table-row>
        <table:table-row>
          <table:table-cell office:value-type="string">
            <text:p>Noordse witsnuitlibel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2.36553" office:value-type="float"/>
          <table:table-cell office:value="100" office:value-type="float"/>
          <table:table-cell office:value="112.93138" office:value-type="float"/>
          <table:table-cell office:value="95.0663" office:value-type="float"/>
          <table:table-cell office:value="131.36479" office:value-type="float"/>
          <table:table-cell office:value="39.74137" office:value-type="float"/>
          <table:table-cell office:value="35.49954" office:value-type="float"/>
          <table:table-cell office:value="136.33143" office:value-type="float"/>
          <table:table-cell office:value="92.9495" office:value-type="float"/>
          <table:table-cell office:value="237.70694" office:value-type="float"/>
          <table:table-cell office:value="304.22535" office:value-type="float"/>
          <table:table-cell office:value="311.83592" office:value-type="float"/>
          <table:table-cell/>
        </table:table-row>
        <table:table-row>
          <table:table-cell office:value-type="string">
            <text:p>Smaragdlibel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peerwaterjuff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.81002" office:value-type="float"/>
          <table:table-cell office:value="100" office:value-type="float"/>
          <table:table-cell office:value="110.76098" office:value-type="float"/>
          <table:table-cell office:value="74.79113" office:value-type="float"/>
          <table:table-cell office:value="49.89102" office:value-type="float"/>
          <table:table-cell office:value="40.22884" office:value-type="float"/>
          <table:table-cell office:value="42.826" office:value-type="float"/>
          <table:table-cell office:value="56.56556" office:value-type="float"/>
          <table:table-cell office:value="34.05375" office:value-type="float"/>
          <table:table-cell office:value="38.20377" office:value-type="float"/>
          <table:table-cell office:value="28.8685" office:value-type="float"/>
          <table:table-cell office:value="26.68906" office:value-type="float"/>
          <table:table-cell/>
        </table:table-row>
        <table:table-row>
          <table:table-cell office:value-type="string">
            <text:p>Tangpantserjuffer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.48037" office:value-type="float"/>
          <table:table-cell office:value="100" office:value-type="float"/>
          <table:table-cell office:value="154.07485" office:value-type="float"/>
          <table:table-cell office:value="69.32365" office:value-type="float"/>
          <table:table-cell office:value="78.42185" office:value-type="float"/>
          <table:table-cell office:value="100.40493" office:value-type="float"/>
          <table:table-cell office:value="170.24295" office:value-type="float"/>
          <table:table-cell office:value="308.00379" office:value-type="float"/>
          <table:table-cell office:value="198.00452" office:value-type="float"/>
          <table:table-cell office:value="501.18926" office:value-type="float"/>
          <table:table-cell office:value="210.14883" office:value-type="float"/>
          <table:table-cell office:value="364.03035" office:value-type="float"/>
          <table:table-cell/>
        </table:table-row>
        <table:table-row>
          <table:table-cell office:value-type="string">
            <text:p>Tengere pantserjuffer</text:p>
          </table:table-cell>
          <table:table-cell office:value-type="string">
            <text:p>Sterke <text:s/>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34779" office:value-type="float"/>
          <table:table-cell office:value="100" office:value-type="float"/>
          <table:table-cell office:value="127.43548" office:value-type="float"/>
          <table:table-cell office:value="107.14023" office:value-type="float"/>
          <table:table-cell office:value="265.68601" office:value-type="float"/>
          <table:table-cell office:value="210.74176" office:value-type="float"/>
          <table:table-cell office:value="276.70522" office:value-type="float"/>
          <table:table-cell office:value="266.95283" office:value-type="float"/>
          <table:table-cell office:value="267.60718" office:value-type="float"/>
          <table:table-cell office:value="267.64382" office:value-type="float"/>
          <table:table-cell office:value="231.09459" office:value-type="float"/>
          <table:table-cell office:value="344.99293" office:value-type="float"/>
          <table:table-cell/>
        </table:table-row>
        <table:table-row>
          <table:table-cell office:value-type="string">
            <text:p>Venglazenmak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9.58403" office:value-type="float"/>
          <table:table-cell office:value="100" office:value-type="float"/>
          <table:table-cell office:value="81.18439" office:value-type="float"/>
          <table:table-cell office:value="79.17584" office:value-type="float"/>
          <table:table-cell office:value="85.34404" office:value-type="float"/>
          <table:table-cell office:value="53.03874" office:value-type="float"/>
          <table:table-cell office:value="41.47984" office:value-type="float"/>
          <table:table-cell office:value="100.42762" office:value-type="float"/>
          <table:table-cell office:value="88.49293" office:value-type="float"/>
          <table:table-cell office:value="132.99209" office:value-type="float"/>
          <table:table-cell office:value="108.38408" office:value-type="float"/>
          <table:table-cell office:value="36.64636" office:value-type="float"/>
          <table:table-cell/>
        </table:table-row>
        <table:table-row>
          <table:table-cell office:value-type="string">
            <text:p>Venwitsnuitlibel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.7129" office:value-type="float"/>
          <table:table-cell office:value="100" office:value-type="float"/>
          <table:table-cell office:value="129.60753" office:value-type="float"/>
          <table:table-cell office:value="2.60819" office:value-type="float"/>
          <table:table-cell office:value="161.31451" office:value-type="float"/>
          <table:table-cell office:value="37.65701" office:value-type="float"/>
          <table:table-cell office:value="109.16159" office:value-type="float"/>
          <table:table-cell office:value="377.63562" office:value-type="float"/>
          <table:table-cell office:value="407.02375" office:value-type="float"/>
          <table:table-cell office:value="870.15248" office:value-type="float"/>
          <table:table-cell office:value="569.79046" office:value-type="float"/>
          <table:table-cell office:value="151.62635" office:value-type="float"/>
          <table:table-cell/>
        </table:table-row>
        <table:table-row>
          <table:table-cell office:value-type="string">
            <text:p>Zwarte heidelibel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5.55661" office:value-type="float"/>
          <table:table-cell office:value="100" office:value-type="float"/>
          <table:table-cell office:value="74.34304" office:value-type="float"/>
          <table:table-cell office:value="67.09985" office:value-type="float"/>
          <table:table-cell office:value="74.0946" office:value-type="float"/>
          <table:table-cell office:value="70.15766" office:value-type="float"/>
          <table:table-cell office:value="73.76015" office:value-type="float"/>
          <table:table-cell office:value="62.13091" office:value-type="float"/>
          <table:table-cell office:value="75.7955" office:value-type="float"/>
          <table:table-cell office:value="62.57047" office:value-type="float"/>
          <table:table-cell office:value="55.58528" office:value-type="float"/>
          <table:table-cell office:value="65.91495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soort wel in graadmeter maar geen individuele trend getoo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LI</text:p>
          </table:table-cell>
          <table:table-cell office:value-type="string">
            <text:p>Aardbei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2.52867" office:value-type="float"/>
          <table:table-cell office:value="33.3911" office:value-type="float"/>
          <table:table-cell office:value="74.24279" office:value-type="float"/>
          <table:table-cell office:value="52.61203" office:value-type="float"/>
          <table:table-cell office:value="46.74424" office:value-type="float"/>
          <table:table-cell office:value="107.90624" office:value-type="float"/>
          <table:table-cell office:value="124.17264" office:value-type="float"/>
          <table:table-cell office:value="71.64314" office:value-type="float"/>
          <table:table-cell office:value="100" office:value-type="float"/>
          <table:table-cell office:value="146.47189" office:value-type="float"/>
          <table:table-cell office:value="155.45927" office:value-type="float"/>
          <table:table-cell office:value="132.0954" office:value-type="float"/>
          <table:table-cell office:value="60.38623" office:value-type="float"/>
          <table:table-cell office:value="115.45762" office:value-type="float"/>
          <table:table-cell office:value="79.26054" office:value-type="float"/>
          <table:table-cell office:value="33.81199" office:value-type="float"/>
          <table:table-cell office:value="36.68399" office:value-type="float"/>
          <table:table-cell office:value="90.76504" office:value-type="float"/>
          <table:table-cell office:value="152.73582" office:value-type="float"/>
        </table:table-row>
        <table:table-row>
          <table:table-cell office:value-type="string">
            <text:p>VLI</text:p>
          </table:table-cell>
          <table:table-cell office:value-type="string">
            <text:p>Bosparelmoer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1.35093" office:value-type="float"/>
          <table:table-cell office:value="72.08189" office:value-type="float"/>
          <table:table-cell office:value="39.26521" office:value-type="float"/>
          <table:table-cell office:value="248.60313" office:value-type="float"/>
          <table:table-cell office:value="43.97244" office:value-type="float"/>
          <table:table-cell office:value="23.21086" office:value-type="float"/>
          <table:table-cell office:value="23.97627" office:value-type="float"/>
          <table:table-cell office:value="144.96747" office:value-type="float"/>
          <table:table-cell office:value="100" office:value-type="float"/>
          <table:table-cell office:value="11.86375" office:value-type="float"/>
          <table:table-cell office:value="31.45809" office:value-type="float"/>
          <table:table-cell office:value="45.23536" office:value-type="float"/>
          <table:table-cell office:value="48.77535" office:value-type="float"/>
          <table:table-cell office:value="85.41905" office:value-type="float"/>
          <table:table-cell office:value="23.84232" office:value-type="float"/>
          <table:table-cell office:value="9.73976" office:value-type="float"/>
          <table:table-cell office:value="12.85878" office:value-type="float"/>
          <table:table-cell office:value="46.00076" office:value-type="float"/>
          <table:table-cell office:value="52.64064" office:value-type="float"/>
        </table:table-row>
        <table:table-row>
          <table:table-cell office:value-type="string">
            <text:p>VLI</text:p>
          </table:table-cell>
          <table:table-cell office:value-type="string">
            <text:p>Bruine vuurvlinder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.63744" office:value-type="float"/>
          <table:table-cell office:value="29.53549" office:value-type="float"/>
          <table:table-cell office:value="136.51245" office:value-type="float"/>
          <table:table-cell office:value="40.72847" office:value-type="float"/>
          <table:table-cell office:value="49.79013" office:value-type="float"/>
          <table:table-cell office:value="34.23188" office:value-type="float"/>
          <table:table-cell office:value="49.72483" office:value-type="float"/>
          <table:table-cell office:value="100" office:value-type="float"/>
          <table:table-cell office:value="29.91791" office:value-type="float"/>
          <table:table-cell office:value="68.8182" office:value-type="float"/>
          <table:table-cell office:value="46.2177" office:value-type="float"/>
          <table:table-cell office:value="21.72371" office:value-type="float"/>
          <table:table-cell office:value="87.29596" office:value-type="float"/>
          <table:table-cell office:value="23.37934" office:value-type="float"/>
          <table:table-cell office:value="28.17834" office:value-type="float"/>
          <table:table-cell office:value="35.64965" office:value-type="float"/>
          <table:table-cell office:value="122.1248" office:value-type="float"/>
          <table:table-cell office:value="145.90989" office:value-type="float"/>
        </table:table-row>
        <table:table-row>
          <table:table-cell office:value-type="string">
            <text:p>VLI</text:p>
          </table:table-cell>
          <table:table-cell office:value-type="string">
            <text:p>Duinparelmoervlinder</text:p>
          </table:table-cell>
          <table:table-cell office:value-type="string">
            <text:p>Sterke afname (p&lt;0.01) **</text:p>
          </table:table-cell>
          <table:table-cell office:value-type="string">
            <text:p>Sterk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36.09831" office:value-type="float"/>
          <table:table-cell office:value="475.57603" office:value-type="float"/>
          <table:table-cell office:value="954.99231" office:value-type="float"/>
          <table:table-cell office:value="274.50076" office:value-type="float"/>
          <table:table-cell office:value="224.88479" office:value-type="float"/>
          <table:table-cell office:value="457.14285" office:value-type="float"/>
          <table:table-cell office:value="412.74961" office:value-type="float"/>
          <table:table-cell office:value="358.06451" office:value-type="float"/>
          <table:table-cell office:value="100" office:value-type="float"/>
          <table:table-cell office:value="147.15821" office:value-type="float"/>
          <table:table-cell office:value="151.15207" office:value-type="float"/>
          <table:table-cell office:value="382.9493" office:value-type="float"/>
          <table:table-cell office:value="141.62826" office:value-type="float"/>
          <table:table-cell office:value="13.82488" office:value-type="float"/>
          <table:table-cell office:value="3.53302" office:value-type="float"/>
          <table:table-cell office:value="2.45775" office:value-type="float"/>
          <table:table-cell office:value="5.99078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VLI</text:p>
          </table:table-cell>
          <table:table-cell office:value-type="string">
            <text:p>Gentiaanblauwtje</text:p>
          </table:table-cell>
          <table:table-cell office:value-type="string">
            <text:p>Sterk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7.55037" office:value-type="float"/>
          <table:table-cell office:value="224.67404" office:value-type="float"/>
          <table:table-cell office:value="159.87751" office:value-type="float"/>
          <table:table-cell office:value="100" office:value-type="float"/>
          <table:table-cell office:value="88.32477" office:value-type="float"/>
          <table:table-cell office:value="56.2821" office:value-type="float"/>
          <table:table-cell office:value="62.66297" office:value-type="float"/>
          <table:table-cell office:value="54.82022" office:value-type="float"/>
          <table:table-cell office:value="59.56143" office:value-type="float"/>
          <table:table-cell office:value="61.18135" office:value-type="float"/>
          <table:table-cell office:value="31.09442" office:value-type="float"/>
          <table:table-cell office:value="36.72461" office:value-type="float"/>
          <table:table-cell office:value="34.57131" office:value-type="float"/>
          <table:table-cell office:value="33.5638" office:value-type="float"/>
        </table:table-row>
        <table:table-row>
          <table:table-cell office:value-type="string">
            <text:p>VLI</text:p>
          </table:table-cell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-type="string">
            <text:p>Sterke afname (p&lt;0.05) 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1.9708" office:value-type="float"/>
          <table:table-cell office:value="151.32846" office:value-type="float"/>
          <table:table-cell office:value="76.11678" office:value-type="float"/>
          <table:table-cell office:value="40.52554" office:value-type="float"/>
          <table:table-cell office:value="62.48175" office:value-type="float"/>
          <table:table-cell office:value="84.9051" office:value-type="float"/>
          <table:table-cell office:value="104.78832" office:value-type="float"/>
          <table:table-cell office:value="65.31386" office:value-type="float"/>
          <table:table-cell office:value="100" office:value-type="float"/>
          <table:table-cell office:value="57.40145" office:value-type="float"/>
          <table:table-cell office:value="156.52554" office:value-type="float"/>
          <table:table-cell office:value="181.83941" office:value-type="float"/>
          <table:table-cell office:value="231.62043" office:value-type="float"/>
          <table:table-cell office:value="107.9416" office:value-type="float"/>
          <table:table-cell office:value="69.57664" office:value-type="float"/>
          <table:table-cell office:value="53.45985" office:value-type="float"/>
          <table:table-cell office:value="58.10218" office:value-type="float"/>
          <table:table-cell office:value="138.59854" office:value-type="float"/>
          <table:table-cell office:value="214.54014" office:value-type="float"/>
        </table:table-row>
        <table:table-row>
          <table:table-cell office:value-type="string">
            <text:p>VLI</text:p>
          </table:table-cell>
          <table:table-cell office:value-type="string">
            <text:p>Grote parelmoervlinder</text:p>
          </table:table-cell>
          <table:table-cell office:value-type="string">
            <text:p>Matige toename (p&lt;0.01) **</text:p>
          </table:table-cell>
          <table:table-cell office:value-type="string">
            <text:p>Matig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1.76296" office:value-type="float"/>
          <table:table-cell office:value="135.55461" office:value-type="float"/>
          <table:table-cell office:value="94.55925" office:value-type="float"/>
          <table:table-cell office:value="42.59805" office:value-type="float"/>
          <table:table-cell office:value="29.73428" office:value-type="float"/>
          <table:table-cell office:value="16.74398" office:value-type="float"/>
          <table:table-cell office:value="79.1649" office:value-type="float"/>
          <table:table-cell office:value="84.8587" office:value-type="float"/>
          <table:table-cell office:value="100" office:value-type="float"/>
          <table:table-cell office:value="185.82876" office:value-type="float"/>
          <table:table-cell office:value="186.50358" office:value-type="float"/>
          <table:table-cell office:value="245.25516" office:value-type="float"/>
          <table:table-cell office:value="225.05272" office:value-type="float"/>
          <table:table-cell office:value="124.84183" office:value-type="float"/>
          <table:table-cell office:value="171.53099" office:value-type="float"/>
          <table:table-cell office:value="17.9671" office:value-type="float"/>
          <table:table-cell office:value="48.2075" office:value-type="float"/>
          <table:table-cell office:value="183.38253" office:value-type="float"/>
          <table:table-cell office:value="368.03036" office:value-type="float"/>
        </table:table-row>
        <table:table-row>
          <table:table-cell office:value-type="string">
            <text:p>VLI</text:p>
          </table:table-cell>
          <table:table-cell office:value-type="string">
            <text:p>Heideblauwtje</text:p>
          </table:table-cell>
          <table:table-cell office:value-type="string">
            <text:p>Stabiel</text:p>
          </table:table-cell>
          <table:table-cell office:value-type="string">
            <text:p>Matig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4.24836" office:value-type="float"/>
          <table:table-cell office:value="243.6683" office:value-type="float"/>
          <table:table-cell office:value="170.24101" office:value-type="float"/>
          <table:table-cell office:value="95.32271" office:value-type="float"/>
          <table:table-cell office:value="70.22058" office:value-type="float"/>
          <table:table-cell office:value="76.26633" office:value-type="float"/>
          <table:table-cell office:value="119.83251" office:value-type="float"/>
          <table:table-cell office:value="102.0629" office:value-type="float"/>
          <table:table-cell office:value="100" office:value-type="float"/>
          <table:table-cell office:value="127.59395" office:value-type="float"/>
          <table:table-cell office:value="133.90522" office:value-type="float"/>
          <table:table-cell office:value="130.31045" office:value-type="float"/>
          <table:table-cell office:value="91.83006" office:value-type="float"/>
          <table:table-cell office:value="96.28267" office:value-type="float"/>
          <table:table-cell office:value="75.42892" office:value-type="float"/>
          <table:table-cell office:value="81.0866" office:value-type="float"/>
          <table:table-cell office:value="150.79656" office:value-type="float"/>
          <table:table-cell office:value="115.01225" office:value-type="float"/>
          <table:table-cell office:value="130.16748" office:value-type="float"/>
        </table:table-row>
        <table:table-row>
          <table:table-cell office:value-type="string">
            <text:p>VLI</text:p>
          </table:table-cell>
          <table:table-cell office:value-type="string">
            <text:p>Heivlinder</text:p>
          </table:table-cell>
          <table:table-cell office:value-type="string">
            <text:p>Matige afname (p&lt;0.01) **</text:p>
          </table:table-cell>
          <table:table-cell office:value-type="string">
            <text:p>Matige afname (p&lt;0.05) 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36.76865" office:value-type="float"/>
          <table:table-cell office:value="99.94632" office:value-type="float"/>
          <table:table-cell office:value="57.21953" office:value-type="float"/>
          <table:table-cell office:value="58.23939" office:value-type="float"/>
          <table:table-cell office:value="60.70853" office:value-type="float"/>
          <table:table-cell office:value="131.72302" office:value-type="float"/>
          <table:table-cell office:value="124.31561" office:value-type="float"/>
          <table:table-cell office:value="103.48899" office:value-type="float"/>
          <table:table-cell office:value="100" office:value-type="float"/>
          <table:table-cell office:value="74.98658" office:value-type="float"/>
          <table:table-cell office:value="211.86258" office:value-type="float"/>
          <table:table-cell office:value="36.92968" office:value-type="float"/>
          <table:table-cell office:value="15.13687" office:value-type="float"/>
          <table:table-cell office:value="31.56199" office:value-type="float"/>
          <table:table-cell office:value="30.00536" office:value-type="float"/>
          <table:table-cell office:value="28.44873" office:value-type="float"/>
          <table:table-cell office:value="76.65056" office:value-type="float"/>
          <table:table-cell office:value="100.16103" office:value-type="float"/>
          <table:table-cell office:value="31.88405" office:value-type="float"/>
        </table:table-row>
        <table:table-row>
          <table:table-cell office:value-type="string">
            <text:p>VLI</text:p>
          </table:table-cell>
          <table:table-cell office:value-type="string">
            <text:p>Kleine heivlinder</text:p>
          </table:table-cell>
          <table:table-cell office:value-type="string">
            <text:p>Sterke afname (p&lt;0.01) **</text:p>
          </table:table-cell>
          <table:table-cell office:value-type="string">
            <text:p>Sterk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5.00205" office:value-type="float"/>
          <table:table-cell office:value="157.35957" office:value-type="float"/>
          <table:table-cell office:value="239.38089" office:value-type="float"/>
          <table:table-cell office:value="298.42148" office:value-type="float"/>
          <table:table-cell office:value="134.93234" office:value-type="float"/>
          <table:table-cell office:value="150.4715" office:value-type="float"/>
          <table:table-cell office:value="100" office:value-type="float"/>
          <table:table-cell office:value="85.21935" office:value-type="float"/>
          <table:table-cell office:value="115.72365" office:value-type="float"/>
          <table:table-cell office:value="22.87822" office:value-type="float"/>
          <table:table-cell office:value="13.85813" office:value-type="float"/>
          <table:table-cell office:value="16.17466" office:value-type="float"/>
          <table:table-cell office:value="13.01763" office:value-type="float"/>
          <table:table-cell office:value="1" office:value-type="float"/>
          <table:table-cell office:value="1.74251" office:value-type="float"/>
          <table:table-cell office:value="10.9061" office:value-type="float"/>
          <table:table-cell office:value="12.32062" office:value-type="float"/>
        </table:table-row>
        <table:table-row>
          <table:table-cell office:value-type="string">
            <text:p>VLI</text:p>
          </table:table-cell>
          <table:table-cell office:value-type="string">
            <text:p>Komma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8.15986" office:value-type="float"/>
          <table:table-cell office:value="19.17152" office:value-type="float"/>
          <table:table-cell office:value="20.62864" office:value-type="float"/>
          <table:table-cell office:value="278.87177" office:value-type="float"/>
          <table:table-cell office:value="53.66361" office:value-type="float"/>
          <table:table-cell office:value="98.64696" office:value-type="float"/>
          <table:table-cell office:value="175.97835" office:value-type="float"/>
          <table:table-cell office:value="37.55203" office:value-type="float"/>
          <table:table-cell office:value="100" office:value-type="float"/>
          <table:table-cell office:value="109.34637" office:value-type="float"/>
          <table:table-cell office:value="113.57202" office:value-type="float"/>
          <table:table-cell office:value="89.36303" office:value-type="float"/>
          <table:table-cell office:value="31.43213" office:value-type="float"/>
          <table:table-cell office:value="37.57285" office:value-type="float"/>
          <table:table-cell office:value="29.49625" office:value-type="float"/>
          <table:table-cell office:value="12.57285" office:value-type="float"/>
          <table:table-cell office:value="57.20233" office:value-type="float"/>
          <table:table-cell office:value="106.82764" office:value-type="float"/>
          <table:table-cell office:value="39.82098" office:value-type="float"/>
        </table:table-row>
        <table:table-row>
          <table:table-cell office:value-type="string">
            <text:p>VLI</text:p>
          </table:table-cell>
          <table:table-cell office:value-type="string">
            <text:p>Spiegeldikkopje</text:p>
          </table:table-cell>
          <table:table-cell office:value-type="string">
            <text:p>Sterke afname (p&lt;0.01) **</text:p>
          </table:table-cell>
          <table:table-cell office:value-type="string">
            <text:p>Sterk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80.67226" office:value-type="float"/>
          <table:table-cell office:value="803.86554" office:value-type="float"/>
          <table:table-cell office:value="543.52941" office:value-type="float"/>
          <table:table-cell office:value="512.2689" office:value-type="float"/>
          <table:table-cell office:value="229.57983" office:value-type="float"/>
          <table:table-cell office:value="285.37815" office:value-type="float"/>
          <table:table-cell office:value="150.7563" office:value-type="float"/>
          <table:table-cell office:value="114.62184" office:value-type="float"/>
          <table:table-cell office:value="100" office:value-type="float"/>
          <table:table-cell office:value="102.35294" office:value-type="float"/>
          <table:table-cell office:value="123.52941" office:value-type="float"/>
          <table:table-cell office:value="211.09243" office:value-type="float"/>
          <table:table-cell office:value="193.27731" office:value-type="float"/>
          <table:table-cell office:value="35.46218" office:value-type="float"/>
          <table:table-cell office:value="25.21008" office:value-type="float"/>
          <table:table-cell office:value="4.87394" office:value-type="float"/>
          <table:table-cell office:value="12.60504" office:value-type="float"/>
          <table:table-cell office:value="2.85714" office:value-type="float"/>
          <table:table-cell office:value="8.23529" office:value-type="float"/>
        </table:table-row>
        <table:table-row>
          <table:table-cell office:value-type="string">
            <text:p>VLI</text:p>
          </table:table-cell>
          <table:table-cell office:value-type="string">
            <text:p>Veenbesblauwtje</text:p>
          </table:table-cell>
          <table:table-cell office:value-type="string">
            <text:p>Matige afname (p&lt;0.01) **</text:p>
          </table:table-cell>
          <table:table-cell office:value-type="string">
            <text:p>Sterk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7.02726" office:value-type="float"/>
          <table:table-cell office:value="788.19848" office:value-type="float"/>
          <table:table-cell office:value="473.49128" office:value-type="float"/>
          <table:table-cell office:value="526.41931" office:value-type="float"/>
          <table:table-cell office:value="249.97764" office:value-type="float"/>
          <table:table-cell office:value="302.90567" office:value-type="float"/>
          <table:table-cell office:value="414.66249" office:value-type="float"/>
          <table:table-cell office:value="232.32007" office:value-type="float"/>
          <table:table-cell office:value="100" office:value-type="float"/>
          <table:table-cell office:value="202.90567" office:value-type="float"/>
          <table:table-cell office:value="191.14886" office:value-type="float"/>
          <table:table-cell office:value="129.41439" office:value-type="float"/>
          <table:table-cell office:value="247.02726" office:value-type="float"/>
          <table:table-cell office:value="258.78408" office:value-type="float"/>
          <table:table-cell office:value="420.56325" office:value-type="float"/>
          <table:table-cell office:value="352.92802" office:value-type="float"/>
          <table:table-cell office:value="414.66249" office:value-type="float"/>
          <table:table-cell office:value="488.19848" office:value-type="float"/>
          <table:table-cell office:value="464.68484" office:value-type="float"/>
        </table:table-row>
        <table:table-row>
          <table:table-cell office:value-type="string">
            <text:p>VLI</text:p>
          </table:table-cell>
          <table:table-cell office:value-type="string">
            <text:p>Veenbesparelmoervlinder</text:p>
          </table:table-cell>
          <table:table-cell office:value-type="string">
            <text:p>Sterke afname (p&lt;0.01) **</text:p>
          </table:table-cell>
          <table:table-cell office:value-type="string">
            <text:p>Sterke afname (p&lt;0.01) 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1.03608" office:value-type="float"/>
          <table:table-cell office:value="325.75669" office:value-type="float"/>
          <table:table-cell office:value="211.99068" office:value-type="float"/>
          <table:table-cell office:value="186.23399" office:value-type="float"/>
          <table:table-cell office:value="152.70663" office:value-type="float"/>
          <table:table-cell office:value="98.80675" office:value-type="float"/>
          <table:table-cell office:value="104.80209" office:value-type="float"/>
          <table:table-cell office:value="44.90686" office:value-type="float"/>
          <table:table-cell office:value="100" office:value-type="float"/>
          <table:table-cell office:value="50.29103" office:value-type="float"/>
          <table:table-cell office:value="47.32246" office:value-type="float"/>
          <table:table-cell office:value="62.86379" office:value-type="float"/>
          <table:table-cell office:value="31.75203" office:value-type="float"/>
          <table:table-cell office:value="33.52735" office:value-type="float"/>
          <table:table-cell office:value="61.08847" office:value-type="float"/>
          <table:table-cell office:value="37.71827" office:value-type="float"/>
          <table:table-cell office:value="61.67054" office:value-type="float"/>
          <table:table-cell office:value="132.3341" office:value-type="float"/>
          <table:table-cell office:value="185.65192" office:value-type="float"/>
        </table:table-row>
      </table:table>
      <table:table table:name="trends per soort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12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5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7" office:value-type="float"/>
          <table:table-cell office:value="5" office:value-type="float"/>
          <table:table-cell office:value="1" office:value-type="float"/>
          <table:table-cell office:value="0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8" office:value-type="float"/>
          <table:table-cell office:value="2" office:value-type="float"/>
          <table:table-cell office:value="0" office:value-type="float"/>
          <table:table-cell office:value="2" office:value-type="float"/>
          <table:table-cell office:value="3" office:value-type="float"/>
          <table:table-cell office:value="1" office:value-type="float"/>
        </table:table-row>
        <table:table-row>
          <table:table-cell office:value-type="string">
            <text:p>Matige toename</text:p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="0" office:value-type="float"/>
          <table:table-cell office:value="1" office:value-type="float"/>
          <table:table-cell office:value="0" office:value-type="float"/>
        </table:table-row>
        <table:table-row>
          <table:table-cell office:value-type="string">
            <text:p>Sterke toename</text:p>
          </table:table-cell>
          <table:table-cell office:value="8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5" office:value-type="float"/>
        </table:table-row>
        <table:table-row>
          <table:table-cell office:value-type="string">
            <text:p>Onzeker</text:p>
          </table:table-cell>
          <table:table-cell office:value="4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3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3" office:value-type="float"/>
          <table:table-cell office:value="14" office:value-type="float"/>
          <table:table-cell office:value="4" office:value-type="float"/>
          <table:table-cell office:value="2" office:value-type="float"/>
          <table:table-cell office:value="14" office:value-type="float"/>
          <table:table-cell office:value="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38.049400</meta:creation-date>
    <dc:date>2023-04-11T18:00:38.12839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