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gels open duin</text:p>
          </table:table-cell>
          <table:table-cell office:value-type="string">
            <text:p>Struikvogels</text:p>
          </table:table-cell>
          <table:table-cell office:value-type="string">
            <text:p>No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</table:table-row>
        <table:table-row>
          <table:table-cell office:value="1990" office:value-type="float"/>
          <table:table-cell office:value="225.9282986" office:value-type="float"/>
          <table:table-cell office:value="70.8872216" office:value-type="float"/>
          <table:table-cell/>
        </table:table-row>
        <table:table-row>
          <table:table-cell office:value="1991" office:value-type="float"/>
          <table:table-cell office:value="180.7550294" office:value-type="float"/>
          <table:table-cell office:value="59.36620862" office:value-type="float"/>
          <table:table-cell/>
        </table:table-row>
        <table:table-row>
          <table:table-cell office:value="1992" office:value-type="float"/>
          <table:table-cell office:value="171.6032602" office:value-type="float"/>
          <table:table-cell office:value="62.43245086" office:value-type="float"/>
          <table:table-cell/>
        </table:table-row>
        <table:table-row>
          <table:table-cell office:value="1993" office:value-type="float"/>
          <table:table-cell office:value="131.913669" office:value-type="float"/>
          <table:table-cell office:value="67.55149433" office:value-type="float"/>
          <table:table-cell/>
        </table:table-row>
        <table:table-row>
          <table:table-cell office:value="1994" office:value-type="float"/>
          <table:table-cell office:value="146.8890715" office:value-type="float"/>
          <table:table-cell office:value="74.74297187" office:value-type="float"/>
          <table:table-cell/>
        </table:table-row>
        <table:table-row>
          <table:table-cell office:value="1995" office:value-type="float"/>
          <table:table-cell office:value="149.3985678" office:value-type="float"/>
          <table:table-cell office:value="84.04943906" office:value-type="float"/>
          <table:table-cell/>
        </table:table-row>
        <table:table-row>
          <table:table-cell office:value="1996" office:value-type="float"/>
          <table:table-cell office:value="122.2108322" office:value-type="float"/>
          <table:table-cell office:value="90.06216787" office:value-type="float"/>
          <table:table-cell/>
        </table:table-row>
        <table:table-row>
          <table:table-cell office:value="1997" office:value-type="float"/>
          <table:table-cell office:value="119.0778744" office:value-type="float"/>
          <table:table-cell office:value="92.49320534" office:value-type="float"/>
          <table:table-cell/>
        </table:table-row>
        <table:table-row>
          <table:table-cell office:value="1998" office:value-type="float"/>
          <table:table-cell office:value="126.1472892" office:value-type="float"/>
          <table:table-cell office:value="96.52771662" office:value-type="float"/>
          <table:table-cell/>
        </table:table-row>
        <table:table-row>
          <table:table-cell office:value="1999" office:value-type="float"/>
          <table:table-cell office:value="125.1543388" office:value-type="float"/>
          <table:table-cell office:value="98.41666859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4.93454802" office:value-type="float"/>
          <table:table-cell office:value="94.79533375" office:value-type="float"/>
          <table:table-cell/>
        </table:table-row>
        <table:table-row>
          <table:table-cell office:value="2002" office:value-type="float"/>
          <table:table-cell office:value="90.85162543" office:value-type="float"/>
          <table:table-cell office:value="89.97035129" office:value-type="float"/>
          <table:table-cell/>
        </table:table-row>
        <table:table-row>
          <table:table-cell office:value="2003" office:value-type="float"/>
          <table:table-cell office:value="66.68867751" office:value-type="float"/>
          <table:table-cell office:value="83.8886384" office:value-type="float"/>
          <table:table-cell/>
        </table:table-row>
        <table:table-row>
          <table:table-cell office:value="2004" office:value-type="float"/>
          <table:table-cell office:value="73.7761262" office:value-type="float"/>
          <table:table-cell office:value="99.56893178" office:value-type="float"/>
          <table:table-cell/>
        </table:table-row>
        <table:table-row>
          <table:table-cell office:value="2005" office:value-type="float"/>
          <table:table-cell office:value="70.9375694" office:value-type="float"/>
          <table:table-cell office:value="92.22305799" office:value-type="float"/>
          <table:table-cell/>
        </table:table-row>
        <table:table-row>
          <table:table-cell office:value="2006" office:value-type="float"/>
          <table:table-cell office:value="56.57672525" office:value-type="float"/>
          <table:table-cell office:value="91.1521589" office:value-type="float"/>
          <table:table-cell/>
        </table:table-row>
        <table:table-row>
          <table:table-cell office:value="2007" office:value-type="float"/>
          <table:table-cell office:value="64.99807707" office:value-type="float"/>
          <table:table-cell office:value="90.57789385" office:value-type="float"/>
          <table:table-cell/>
        </table:table-row>
        <table:table-row>
          <table:table-cell office:value="2008" office:value-type="float"/>
          <table:table-cell office:value="65.56045447" office:value-type="float"/>
          <table:table-cell office:value="78.75881327" office:value-type="float"/>
          <table:table-cell/>
        </table:table-row>
        <table:table-row>
          <table:table-cell office:value="2009" office:value-type="float"/>
          <table:table-cell office:value="60.16782169" office:value-type="float"/>
          <table:table-cell office:value="87.72221605" office:value-type="float"/>
          <table:table-cell/>
        </table:table-row>
        <table:table-row>
          <table:table-cell office:value="2010" office:value-type="float"/>
          <table:table-cell office:value="52.67785645" office:value-type="float"/>
          <table:table-cell office:value="92.18202786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49.21853036" office:value-type="float"/>
          <table:table-cell office:value="96.18228432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42.92771635" office:value-type="float"/>
          <table:table-cell office:value="82.59178216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3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gels open du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stabiel</text:p>
          </table:table-cell>
          <table:table-cell office:value="341.64673" office:value-type="float"/>
          <table:table-cell office:value="300.23915" office:value-type="float"/>
          <table:table-cell office:value="188.28151" office:value-type="float"/>
          <table:table-cell office:value="177.31465" office:value-type="float"/>
          <table:table-cell office:value="155.85924" office:value-type="float"/>
          <table:table-cell office:value="147.76221" office:value-type="float"/>
          <table:table-cell office:value="153.98018" office:value-type="float"/>
          <table:table-cell office:value="131.08985" office:value-type="float"/>
          <table:table-cell office:value="145.26819" office:value-type="float"/>
          <table:table-cell office:value="133.10556" office:value-type="float"/>
          <table:table-cell office:value="100" office:value-type="float"/>
          <table:table-cell office:value="84.11342" office:value-type="float"/>
          <table:table-cell office:value="71.77997" office:value-type="float"/>
          <table:table-cell office:value="60.64229" office:value-type="float"/>
          <table:table-cell office:value="59.82234" office:value-type="float"/>
          <table:table-cell office:value="47.89887" office:value-type="float"/>
          <table:table-cell office:value="44.07242" office:value-type="float"/>
          <table:table-cell office:value="51.48616" office:value-type="float"/>
          <table:table-cell office:value="52.20362" office:value-type="float"/>
          <table:table-cell office:value="47.11308" office:value-type="float"/>
          <table:table-cell office:value="57.77246" office:value-type="float"/>
          <table:table-cell office:value="57.97745" office:value-type="float"/>
          <table:table-cell office:value="58.38742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248.32381" office:value-type="float"/>
          <table:table-cell office:value="121.18202" office:value-type="float"/>
          <table:table-cell office:value="227.11696" office:value-type="float"/>
          <table:table-cell office:value="129.05388" office:value-type="float"/>
          <table:table-cell office:value="172.53538" office:value-type="float"/>
          <table:table-cell office:value="190.68785" office:value-type="float"/>
          <table:table-cell office:value="130.44449" office:value-type="float"/>
          <table:table-cell office:value="113.55848" office:value-type="float"/>
          <table:table-cell office:value="122.07598" office:value-type="float"/>
          <table:table-cell office:value="132.48075" office:value-type="float"/>
          <table:table-cell office:value="100" office:value-type="float"/>
          <table:table-cell office:value="110.45443" office:value-type="float"/>
          <table:table-cell office:value="121.82766" office:value-type="float"/>
          <table:table-cell office:value="68.04072" office:value-type="float"/>
          <table:table-cell office:value="90.21604" office:value-type="float"/>
          <table:table-cell office:value="99.0067" office:value-type="float"/>
          <table:table-cell office:value="89.14824" office:value-type="float"/>
          <table:table-cell office:value="88.5026" office:value-type="float"/>
          <table:table-cell office:value="82.64216" office:value-type="float"/>
          <table:table-cell office:value="77.40253" office:value-type="float"/>
          <table:table-cell office:value="69.4065" office:value-type="float"/>
          <table:table-cell office:value="52.27216" office:value-type="float"/>
          <table:table-cell office:value="61.28631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38.37902" office:value-type="float"/>
          <table:table-cell office:value="207.31823" office:value-type="float"/>
          <table:table-cell office:value="162.81287" office:value-type="float"/>
          <table:table-cell office:value="122.78903" office:value-type="float"/>
          <table:table-cell office:value="151.94278" office:value-type="float"/>
          <table:table-cell office:value="149.32061" office:value-type="float"/>
          <table:table-cell office:value="108.84386" office:value-type="float"/>
          <table:table-cell office:value="126.00715" office:value-type="float"/>
          <table:table-cell office:value="135.56615" office:value-type="float"/>
          <table:table-cell office:value="137.73539" office:value-type="float"/>
          <table:table-cell office:value="100" office:value-type="float"/>
          <table:table-cell office:value="92.44338" office:value-type="float"/>
          <table:table-cell office:value="86.93682" office:value-type="float"/>
          <table:table-cell office:value="62.09773" office:value-type="float"/>
          <table:table-cell office:value="59.45172" office:value-type="float"/>
          <table:table-cell office:value="70.441" office:value-type="float"/>
          <table:table-cell office:value="40.81048" office:value-type="float"/>
          <table:table-cell office:value="52.06197" office:value-type="float"/>
          <table:table-cell office:value="60.09535" office:value-type="float"/>
          <table:table-cell office:value="56.7342" office:value-type="float"/>
          <table:table-cell office:value="30.08343" office:value-type="float"/>
          <table:table-cell office:value="33.89749" office:value-type="float"/>
          <table:table-cell office:value="23.38498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8.83277" office:value-type="float"/>
          <table:table-cell office:value="141.5228" office:value-type="float"/>
          <table:table-cell office:value="124.55552" office:value-type="float"/>
          <table:table-cell office:value="107.76861" office:value-type="float"/>
          <table:table-cell office:value="113.9397" office:value-type="float"/>
          <table:table-cell office:value="118.4102" office:value-type="float"/>
          <table:table-cell office:value="102.03555" office:value-type="float"/>
          <table:table-cell office:value="107.18886" office:value-type="float"/>
          <table:table-cell office:value="105.33367" office:value-type="float"/>
          <table:table-cell office:value="101.01777" office:value-type="float"/>
          <table:table-cell office:value="100" office:value-type="float"/>
          <table:table-cell office:value="94.57614" office:value-type="float"/>
          <table:table-cell office:value="89.61607" office:value-type="float"/>
          <table:table-cell office:value="77.19659" office:value-type="float"/>
          <table:table-cell office:value="92.33444" office:value-type="float"/>
          <table:table-cell office:value="75.8052" office:value-type="float"/>
          <table:table-cell office:value="63.90105" office:value-type="float"/>
          <table:table-cell office:value="75.23834" office:value-type="float"/>
          <table:table-cell office:value="71.2574" office:value-type="float"/>
          <table:table-cell office:value="63.34707" office:value-type="float"/>
          <table:table-cell office:value="63.83664" office:value-type="float"/>
          <table:table-cell office:value="57.12445" office:value-type="float"/>
          <table:table-cell office:value="40.582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uik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5.48158" office:value-type="float"/>
          <table:table-cell office:value="46.11628" office:value-type="float"/>
          <table:table-cell office:value="55.48712" office:value-type="float"/>
          <table:table-cell office:value="55.15978" office:value-type="float"/>
          <table:table-cell office:value="63.12694" office:value-type="float"/>
          <table:table-cell office:value="75.47714" office:value-type="float"/>
          <table:table-cell office:value="87.22814" office:value-type="float"/>
          <table:table-cell office:value="92.80403" office:value-type="float"/>
          <table:table-cell office:value="93.57523" office:value-type="float"/>
          <table:table-cell office:value="92.4545" office:value-type="float"/>
          <table:table-cell office:value="100" office:value-type="float"/>
          <table:table-cell office:value="92.64869" office:value-type="float"/>
          <table:table-cell office:value="86.06857" office:value-type="float"/>
          <table:table-cell office:value="78.05148" office:value-type="float"/>
          <table:table-cell office:value="93.3644" office:value-type="float"/>
          <table:table-cell office:value="81.93519" office:value-type="float"/>
          <table:table-cell office:value="78.52862" office:value-type="float"/>
          <table:table-cell office:value="80.42055" office:value-type="float"/>
          <table:table-cell office:value="72.17598" office:value-type="float"/>
          <table:table-cell office:value="77.81291" office:value-type="float"/>
          <table:table-cell office:value="85.84664" office:value-type="float"/>
          <table:table-cell office:value="94.47958" office:value-type="float"/>
          <table:table-cell office:value="70.87217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90.5715" office:value-type="float"/>
          <table:table-cell office:value="76.42423" office:value-type="float"/>
          <table:table-cell office:value="70.24726" office:value-type="float"/>
          <table:table-cell office:value="82.72801" office:value-type="float"/>
          <table:table-cell office:value="88.49741" office:value-type="float"/>
          <table:table-cell office:value="93.59659" office:value-type="float"/>
          <table:table-cell office:value="92.98976" office:value-type="float"/>
          <table:table-cell office:value="92.18367" office:value-type="float"/>
          <table:table-cell office:value="99.57431" office:value-type="float"/>
          <table:table-cell office:value="104.76406" office:value-type="float"/>
          <table:table-cell office:value="100" office:value-type="float"/>
          <table:table-cell office:value="96.99302" office:value-type="float"/>
          <table:table-cell office:value="94.04945" office:value-type="float"/>
          <table:table-cell office:value="90.16393" office:value-type="float"/>
          <table:table-cell office:value="106.18603" office:value-type="float"/>
          <table:table-cell office:value="103.804" office:value-type="float"/>
          <table:table-cell office:value="105.80563" office:value-type="float"/>
          <table:table-cell office:value="102.01974" office:value-type="float"/>
          <table:table-cell office:value="85.9433" office:value-type="float"/>
          <table:table-cell office:value="98.89502" office:value-type="float"/>
          <table:table-cell office:value="98.98559" office:value-type="float"/>
          <table:table-cell office:value="97.91685" office:value-type="float"/>
          <table:table-cell office:value="96.250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verstruiking en vergrassing dui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gels open duin</text:p>
          </table:table-cell>
          <table:table-cell office:value-type="string">
            <text:p>Struikvogel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" office:value-type="float"/>
          <table:table-cell office:value="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3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0.801548</meta:creation-date>
    <dc:date>2023-04-11T18:09:40.8165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