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222.6414625" office:value-type="float"/>
          <table:table-cell office:value="70.8262848" office:value-type="float"/>
          <table:table-cell/>
        </table:table-row>
        <table:table-row>
          <table:table-cell office:value="1991" office:value-type="float"/>
          <table:table-cell office:value="175.3918627" office:value-type="float"/>
          <table:table-cell office:value="59.48059863" office:value-type="float"/>
          <table:table-cell/>
        </table:table-row>
        <table:table-row>
          <table:table-cell office:value="1992" office:value-type="float"/>
          <table:table-cell office:value="174.9451832" office:value-type="float"/>
          <table:table-cell office:value="62.26846924" office:value-type="float"/>
          <table:table-cell/>
        </table:table-row>
        <table:table-row>
          <table:table-cell office:value="1993" office:value-type="float"/>
          <table:table-cell office:value="130.2811993" office:value-type="float"/>
          <table:table-cell office:value="67.41045914" office:value-type="float"/>
          <table:table-cell/>
        </table:table-row>
        <table:table-row>
          <table:table-cell office:value="1994" office:value-type="float"/>
          <table:table-cell office:value="144.5499592" office:value-type="float"/>
          <table:table-cell office:value="74.74259815" office:value-type="float"/>
          <table:table-cell/>
        </table:table-row>
        <table:table-row>
          <table:table-cell office:value="1995" office:value-type="float"/>
          <table:table-cell office:value="150.5680567" office:value-type="float"/>
          <table:table-cell office:value="84.13268921" office:value-type="float"/>
          <table:table-cell/>
        </table:table-row>
        <table:table-row>
          <table:table-cell office:value="1996" office:value-type="float"/>
          <table:table-cell office:value="121.6037352" office:value-type="float"/>
          <table:table-cell office:value="90.30927659" office:value-type="float"/>
          <table:table-cell/>
        </table:table-row>
        <table:table-row>
          <table:table-cell office:value="1997" office:value-type="float"/>
          <table:table-cell office:value="119.2306898" office:value-type="float"/>
          <table:table-cell office:value="92.57046942" office:value-type="float"/>
          <table:table-cell/>
        </table:table-row>
        <table:table-row>
          <table:table-cell office:value="1998" office:value-type="float"/>
          <table:table-cell office:value="126.3290721" office:value-type="float"/>
          <table:table-cell office:value="96.6561839" office:value-type="float"/>
          <table:table-cell/>
        </table:table-row>
        <table:table-row>
          <table:table-cell office:value="1999" office:value-type="float"/>
          <table:table-cell office:value="125.0498785" office:value-type="float"/>
          <table:table-cell office:value="98.4393070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4.18233957" office:value-type="float"/>
          <table:table-cell office:value="94.82851792" office:value-type="float"/>
          <table:table-cell/>
        </table:table-row>
        <table:table-row>
          <table:table-cell office:value="2002" office:value-type="float"/>
          <table:table-cell office:value="89.63874837" office:value-type="float"/>
          <table:table-cell office:value="90.01849831" office:value-type="float"/>
          <table:table-cell/>
        </table:table-row>
        <table:table-row>
          <table:table-cell office:value="2003" office:value-type="float"/>
          <table:table-cell office:value="65.62211027" office:value-type="float"/>
          <table:table-cell office:value="83.94822049" office:value-type="float"/>
          <table:table-cell/>
        </table:table-row>
        <table:table-row>
          <table:table-cell office:value="2004" office:value-type="float"/>
          <table:table-cell office:value="72.26411607" office:value-type="float"/>
          <table:table-cell office:value="99.52413584" office:value-type="float"/>
          <table:table-cell/>
        </table:table-row>
        <table:table-row>
          <table:table-cell office:value="2005" office:value-type="float"/>
          <table:table-cell office:value="68.26708183" office:value-type="float"/>
          <table:table-cell office:value="92.15253433" office:value-type="float"/>
          <table:table-cell/>
        </table:table-row>
        <table:table-row>
          <table:table-cell office:value="2006" office:value-type="float"/>
          <table:table-cell office:value="54.55218061" office:value-type="float"/>
          <table:table-cell office:value="91.19957035" office:value-type="float"/>
          <table:table-cell/>
        </table:table-row>
        <table:table-row>
          <table:table-cell office:value="2007" office:value-type="float"/>
          <table:table-cell office:value="62.61439389" office:value-type="float"/>
          <table:table-cell office:value="90.72837802" office:value-type="float"/>
          <table:table-cell/>
        </table:table-row>
        <table:table-row>
          <table:table-cell office:value="2008" office:value-type="float"/>
          <table:table-cell office:value="63.20289999" office:value-type="float"/>
          <table:table-cell office:value="78.95200893" office:value-type="float"/>
          <table:table-cell/>
        </table:table-row>
        <table:table-row>
          <table:table-cell office:value="2009" office:value-type="float"/>
          <table:table-cell office:value="58.58113322" office:value-type="float"/>
          <table:table-cell office:value="88.14165058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52.35959395" office:value-type="float"/>
          <table:table-cell office:value="92.009348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46.00166935" office:value-type="float"/>
          <table:table-cell office:value="94.7915420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3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 open du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4.81259" office:value-type="float"/>
          <table:table-cell office:value="305.73463" office:value-type="float"/>
          <table:table-cell office:value="213.9805" office:value-type="float"/>
          <table:table-cell office:value="176.7991" office:value-type="float"/>
          <table:table-cell office:value="169.82758" office:value-type="float"/>
          <table:table-cell office:value="160.08245" office:value-type="float"/>
          <table:table-cell office:value="160.11994" office:value-type="float"/>
          <table:table-cell office:value="136.35682" office:value-type="float"/>
          <table:table-cell office:value="148.31334" office:value-type="float"/>
          <table:table-cell office:value="134.25787" office:value-type="float"/>
          <table:table-cell office:value="100" office:value-type="float"/>
          <table:table-cell office:value="83.24587" office:value-type="float"/>
          <table:table-cell office:value="70.3898" office:value-type="float"/>
          <table:table-cell office:value="58.32083" office:value-type="float"/>
          <table:table-cell office:value="56.37181" office:value-type="float"/>
          <table:table-cell office:value="44.90254" office:value-type="float"/>
          <table:table-cell office:value="42.3913" office:value-type="float"/>
          <table:table-cell office:value="46.81409" office:value-type="float"/>
          <table:table-cell office:value="46.36431" office:value-type="float"/>
          <table:table-cell office:value="41.90404" office:value-type="float"/>
          <table:table-cell office:value="52.21139" office:value-type="float"/>
          <table:table-cell office:value="53.22338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31.85717" office:value-type="float"/>
          <table:table-cell office:value="115.5808" office:value-type="float"/>
          <table:table-cell office:value="224.11314" office:value-type="float"/>
          <table:table-cell office:value="125.04057" office:value-type="float"/>
          <table:table-cell office:value="159.58729" office:value-type="float"/>
          <table:table-cell office:value="186.85369" office:value-type="float"/>
          <table:table-cell office:value="128.05471" office:value-type="float"/>
          <table:table-cell office:value="113.23904" office:value-type="float"/>
          <table:table-cell office:value="121.65546" office:value-type="float"/>
          <table:table-cell office:value="131.09204" office:value-type="float"/>
          <table:table-cell office:value="100" office:value-type="float"/>
          <table:table-cell office:value="109.45977" office:value-type="float"/>
          <table:table-cell office:value="119.6383" office:value-type="float"/>
          <table:table-cell office:value="67.3545" office:value-type="float"/>
          <table:table-cell office:value="89.17226" office:value-type="float"/>
          <table:table-cell office:value="97.49594" office:value-type="float"/>
          <table:table-cell office:value="85.94945" office:value-type="float"/>
          <table:table-cell office:value="86.78414" office:value-type="float"/>
          <table:table-cell office:value="81.28912" office:value-type="float"/>
          <table:table-cell office:value="76.23463" office:value-type="float"/>
          <table:table-cell office:value="69.20936" office:value-type="float"/>
          <table:table-cell office:value="47.18293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34.9624" office:value-type="float"/>
          <table:table-cell office:value="200.32894" office:value-type="float"/>
          <table:table-cell office:value="160.07988" office:value-type="float"/>
          <table:table-cell office:value="121.73402" office:value-type="float"/>
          <table:table-cell office:value="148.7077" office:value-type="float"/>
          <table:table-cell office:value="148.16729" office:value-type="float"/>
          <table:table-cell office:value="107.18984" office:value-type="float"/>
          <table:table-cell office:value="124.60056" office:value-type="float"/>
          <table:table-cell office:value="136.11372" office:value-type="float"/>
          <table:table-cell office:value="139.54417" office:value-type="float"/>
          <table:table-cell office:value="100" office:value-type="float"/>
          <table:table-cell office:value="92.22274" office:value-type="float"/>
          <table:table-cell office:value="87.33552" office:value-type="float"/>
          <table:table-cell office:value="62.42951" office:value-type="float"/>
          <table:table-cell office:value="59.68045" office:value-type="float"/>
          <table:table-cell office:value="70.51221" office:value-type="float"/>
          <table:table-cell office:value="39.56766" office:value-type="float"/>
          <table:table-cell office:value="51.76221" office:value-type="float"/>
          <table:table-cell office:value="60.90225" office:value-type="float"/>
          <table:table-cell office:value="59.23402" office:value-type="float"/>
          <table:table-cell office:value="33.1062" office:value-type="float"/>
          <table:table-cell office:value="31.9783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33694" office:value-type="float"/>
          <table:table-cell office:value="133.68231" office:value-type="float"/>
          <table:table-cell office:value="122.02166" office:value-type="float"/>
          <table:table-cell office:value="107.05174" office:value-type="float"/>
          <table:table-cell office:value="108.32731" office:value-type="float"/>
          <table:table-cell office:value="115.96871" office:value-type="float"/>
          <table:table-cell office:value="99.49458" office:value-type="float"/>
          <table:table-cell office:value="105.04211" office:value-type="float"/>
          <table:table-cell office:value="103.70637" office:value-type="float"/>
          <table:table-cell office:value="99.56678" office:value-type="float"/>
          <table:table-cell office:value="100" office:value-type="float"/>
          <table:table-cell office:value="93.63417" office:value-type="float"/>
          <table:table-cell office:value="87.7858" office:value-type="float"/>
          <table:table-cell office:value="75.61973" office:value-type="float"/>
          <table:table-cell office:value="90.90252" office:value-type="float"/>
          <table:table-cell office:value="70.36101" office:value-type="float"/>
          <table:table-cell office:value="61.432" office:value-type="float"/>
          <table:table-cell office:value="73.09265" office:value-type="float"/>
          <table:table-cell office:value="69.51865" office:value-type="float"/>
          <table:table-cell office:value="62.23826" office:value-type="float"/>
          <table:table-cell office:value="62.82791" office:value-type="float"/>
          <table:table-cell office:value="55.76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5.62663" office:value-type="float"/>
          <table:table-cell office:value="46.29248" office:value-type="float"/>
          <table:table-cell office:value="55.46531" office:value-type="float"/>
          <table:table-cell office:value="55.12599" office:value-type="float"/>
          <table:table-cell office:value="63.14179" office:value-type="float"/>
          <table:table-cell office:value="75.59659" office:value-type="float"/>
          <table:table-cell office:value="87.50069" office:value-type="float"/>
          <table:table-cell office:value="92.97991" office:value-type="float"/>
          <table:table-cell office:value="93.831" office:value-type="float"/>
          <table:table-cell office:value="92.50709" office:value-type="float"/>
          <table:table-cell office:value="100" office:value-type="float"/>
          <table:table-cell office:value="92.81303" office:value-type="float"/>
          <table:table-cell office:value="86.37703" office:value-type="float"/>
          <table:table-cell office:value="78.28892" office:value-type="float"/>
          <table:table-cell office:value="93.5028" office:value-type="float"/>
          <table:table-cell office:value="82.14385" office:value-type="float"/>
          <table:table-cell office:value="78.52255" office:value-type="float"/>
          <table:table-cell office:value="80.70868" office:value-type="float"/>
          <table:table-cell office:value="72.53156" office:value-type="float"/>
          <table:table-cell office:value="78.46136" office:value-type="float"/>
          <table:table-cell office:value="85.95983" office:value-type="float"/>
          <table:table-cell office:value="93.17461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0.17945" office:value-type="float"/>
          <table:table-cell office:value="76.42708" office:value-type="float"/>
          <table:table-cell office:value="69.90711" office:value-type="float"/>
          <table:table-cell office:value="82.43304" office:value-type="float"/>
          <table:table-cell office:value="88.47506" office:value-type="float"/>
          <table:table-cell office:value="93.63333" office:value-type="float"/>
          <table:table-cell office:value="93.20948" office:value-type="float"/>
          <table:table-cell office:value="92.1634" office:value-type="float"/>
          <table:table-cell office:value="99.56713" office:value-type="float"/>
          <table:table-cell office:value="104.75245" office:value-type="float"/>
          <table:table-cell office:value="100" office:value-type="float"/>
          <table:table-cell office:value="96.8888" office:value-type="float"/>
          <table:table-cell office:value="93.81368" office:value-type="float"/>
          <table:table-cell office:value="90.01713" office:value-type="float"/>
          <table:table-cell office:value="105.9338" office:value-type="float"/>
          <table:table-cell office:value="103.38172" office:value-type="float"/>
          <table:table-cell office:value="105.92479" office:value-type="float"/>
          <table:table-cell office:value="101.99296" office:value-type="float"/>
          <table:table-cell office:value="85.94102" office:value-type="float"/>
          <table:table-cell office:value="99.01704" office:value-type="float"/>
          <table:table-cell office:value="98.48498" office:value-type="float"/>
          <table:table-cell office:value="96.437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176984</meta:creation-date>
    <dc:date>2023-04-11T18:04:55.1909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