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row>
          <table:table-cell office:value-type="string">
            <text:p>Broedvogels en verstruiking en vergrassing duinen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Vogels open duin</text:p>
          </table:table-cell>
          <table:table-cell office:value-type="string">
            <text:p>Struweelvogels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2000 = 100)</text:p>
          </table:table-cell>
          <table:table-cell/>
        </table:table-row>
        <table:table-row>
          <table:table-cell office:value="1990" office:value-type="float"/>
          <table:table-cell office:value="246.4169909" office:value-type="float"/>
          <table:table-cell office:value="72.28164224" office:value-type="float"/>
        </table:table-row>
        <table:table-row>
          <table:table-cell office:value="1991" office:value-type="float"/>
          <table:table-cell office:value="182.5456331" office:value-type="float"/>
          <table:table-cell office:value="60.71223155" office:value-type="float"/>
        </table:table-row>
        <table:table-row>
          <table:table-cell office:value="1992" office:value-type="float"/>
          <table:table-cell office:value="185.6095337" office:value-type="float"/>
          <table:table-cell office:value="63.83714213" office:value-type="float"/>
        </table:table-row>
        <table:table-row>
          <table:table-cell office:value="1993" office:value-type="float"/>
          <table:table-cell office:value="137.2058957" office:value-type="float"/>
          <table:table-cell office:value="72.15129155" office:value-type="float"/>
        </table:table-row>
        <table:table-row>
          <table:table-cell office:value="1994" office:value-type="float"/>
          <table:table-cell office:value="155.9168241" office:value-type="float"/>
          <table:table-cell office:value="76.45101325" office:value-type="float"/>
        </table:table-row>
        <table:table-row>
          <table:table-cell office:value="1995" office:value-type="float"/>
          <table:table-cell office:value="151.1560408" office:value-type="float"/>
          <table:table-cell office:value="86.37559633" office:value-type="float"/>
        </table:table-row>
        <table:table-row>
          <table:table-cell office:value="1996" office:value-type="float"/>
          <table:table-cell office:value="121.45638" office:value-type="float"/>
          <table:table-cell office:value="92.06779299" office:value-type="float"/>
        </table:table-row>
        <table:table-row>
          <table:table-cell office:value="1997" office:value-type="float"/>
          <table:table-cell office:value="118.931796" office:value-type="float"/>
          <table:table-cell office:value="95.64660354" office:value-type="float"/>
        </table:table-row>
        <table:table-row>
          <table:table-cell office:value="1998" office:value-type="float"/>
          <table:table-cell office:value="123.5360092" office:value-type="float"/>
          <table:table-cell office:value="98.55257735" office:value-type="float"/>
        </table:table-row>
        <table:table-row>
          <table:table-cell office:value="1999" office:value-type="float"/>
          <table:table-cell office:value="120.9071246" office:value-type="float"/>
          <table:table-cell office:value="98.83286449" office:value-type="float"/>
        </table:table-row>
        <table:table-row>
          <table:table-cell office:value="2000" office:value-type="float"/>
          <table:table-cell office:value="100" office:value-type="float"/>
          <table:table-cell office:value="100" office:value-type="float"/>
        </table:table-row>
        <table:table-row>
          <table:table-cell office:value="2001" office:value-type="float"/>
          <table:table-cell office:value="92.72611851" office:value-type="float"/>
          <table:table-cell office:value="95.75043642" office:value-type="float"/>
        </table:table-row>
        <table:table-row>
          <table:table-cell office:value="2002" office:value-type="float"/>
          <table:table-cell office:value="87.28993691" office:value-type="float"/>
          <table:table-cell office:value="92.21245295" office:value-type="float"/>
        </table:table-row>
        <table:table-row>
          <table:table-cell office:value="2003" office:value-type="float"/>
          <table:table-cell office:value="66.73737801" office:value-type="float"/>
          <table:table-cell office:value="86.25777407" office:value-type="float"/>
        </table:table-row>
        <table:table-row>
          <table:table-cell office:value="2004" office:value-type="float"/>
          <table:table-cell office:value="71.66519368" office:value-type="float"/>
          <table:table-cell office:value="101.7704906" office:value-type="float"/>
        </table:table-row>
        <table:table-row>
          <table:table-cell office:value="2005" office:value-type="float"/>
          <table:table-cell office:value="61.77632411" office:value-type="float"/>
          <table:table-cell office:value="95.75618162" office:value-type="float"/>
        </table:table-row>
        <table:table-row>
          <table:table-cell office:value="2006" office:value-type="float"/>
          <table:table-cell office:value="51.97980023" office:value-type="float"/>
          <table:table-cell office:value="93.68753842" office:value-type="float"/>
        </table:table-row>
        <table:table-row>
          <table:table-cell office:value="2007" office:value-type="float"/>
          <table:table-cell office:value="66.33964525" office:value-type="float"/>
          <table:table-cell office:value="93.01587579" office:value-type="float"/>
        </table:table-row>
        <table:table-row>
          <table:table-cell office:value="2008" office:value-type="float"/>
          <table:table-cell office:value="60.02854421" office:value-type="float"/>
          <table:table-cell office:value="79.2858904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CBS)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jan10/1130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30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8" office:value-type="float"/>
          <table:table-cell/>
        </table:table-row>
        <table:table-row>
          <table:table-cell/>
          <table:table-cell/>
          <table:table-cell/>
        </table:table-row>
      </table:table>
      <table:table table:name="afzonderlijke soorten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Broedvogels en verstruiking en vergrassing duin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rend</text:p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ogels open duin</text:p>
          </table:table-cell>
          <table:table-cell office:value-type="string">
            <text:p/>
          </table:table-cell>
          <table:table-cell office:value-type="string">
            <text:p>index (2000=100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apuit</text:p>
          </table:table-cell>
          <table:table-cell office:value-type="string">
            <text:p>sterke afname</text:p>
          </table:table-cell>
          <table:table-cell office:value="370.37037" office:value-type="float"/>
          <table:table-cell office:value="314.81481" office:value-type="float"/>
          <table:table-cell office:value="229.62962" office:value-type="float"/>
          <table:table-cell office:value="185.18518" office:value-type="float"/>
          <table:table-cell office:value="177.77777" office:value-type="float"/>
          <table:table-cell office:value="166.66666" office:value-type="float"/>
          <table:table-cell office:value="162.96296" office:value-type="float"/>
          <table:table-cell office:value="140.74074" office:value-type="float"/>
          <table:table-cell office:value="148.14814" office:value-type="float"/>
          <table:table-cell office:value="129.62962" office:value-type="float"/>
          <table:table-cell office:value="100" office:value-type="float"/>
          <table:table-cell office:value="77.77777" office:value-type="float"/>
          <table:table-cell office:value="66.66666" office:value-type="float"/>
          <table:table-cell office:value="55.55555" office:value-type="float"/>
          <table:table-cell office:value="51.85185" office:value-type="float"/>
          <table:table-cell office:value="40.74074" office:value-type="float"/>
          <table:table-cell office:value="37.03703" office:value-type="float"/>
          <table:table-cell office:value="44.44444" office:value-type="float"/>
          <table:table-cell office:value="48.14814" office:value-type="float"/>
          <table:table-cell/>
        </table:table-row>
        <table:table-row>
          <table:table-cell office:value-type="string">
            <text:p>Tureluur</text:p>
          </table:table-cell>
          <table:table-cell office:value-type="string">
            <text:p>matige afname</text:p>
          </table:table-cell>
          <table:table-cell office:value="285.71428" office:value-type="float"/>
          <table:table-cell office:value="120" office:value-type="float"/>
          <table:table-cell office:value="251.42857" office:value-type="float"/>
          <table:table-cell office:value="137.14285" office:value-type="float"/>
          <table:table-cell office:value="191.42857" office:value-type="float"/>
          <table:table-cell office:value="197.14285" office:value-type="float"/>
          <table:table-cell office:value="131.42857" office:value-type="float"/>
          <table:table-cell office:value="114.28571" office:value-type="float"/>
          <table:table-cell office:value="114.28571" office:value-type="float"/>
          <table:table-cell office:value="128.57142" office:value-type="float"/>
          <table:table-cell office:value="100" office:value-type="float"/>
          <table:table-cell office:value="114.28571" office:value-type="float"/>
          <table:table-cell office:value="128.57142" office:value-type="float"/>
          <table:table-cell office:value="80" office:value-type="float"/>
          <table:table-cell office:value="100" office:value-type="float"/>
          <table:table-cell office:value="100" office:value-type="float"/>
          <table:table-cell office:value="94.28571" office:value-type="float"/>
          <table:table-cell office:value="108.57142" office:value-type="float"/>
          <table:table-cell office:value="122.85714" office:value-type="float"/>
          <table:table-cell/>
        </table:table-row>
        <table:table-row>
          <table:table-cell office:value-type="string">
            <text:p>Veldleeuwerik</text:p>
          </table:table-cell>
          <table:table-cell office:value-type="string">
            <text:p>sterke afname</text:p>
          </table:table-cell>
          <table:table-cell office:value="285.71428" office:value-type="float"/>
          <table:table-cell office:value="217.14285" office:value-type="float"/>
          <table:table-cell office:value="168.57142" office:value-type="float"/>
          <table:table-cell office:value="128.57142" office:value-type="float"/>
          <table:table-cell office:value="160" office:value-type="float"/>
          <table:table-cell office:value="137.14285" office:value-type="float"/>
          <table:table-cell office:value="102.85714" office:value-type="float"/>
          <table:table-cell office:value="120" office:value-type="float"/>
          <table:table-cell office:value="134.28571" office:value-type="float"/>
          <table:table-cell office:value="131.42857" office:value-type="float"/>
          <table:table-cell office:value="100" office:value-type="float"/>
          <table:table-cell office:value="88.57142" office:value-type="float"/>
          <table:table-cell office:value="77.14285" office:value-type="float"/>
          <table:table-cell office:value="60" office:value-type="float"/>
          <table:table-cell office:value="57.14285" office:value-type="float"/>
          <table:table-cell office:value="51.42857" office:value-type="float"/>
          <table:table-cell office:value="34.28571" office:value-type="float"/>
          <table:table-cell office:value="51.42857" office:value-type="float"/>
          <table:table-cell office:value="25.71428" office:value-type="float"/>
          <table:table-cell/>
        </table:table-row>
        <table:table-row>
          <table:table-cell office:value-type="string">
            <text:p>Wulp</text:p>
          </table:table-cell>
          <table:table-cell office:value-type="string">
            <text:p>matige afname</text:p>
          </table:table-cell>
          <table:table-cell office:value="121.95121" office:value-type="float"/>
          <table:table-cell office:value="135.36585" office:value-type="float"/>
          <table:table-cell office:value="121.95121" office:value-type="float"/>
          <table:table-cell office:value="108.53658" office:value-type="float"/>
          <table:table-cell office:value="108.53658" office:value-type="float"/>
          <table:table-cell office:value="115.85365" office:value-type="float"/>
          <table:table-cell office:value="98.78048" office:value-type="float"/>
          <table:table-cell office:value="103.65853" office:value-type="float"/>
          <table:table-cell office:value="102.43902" office:value-type="float"/>
          <table:table-cell office:value="97.56097" office:value-type="float"/>
          <table:table-cell office:value="100" office:value-type="float"/>
          <table:table-cell office:value="93.90243" office:value-type="float"/>
          <table:table-cell office:value="87.80487" office:value-type="float"/>
          <table:table-cell office:value="74.39024" office:value-type="float"/>
          <table:table-cell office:value="89.02439" office:value-type="float"/>
          <table:table-cell office:value="69.51219" office:value-type="float"/>
          <table:table-cell office:value="60.9756" office:value-type="float"/>
          <table:table-cell office:value="78.04878" office:value-type="float"/>
          <table:table-cell office:value="85.36585" office:value-type="float"/>
          <table:table-cell office:value-type="string">
            <text:p>voorlopig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ruikvogel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rasmus</text:p>
          </table:table-cell>
          <table:table-cell office:value-type="string">
            <text:p>matige toename</text:p>
          </table:table-cell>
          <table:table-cell office:value="57.47126" office:value-type="float"/>
          <table:table-cell office:value="47.70114" office:value-type="float"/>
          <table:table-cell office:value="57.47126" office:value-type="float"/>
          <table:table-cell office:value="60.91954" office:value-type="float"/>
          <table:table-cell office:value="64.94252" office:value-type="float"/>
          <table:table-cell office:value="78.16091" office:value-type="float"/>
          <table:table-cell office:value="89.65517" office:value-type="float"/>
          <table:table-cell office:value="97.70114" office:value-type="float"/>
          <table:table-cell office:value="97.12643" office:value-type="float"/>
          <table:table-cell office:value="94.25287" office:value-type="float"/>
          <table:table-cell office:value="100" office:value-type="float"/>
          <table:table-cell office:value="94.25287" office:value-type="float"/>
          <table:table-cell office:value="89.08045" office:value-type="float"/>
          <table:table-cell office:value="81.03448" office:value-type="float"/>
          <table:table-cell office:value="96.55172" office:value-type="float"/>
          <table:table-cell office:value="86.20689" office:value-type="float"/>
          <table:table-cell office:value="80.45977" office:value-type="float"/>
          <table:table-cell office:value="82.75862" office:value-type="float"/>
          <table:table-cell office:value="73.56321" office:value-type="float"/>
          <table:table-cell/>
        </table:table-row>
        <table:table-row>
          <table:table-cell office:value-type="string">
            <text:p>Nachtegaal</text:p>
          </table:table-cell>
          <table:table-cell office:value-type="string">
            <text:p>matige toename</text:p>
          </table:table-cell>
          <table:table-cell office:value="90.90909" office:value-type="float"/>
          <table:table-cell office:value="77.27272" office:value-type="float"/>
          <table:table-cell office:value="70.90909" office:value-type="float"/>
          <table:table-cell office:value="85.45454" office:value-type="float"/>
          <table:table-cell office:value="90" office:value-type="float"/>
          <table:table-cell office:value="95.45454" office:value-type="float"/>
          <table:table-cell office:value="94.54545" office:value-type="float"/>
          <table:table-cell office:value="93.63636" office:value-type="float"/>
          <table:table-cell office:value="100" office:value-type="float"/>
          <table:table-cell office:value="103.63636" office:value-type="float"/>
          <table:table-cell office:value="100" office:value-type="float"/>
          <table:table-cell office:value="97.27272" office:value-type="float"/>
          <table:table-cell office:value="95.45454" office:value-type="float"/>
          <table:table-cell office:value="91.81818" office:value-type="float"/>
          <table:table-cell office:value="107.27272" office:value-type="float"/>
          <table:table-cell office:value="106.36363" office:value-type="float"/>
          <table:table-cell office:value="109.0909" office:value-type="float"/>
          <table:table-cell office:value="104.54545" office:value-type="float"/>
          <table:table-cell office:value="85.45454" office:value-type="float"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CB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jan10/113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3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8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aantal per trend">
        <table:table-column/>
        <table:table-column/>
        <table:table-column/>
        <table:table-row>
          <table:table-cell office:value-type="string">
            <text:p>Broedvogels en verstruiking en vergrassing duinen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Vogels open duin</text:p>
          </table:table-cell>
          <table:table-cell office:value-type="string">
            <text:p>Struikvogels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soorten</text:p>
          </table:table-cell>
          <table:table-cell/>
        </table:table-row>
        <table:table-row>
          <table:table-cell office:value-type="string">
            <text:p>Sterke toename</text:p>
          </table:table-cell>
          <table:table-cell office:value="0" office:value-type="float"/>
          <table:table-cell office:value="0" office:value-type="float"/>
        </table:table-row>
        <table:table-row>
          <table:table-cell office:value-type="string">
            <text:p>Matige toename</text:p>
          </table:table-cell>
          <table:table-cell office:value="0" office:value-type="float"/>
          <table:table-cell office:value="2" office:value-type="float"/>
        </table:table-row>
        <table:table-row>
          <table:table-cell office:value-type="string">
            <text:p>Stabiel</text:p>
          </table:table-cell>
          <table:table-cell office:value="0" office:value-type="float"/>
          <table:table-cell office:value="0" office:value-type="float"/>
        </table:table-row>
        <table:table-row>
          <table:table-cell office:value-type="string">
            <text:p>Matige afname</text:p>
          </table:table-cell>
          <table:table-cell office:value="2" office:value-type="float"/>
          <table:table-cell office:value="0" office:value-type="float"/>
        </table:table-row>
        <table:table-row>
          <table:table-cell office:value-type="string">
            <text:p>Sterke afname</text:p>
          </table:table-cell>
          <table:table-cell office:value="2" office:value-type="float"/>
          <table:table-cell office:value="0" office:value-type="float"/>
        </table:table-row>
        <table:table-row>
          <table:table-cell office:value-type="string">
            <text:p>Onzeker</text:p>
          </table:table-cell>
          <table:table-cell office:value="0" office:value-type="float"/>
          <table:table-cell office:value="0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4" office:value-type="float"/>
          <table:table-cell office:value="2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CBS)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jan10/1130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30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8" office:value-type="float"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46.347325</meta:creation-date>
    <dc:date>2023-04-11T18:07:46.36032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