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Konij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uinen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Toelichting</text:p>
          </table:table-cell>
          <table:table-cell office:value-type="string">
            <text:p>Index (1984=100)</text:p>
          </table:table-cell>
          <table:table-cell/>
        </table:table-row>
        <table:table-row>
          <table:table-cell office:value="1984" office:value-type="float"/>
          <table:table-cell office:value-type="string">
            <text:p>voorjaar 1984</text:p>
          </table:table-cell>
          <table:table-cell office:value="100" office:value-type="float"/>
          <table:table-cell/>
        </table:table-row>
        <table:table-row>
          <table:table-cell office:value="1984.5" office:value-type="float"/>
          <table:table-cell office:value-type="string">
            <text:p>najaar 1984</text:p>
          </table:table-cell>
          <table:table-cell office:value="166.59364731653886" office:value-type="float"/>
          <table:table-cell/>
        </table:table-row>
        <table:table-row>
          <table:table-cell office:value="1985" office:value-type="float"/>
          <table:table-cell office:value-type="string">
            <text:p>voorjaar 1985</text:p>
          </table:table-cell>
          <table:table-cell office:value="102.24534501642934" office:value-type="float"/>
          <table:table-cell/>
        </table:table-row>
        <table:table-row>
          <table:table-cell office:value="1985.5" office:value-type="float"/>
          <table:table-cell office:value-type="string">
            <text:p>najaar 1985</text:p>
          </table:table-cell>
          <table:table-cell office:value="131.2157721796276" office:value-type="float"/>
          <table:table-cell/>
        </table:table-row>
        <table:table-row>
          <table:table-cell office:value="1986" office:value-type="float"/>
          <table:table-cell office:value-type="string">
            <text:p>voorjaar 1986</text:p>
          </table:table-cell>
          <table:table-cell office:value="71.35815991237678" office:value-type="float"/>
          <table:table-cell/>
        </table:table-row>
        <table:table-row>
          <table:table-cell office:value="1986.5" office:value-type="float"/>
          <table:table-cell office:value-type="string">
            <text:p>najaar 1986</text:p>
          </table:table-cell>
          <table:table-cell office:value="143.97590361445782" office:value-type="float"/>
          <table:table-cell/>
        </table:table-row>
        <table:table-row>
          <table:table-cell office:value="1987" office:value-type="float"/>
          <table:table-cell office:value-type="string">
            <text:p>voorjaar 1987</text:p>
          </table:table-cell>
          <table:table-cell office:value="107.72179627601315" office:value-type="float"/>
          <table:table-cell/>
        </table:table-row>
        <table:table-row>
          <table:table-cell office:value="1987.5" office:value-type="float"/>
          <table:table-cell office:value-type="string">
            <text:p>najaar 1987</text:p>
          </table:table-cell>
          <table:table-cell office:value="138.38992332968238" office:value-type="float"/>
          <table:table-cell/>
        </table:table-row>
        <table:table-row>
          <table:table-cell office:value="1988" office:value-type="float"/>
          <table:table-cell office:value-type="string">
            <text:p>voorjaar 1988</text:p>
          </table:table-cell>
          <table:table-cell office:value="71.46768893756845" office:value-type="float"/>
          <table:table-cell/>
        </table:table-row>
        <table:table-row>
          <table:table-cell office:value="1988.5" office:value-type="float"/>
          <table:table-cell office:value-type="string">
            <text:p>najaar 1988</text:p>
          </table:table-cell>
          <table:table-cell office:value="143.64731653888282" office:value-type="float"/>
          <table:table-cell/>
        </table:table-row>
        <table:table-row>
          <table:table-cell office:value="1989" office:value-type="float"/>
          <table:table-cell office:value-type="string">
            <text:p>voorjaar 1989</text:p>
          </table:table-cell>
          <table:table-cell office:value="118.83899233296825" office:value-type="float"/>
          <table:table-cell/>
        </table:table-row>
        <table:table-row>
          <table:table-cell office:value="1989.5" office:value-type="float"/>
          <table:table-cell office:value-type="string">
            <text:p>najaar 1989</text:p>
          </table:table-cell>
          <table:table-cell office:value="223.93209200438116" office:value-type="float"/>
          <table:table-cell/>
        </table:table-row>
        <table:table-row>
          <table:table-cell office:value="1990" office:value-type="float"/>
          <table:table-cell office:value-type="string">
            <text:p>voorjaar 1990</text:p>
          </table:table-cell>
          <table:table-cell office:value="126.61555312157722" office:value-type="float"/>
          <table:table-cell/>
        </table:table-row>
        <table:table-row>
          <table:table-cell office:value="1990.5" office:value-type="float"/>
          <table:table-cell office:value-type="string">
            <text:p>najaar 1990</text:p>
          </table:table-cell>
          <table:table-cell office:value="169.0580503833516" office:value-type="float"/>
          <table:table-cell/>
        </table:table-row>
        <table:table-row>
          <table:table-cell office:value="1991" office:value-type="float"/>
          <table:table-cell office:value-type="string">
            <text:p>voorjaar 1991</text:p>
          </table:table-cell>
          <table:table-cell office:value="91.1829134720701" office:value-type="float"/>
          <table:table-cell/>
        </table:table-row>
        <table:table-row>
          <table:table-cell office:value="1991.5" office:value-type="float"/>
          <table:table-cell office:value-type="string">
            <text:p>najaar 1991</text:p>
          </table:table-cell>
          <table:table-cell office:value="164.78641840087622" office:value-type="float"/>
          <table:table-cell/>
        </table:table-row>
        <table:table-row>
          <table:table-cell office:value="1992" office:value-type="float"/>
          <table:table-cell office:value-type="string">
            <text:p>voorjaar 1992</text:p>
          </table:table-cell>
          <table:table-cell office:value="89.43044906900329" office:value-type="float"/>
          <table:table-cell/>
        </table:table-row>
        <table:table-row>
          <table:table-cell office:value="1992.5" office:value-type="float"/>
          <table:table-cell office:value-type="string">
            <text:p>najaar 1992</text:p>
          </table:table-cell>
          <table:table-cell office:value="141.4567360350493" office:value-type="float"/>
          <table:table-cell/>
        </table:table-row>
        <table:table-row>
          <table:table-cell office:value="1993" office:value-type="float"/>
          <table:table-cell office:value-type="string">
            <text:p>voorjaar 1993</text:p>
          </table:table-cell>
          <table:table-cell office:value="74.64403066812704" office:value-type="float"/>
          <table:table-cell/>
        </table:table-row>
        <table:table-row>
          <table:table-cell office:value="1993.5" office:value-type="float"/>
          <table:table-cell office:value-type="string">
            <text:p>najaar 1993</text:p>
          </table:table-cell>
          <table:table-cell office:value="105.14786418400877" office:value-type="float"/>
          <table:table-cell/>
        </table:table-row>
        <table:table-row>
          <table:table-cell office:value="1994" office:value-type="float"/>
          <table:table-cell office:value-type="string">
            <text:p>voorjaar 1994</text:p>
          </table:table-cell>
          <table:table-cell office:value="70.48192771084338" office:value-type="float"/>
          <table:table-cell/>
        </table:table-row>
        <table:table-row>
          <table:table-cell office:value="1994.5" office:value-type="float"/>
          <table:table-cell office:value-type="string">
            <text:p>najaar 1994</text:p>
          </table:table-cell>
          <table:table-cell office:value="112.65060240963855" office:value-type="float"/>
          <table:table-cell/>
        </table:table-row>
        <table:table-row>
          <table:table-cell office:value="1995" office:value-type="float"/>
          <table:table-cell office:value-type="string">
            <text:p>voorjaar 1995</text:p>
          </table:table-cell>
          <table:table-cell office:value="66.70317634173057" office:value-type="float"/>
          <table:table-cell/>
        </table:table-row>
        <table:table-row>
          <table:table-cell office:value="1995.5" office:value-type="float"/>
          <table:table-cell office:value-type="string">
            <text:p>najaar 1995</text:p>
          </table:table-cell>
          <table:table-cell office:value="91.84008762322016" office:value-type="float"/>
          <table:table-cell/>
        </table:table-row>
        <table:table-row>
          <table:table-cell office:value="1996" office:value-type="float"/>
          <table:table-cell office:value-type="string">
            <text:p>voorjaar 1996</text:p>
          </table:table-cell>
          <table:table-cell office:value="48.90470974808324" office:value-type="float"/>
          <table:table-cell/>
        </table:table-row>
        <table:table-row>
          <table:table-cell office:value="1996.5" office:value-type="float"/>
          <table:table-cell office:value-type="string">
            <text:p>najaar 1996</text:p>
          </table:table-cell>
          <table:table-cell office:value="71.57721796276013" office:value-type="float"/>
          <table:table-cell/>
        </table:table-row>
        <table:table-row>
          <table:table-cell office:value="1997" office:value-type="float"/>
          <table:table-cell office:value-type="string">
            <text:p>voorjaar 1997</text:p>
          </table:table-cell>
          <table:table-cell office:value="37.67798466593648" office:value-type="float"/>
          <table:table-cell/>
        </table:table-row>
        <table:table-row>
          <table:table-cell office:value="1997.5" office:value-type="float"/>
          <table:table-cell office:value-type="string">
            <text:p>najaar 1997</text:p>
          </table:table-cell>
          <table:table-cell office:value="63.69112814895948" office:value-type="float"/>
          <table:table-cell/>
        </table:table-row>
        <table:table-row>
          <table:table-cell office:value="1998" office:value-type="float"/>
          <table:table-cell office:value-type="string">
            <text:p>voorjaar 1998</text:p>
          </table:table-cell>
          <table:table-cell office:value="40.525739320920046" office:value-type="float"/>
          <table:table-cell/>
        </table:table-row>
        <table:table-row>
          <table:table-cell office:value="1998.5" office:value-type="float"/>
          <table:table-cell office:value-type="string">
            <text:p>najaar 1998</text:p>
          </table:table-cell>
          <table:table-cell office:value="62.48630887185104" office:value-type="float"/>
          <table:table-cell/>
        </table:table-row>
        <table:table-row>
          <table:table-cell office:value="1999" office:value-type="float"/>
          <table:table-cell office:value-type="string">
            <text:p>voorjaar 1999</text:p>
          </table:table-cell>
          <table:table-cell office:value="35.15881708652793" office:value-type="float"/>
          <table:table-cell/>
        </table:table-row>
        <table:table-row>
          <table:table-cell office:value="1999.5" office:value-type="float"/>
          <table:table-cell office:value-type="string">
            <text:p>najaar 1999</text:p>
          </table:table-cell>
          <table:table-cell office:value="51.204819277108435" office:value-type="float"/>
          <table:table-cell/>
        </table:table-row>
        <table:table-row>
          <table:table-cell office:value="2000" office:value-type="float"/>
          <table:table-cell office:value-type="string">
            <text:p>voorjaar 2000</text:p>
          </table:table-cell>
          <table:table-cell office:value="32.420591456736034" office:value-type="float"/>
          <table:table-cell/>
        </table:table-row>
        <table:table-row>
          <table:table-cell office:value="2000.5" office:value-type="float"/>
          <table:table-cell office:value-type="string">
            <text:p>najaar 2000</text:p>
          </table:table-cell>
          <table:table-cell office:value="54.60021905805038" office:value-type="float"/>
          <table:table-cell/>
        </table:table-row>
        <table:table-row>
          <table:table-cell office:value="2001" office:value-type="float"/>
          <table:table-cell office:value-type="string">
            <text:p>voorjaar 2001</text:p>
          </table:table-cell>
          <table:table-cell office:value="27.656078860898138" office:value-type="float"/>
          <table:table-cell/>
        </table:table-row>
        <table:table-row>
          <table:table-cell office:value="2001.5" office:value-type="float"/>
          <table:table-cell office:value-type="string">
            <text:p>najaar 2001</text:p>
          </table:table-cell>
          <table:table-cell office:value="31.434830230010952" office:value-type="float"/>
          <table:table-cell/>
        </table:table-row>
        <table:table-row>
          <table:table-cell office:value="2002" office:value-type="float"/>
          <table:table-cell office:value-type="string">
            <text:p>voorjaar 2002</text:p>
          </table:table-cell>
          <table:table-cell office:value="23.877327491785323" office:value-type="float"/>
          <table:table-cell/>
        </table:table-row>
        <table:table-row>
          <table:table-cell office:value="2002.5" office:value-type="float"/>
          <table:table-cell office:value-type="string">
            <text:p>najaar 2002</text:p>
          </table:table-cell>
          <table:table-cell office:value="29.244249726177436" office:value-type="float"/>
          <table:table-cell/>
        </table:table-row>
        <table:table-row>
          <table:table-cell office:value="2003" office:value-type="float"/>
          <table:table-cell office:value-type="string">
            <text:p>voorjaar 2003</text:p>
          </table:table-cell>
          <table:table-cell office:value="22.727272727272727" office:value-type="float"/>
          <table:table-cell/>
        </table:table-row>
        <table:table-row>
          <table:table-cell office:value="2003.5" office:value-type="float"/>
          <table:table-cell office:value-type="string">
            <text:p>najaar 2003</text:p>
          </table:table-cell>
          <table:table-cell office:value="40.74479737130339" office:value-type="float"/>
          <table:table-cell/>
        </table:table-row>
        <table:table-row>
          <table:table-cell office:value="2004" office:value-type="float"/>
          <table:table-cell office:value-type="string">
            <text:p>voorjaar 2004</text:p>
          </table:table-cell>
          <table:table-cell office:value="30.44906900328587" office:value-type="float"/>
          <table:table-cell/>
        </table:table-row>
        <table:table-row>
          <table:table-cell office:value="2004.5" office:value-type="float"/>
          <table:table-cell office:value-type="string">
            <text:p>najaar 2004</text:p>
          </table:table-cell>
          <table:table-cell office:value="68.40087623220154" office:value-type="float"/>
          <table:table-cell/>
        </table:table-row>
        <table:table-row>
          <table:table-cell office:value="2005" office:value-type="float"/>
          <table:table-cell office:value-type="string">
            <text:p>voorjaar 2005</text:p>
          </table:table-cell>
          <table:table-cell office:value="36.74698795180723" office:value-type="float"/>
          <table:table-cell/>
        </table:table-row>
        <table:table-row>
          <table:table-cell office:value="2005.5" office:value-type="float"/>
          <table:table-cell office:value-type="string">
            <text:p>najaar 2005</text:p>
          </table:table-cell>
          <table:table-cell office:value="53.34063526834611" office:value-type="float"/>
          <table:table-cell/>
        </table:table-row>
        <table:table-row>
          <table:table-cell office:value="2006" office:value-type="float"/>
          <table:table-cell office:value-type="string">
            <text:p>voorjaar 2006</text:p>
          </table:table-cell>
          <table:table-cell office:value="61.93866374589266" office:value-type="float"/>
          <table:table-cell/>
        </table:table-row>
        <table:table-row>
          <table:table-cell office:value="2006.5" office:value-type="float"/>
          <table:table-cell office:value-type="string">
            <text:p>najaar 2006</text:p>
          </table:table-cell>
          <table:table-cell office:value="88.38992332968236" office:value-type="float"/>
          <table:table-cell/>
        </table:table-row>
        <table:table-row>
          <table:table-cell office:value="2007" office:value-type="float"/>
          <table:table-cell office:value-type="string">
            <text:p>voorjaar 2007</text:p>
          </table:table-cell>
          <table:table-cell office:value="59.30996714129244" office:value-type="float"/>
          <table:table-cell/>
        </table:table-row>
        <table:table-row>
          <table:table-cell office:value="2007.5" office:value-type="float"/>
          <table:table-cell office:value-type="string">
            <text:p>najaar 2007</text:p>
          </table:table-cell>
          <table:table-cell office:value="80.50383351588171" office:value-type="float"/>
          <table:table-cell/>
        </table:table-row>
        <table:table-row>
          <table:table-cell office:value="2008" office:value-type="float"/>
          <table:table-cell office:value-type="string">
            <text:p>voorjaar 2008</text:p>
          </table:table-cell>
          <table:table-cell office:value="61.5553121577218" office:value-type="float"/>
          <table:table-cell/>
        </table:table-row>
        <table:table-row>
          <table:table-cell office:value="2008.5" office:value-type="float"/>
          <table:table-cell office:value-type="string">
            <text:p>najaar 2008</text:p>
          </table:table-cell>
          <table:table-cell office:value="84.33734939759037" office:value-type="float"/>
          <table:table-cell/>
        </table:table-row>
        <table:table-row>
          <table:table-cell office:value="2009" office:value-type="float"/>
          <table:table-cell office:value-type="string">
            <text:p>voorjaar 2009</text:p>
          </table:table-cell>
          <table:table-cell office:value="71.52245345016429" office:value-type="float"/>
          <table:table-cell/>
        </table:table-row>
        <table:table-row>
          <table:table-cell office:value="2009.5" office:value-type="float"/>
          <table:table-cell office:value-type="string">
            <text:p>najaar 2009</text:p>
          </table:table-cell>
          <table:table-cell office:value="104.70974808324205" office:value-type="float"/>
          <table:table-cell/>
        </table:table-row>
        <table:table-row>
          <table:table-cell office:value="2010" office:value-type="float"/>
          <table:table-cell office:value-type="string">
            <text:p>voorjaar 2010</text:p>
          </table:table-cell>
          <table:table-cell office:value="71.57721796276013" office:value-type="float"/>
          <table:table-cell/>
        </table:table-row>
        <table:table-row>
          <table:table-cell office:value="2010.5" office:value-type="float"/>
          <table:table-cell office:value-type="string">
            <text:p>najaar 2010</text:p>
          </table:table-cell>
          <table:table-cell office:value="95.72836801752464" office:value-type="float"/>
          <table:table-cell/>
        </table:table-row>
        <table:table-row>
          <table:table-cell office:value="2011" office:value-type="float"/>
          <table:table-cell office:value-type="string">
            <text:p>voorjaar 2011</text:p>
          </table:table-cell>
          <table:table-cell office:value="57.39320920043811" office:value-type="float"/>
          <table:table-cell/>
        </table:table-row>
        <table:table-row>
          <table:table-cell office:value="2011.5" office:value-type="float"/>
          <table:table-cell office:value-type="string">
            <text:p>najaar 2011</text:p>
          </table:table-cell>
          <table:table-cell office:value="81.48959474260678" office:value-type="float"/>
          <table:table-cell/>
        </table:table-row>
        <table:table-row>
          <table:table-cell office:value="2012" office:value-type="float"/>
          <table:table-cell office:value-type="string">
            <text:p>voorjaar 2012</text:p>
          </table:table-cell>
          <table:table-cell office:value="59.36473165388828" office:value-type="float"/>
          <table:table-cell office:value-type="string">
            <text:p>*</text:p>
          </table:table-cell>
        </table:table-row>
        <table:table-row>
          <table:table-cell office:value="2012.5" office:value-type="float"/>
          <table:table-cell office:value-type="string">
            <text:p>najaar 2012</text:p>
          </table:table-cell>
          <table:table-cell office:value="86.58269441401971" office:value-type="float"/>
          <table:table-cell office:value-type="string">
            <text:p>*</text:p>
          </table:table-cell>
        </table:table-row>
        <table:table-row>
          <table:table-cell office:value="2013" office:value-type="float"/>
          <table:table-cell office:value-type="string">
            <text:p>voorjaar 2013</text:p>
          </table:table-cell>
          <table:table-cell office:value="50.821467688937574" office:value-type="float"/>
          <table:table-cell office:value-type="string">
            <text:p>*</text:p>
          </table:table-cell>
        </table:table-row>
        <table:table-row>
          <table:table-cell office:value="2013.5" office:value-type="float"/>
          <table:table-cell office:value-type="string">
            <text:p>najaar 2013</text:p>
          </table:table-cell>
          <table:table-cell office:value="75.5750273822563" office:value-type="float"/>
          <table:table-cell office:value-type="string">
            <text:p>*</text:p>
          </table:table-cell>
        </table:table-row>
        <table:table-row>
          <table:table-cell office:value="2014" office:value-type="float"/>
          <table:table-cell office:value-type="string">
            <text:p>voorjaar 2014</text:p>
          </table:table-cell>
          <table:table-cell office:value="74.04162102957284" office:value-type="float"/>
          <table:table-cell office:value-type="string">
            <text:p>*</text:p>
          </table:table-cell>
        </table:table-row>
        <table:table-row>
          <table:table-cell office:value="2014.5" office:value-type="float"/>
          <table:table-cell office:value-type="string">
            <text:p>najaar 2014</text:p>
          </table:table-cell>
          <table:table-cell office:value="91.45673603504929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/>
          </table:table-cell>
          <table:table-cell office:value-type="string">
            <text:p>NEM (Duinbeheerders, VZZ, CBS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5/112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112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2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2.459934</meta:creation-date>
    <dc:date>2023-04-11T18:13:32.4689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