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uinen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Toelichting</text:p>
          </table:table-cell>
          <table:table-cell office:value-type="string">
            <text:p>Index (1984=100)</text:p>
          </table:table-cell>
          <table:table-cell/>
        </table:table-row>
        <table:table-row>
          <table:table-cell office:value="1984" office:value-type="float"/>
          <table:table-cell office:value-type="string">
            <text:p>voorjaar 1984</text:p>
          </table:table-cell>
          <table:table-cell office:value="100" office:value-type="float"/>
          <table:table-cell/>
        </table:table-row>
        <table:table-row>
          <table:table-cell office:value="1984.5" office:value-type="float"/>
          <table:table-cell office:value-type="string">
            <text:p>najaar 1984</text:p>
          </table:table-cell>
          <table:table-cell office:value="164.14141414141415" office:value-type="float"/>
          <table:table-cell/>
        </table:table-row>
        <table:table-row>
          <table:table-cell office:value="1985" office:value-type="float"/>
          <table:table-cell office:value-type="string">
            <text:p>voorjaar 1985</text:p>
          </table:table-cell>
          <table:table-cell office:value="101.51515151515152" office:value-type="float"/>
          <table:table-cell/>
        </table:table-row>
        <table:table-row>
          <table:table-cell office:value="1985.5" office:value-type="float"/>
          <table:table-cell office:value-type="string">
            <text:p>najaar 1985</text:p>
          </table:table-cell>
          <table:table-cell office:value="128.675645342312" office:value-type="float"/>
          <table:table-cell/>
        </table:table-row>
        <table:table-row>
          <table:table-cell office:value="1986" office:value-type="float"/>
          <table:table-cell office:value-type="string">
            <text:p>voorjaar 1986</text:p>
          </table:table-cell>
          <table:table-cell office:value="71.04377104377105" office:value-type="float"/>
          <table:table-cell/>
        </table:table-row>
        <table:table-row>
          <table:table-cell office:value="1986.5" office:value-type="float"/>
          <table:table-cell office:value-type="string">
            <text:p>najaar 1986</text:p>
          </table:table-cell>
          <table:table-cell office:value="143.20987654320987" office:value-type="float"/>
          <table:table-cell/>
        </table:table-row>
        <table:table-row>
          <table:table-cell office:value="1987" office:value-type="float"/>
          <table:table-cell office:value-type="string">
            <text:p>voorjaar 1987</text:p>
          </table:table-cell>
          <table:table-cell office:value="107.4635241301908" office:value-type="float"/>
          <table:table-cell/>
        </table:table-row>
        <table:table-row>
          <table:table-cell office:value="1987.5" office:value-type="float"/>
          <table:table-cell office:value-type="string">
            <text:p>najaar 1987</text:p>
          </table:table-cell>
          <table:table-cell office:value="135.1290684624018" office:value-type="float"/>
          <table:table-cell/>
        </table:table-row>
        <table:table-row>
          <table:table-cell office:value="1988" office:value-type="float"/>
          <table:table-cell office:value-type="string">
            <text:p>voorjaar 1988</text:p>
          </table:table-cell>
          <table:table-cell office:value="71.8294051627385" office:value-type="float"/>
          <table:table-cell/>
        </table:table-row>
        <table:table-row>
          <table:table-cell office:value="1988.5" office:value-type="float"/>
          <table:table-cell office:value-type="string">
            <text:p>najaar 1988</text:p>
          </table:table-cell>
          <table:table-cell office:value="143.20987654320987" office:value-type="float"/>
          <table:table-cell/>
        </table:table-row>
        <table:table-row>
          <table:table-cell office:value="1989" office:value-type="float"/>
          <table:table-cell office:value-type="string">
            <text:p>voorjaar 1989</text:p>
          </table:table-cell>
          <table:table-cell office:value="118.85521885521885" office:value-type="float"/>
          <table:table-cell/>
        </table:table-row>
        <table:table-row>
          <table:table-cell office:value="1989.5" office:value-type="float"/>
          <table:table-cell office:value-type="string">
            <text:p>najaar 1989</text:p>
          </table:table-cell>
          <table:table-cell office:value="223.68125701459033" office:value-type="float"/>
          <table:table-cell/>
        </table:table-row>
        <table:table-row>
          <table:table-cell office:value="1990" office:value-type="float"/>
          <table:table-cell office:value-type="string">
            <text:p>voorjaar 1990</text:p>
          </table:table-cell>
          <table:table-cell office:value="125.75757575757575" office:value-type="float"/>
          <table:table-cell/>
        </table:table-row>
        <table:table-row>
          <table:table-cell office:value="1990.5" office:value-type="float"/>
          <table:table-cell office:value-type="string">
            <text:p>najaar 1990</text:p>
          </table:table-cell>
          <table:table-cell office:value="168.23793490460156" office:value-type="float"/>
          <table:table-cell/>
        </table:table-row>
        <table:table-row>
          <table:table-cell office:value="1991" office:value-type="float"/>
          <table:table-cell office:value-type="string">
            <text:p>voorjaar 1991</text:p>
          </table:table-cell>
          <table:table-cell office:value="91.13355780022447" office:value-type="float"/>
          <table:table-cell/>
        </table:table-row>
        <table:table-row>
          <table:table-cell office:value="1991.5" office:value-type="float"/>
          <table:table-cell office:value-type="string">
            <text:p>najaar 1991</text:p>
          </table:table-cell>
          <table:table-cell office:value="164.08529741863077" office:value-type="float"/>
          <table:table-cell/>
        </table:table-row>
        <table:table-row>
          <table:table-cell office:value="1992" office:value-type="float"/>
          <table:table-cell office:value-type="string">
            <text:p>voorjaar 1992</text:p>
          </table:table-cell>
          <table:table-cell office:value="89.78675645342312" office:value-type="float"/>
          <table:table-cell/>
        </table:table-row>
        <table:table-row>
          <table:table-cell office:value="1992.5" office:value-type="float"/>
          <table:table-cell office:value-type="string">
            <text:p>najaar 1992</text:p>
          </table:table-cell>
          <table:table-cell office:value="140.9652076318743" office:value-type="float"/>
          <table:table-cell/>
        </table:table-row>
        <table:table-row>
          <table:table-cell office:value="1993" office:value-type="float"/>
          <table:table-cell office:value-type="string">
            <text:p>voorjaar 1993</text:p>
          </table:table-cell>
          <table:table-cell office:value="75.64534231200898" office:value-type="float"/>
          <table:table-cell/>
        </table:table-row>
        <table:table-row>
          <table:table-cell office:value="1993.5" office:value-type="float"/>
          <table:table-cell office:value-type="string">
            <text:p>najaar 1993</text:p>
          </table:table-cell>
          <table:table-cell office:value="105.78002244668912" office:value-type="float"/>
          <table:table-cell/>
        </table:table-row>
        <table:table-row>
          <table:table-cell office:value="1994" office:value-type="float"/>
          <table:table-cell office:value-type="string">
            <text:p>voorjaar 1994</text:p>
          </table:table-cell>
          <table:table-cell office:value="71.8294051627385" office:value-type="float"/>
          <table:table-cell/>
        </table:table-row>
        <table:table-row>
          <table:table-cell office:value="1994.5" office:value-type="float"/>
          <table:table-cell office:value-type="string">
            <text:p>najaar 1994</text:p>
          </table:table-cell>
          <table:table-cell office:value="113.74859708193041" office:value-type="float"/>
          <table:table-cell/>
        </table:table-row>
        <table:table-row>
          <table:table-cell office:value="1995" office:value-type="float"/>
          <table:table-cell office:value-type="string">
            <text:p>voorjaar 1995</text:p>
          </table:table-cell>
          <table:table-cell office:value="67.11560044893379" office:value-type="float"/>
          <table:table-cell/>
        </table:table-row>
        <table:table-row>
          <table:table-cell office:value="1995.5" office:value-type="float"/>
          <table:table-cell office:value-type="string">
            <text:p>najaar 1995</text:p>
          </table:table-cell>
          <table:table-cell office:value="93.26599326599326" office:value-type="float"/>
          <table:table-cell/>
        </table:table-row>
        <table:table-row>
          <table:table-cell office:value="1996" office:value-type="float"/>
          <table:table-cell office:value-type="string">
            <text:p>voorjaar 1996</text:p>
          </table:table-cell>
          <table:table-cell office:value="50.05611672278339" office:value-type="float"/>
          <table:table-cell/>
        </table:table-row>
        <table:table-row>
          <table:table-cell office:value="1996.5" office:value-type="float"/>
          <table:table-cell office:value-type="string">
            <text:p>najaar 1996</text:p>
          </table:table-cell>
          <table:table-cell office:value="73.68125701459036" office:value-type="float"/>
          <table:table-cell/>
        </table:table-row>
        <table:table-row>
          <table:table-cell office:value="1997" office:value-type="float"/>
          <table:table-cell office:value-type="string">
            <text:p>voorjaar 1997</text:p>
          </table:table-cell>
          <table:table-cell office:value="38.327721661054994" office:value-type="float"/>
          <table:table-cell/>
        </table:table-row>
        <table:table-row>
          <table:table-cell office:value="1997.5" office:value-type="float"/>
          <table:table-cell office:value-type="string">
            <text:p>najaar 1997</text:p>
          </table:table-cell>
          <table:table-cell office:value="65.15151515151516" office:value-type="float"/>
          <table:table-cell/>
        </table:table-row>
        <table:table-row>
          <table:table-cell office:value="1998" office:value-type="float"/>
          <table:table-cell office:value-type="string">
            <text:p>voorjaar 1998</text:p>
          </table:table-cell>
          <table:table-cell office:value="41.07744107744108" office:value-type="float"/>
          <table:table-cell/>
        </table:table-row>
        <table:table-row>
          <table:table-cell office:value="1998.5" office:value-type="float"/>
          <table:table-cell office:value-type="string">
            <text:p>najaar 1998</text:p>
          </table:table-cell>
          <table:table-cell office:value="63.468013468013474" office:value-type="float"/>
          <table:table-cell/>
        </table:table-row>
        <table:table-row>
          <table:table-cell office:value="1999" office:value-type="float"/>
          <table:table-cell office:value-type="string">
            <text:p>voorjaar 1999</text:p>
          </table:table-cell>
          <table:table-cell office:value="35.91470258136925" office:value-type="float"/>
          <table:table-cell/>
        </table:table-row>
        <table:table-row>
          <table:table-cell office:value="1999.5" office:value-type="float"/>
          <table:table-cell office:value-type="string">
            <text:p>najaar 1999</text:p>
          </table:table-cell>
          <table:table-cell office:value="52.30078563411896" office:value-type="float"/>
          <table:table-cell/>
        </table:table-row>
        <table:table-row>
          <table:table-cell office:value="2000" office:value-type="float"/>
          <table:table-cell office:value-type="string">
            <text:p>voorjaar 2000</text:p>
          </table:table-cell>
          <table:table-cell office:value="33.27721661054994" office:value-type="float"/>
          <table:table-cell/>
        </table:table-row>
        <table:table-row>
          <table:table-cell office:value="2000.5" office:value-type="float"/>
          <table:table-cell office:value-type="string">
            <text:p>najaar 2000</text:p>
          </table:table-cell>
          <table:table-cell office:value="55.499438832772164" office:value-type="float"/>
          <table:table-cell/>
        </table:table-row>
        <table:table-row>
          <table:table-cell office:value="2001" office:value-type="float"/>
          <table:table-cell office:value-type="string">
            <text:p>voorjaar 2001</text:p>
          </table:table-cell>
          <table:table-cell office:value="28.731762065095403" office:value-type="float"/>
          <table:table-cell/>
        </table:table-row>
        <table:table-row>
          <table:table-cell office:value="2001.5" office:value-type="float"/>
          <table:table-cell office:value-type="string">
            <text:p>najaar 2001</text:p>
          </table:table-cell>
          <table:table-cell office:value="32.04264870931537" office:value-type="float"/>
          <table:table-cell/>
        </table:table-row>
        <table:table-row>
          <table:table-cell office:value="2002" office:value-type="float"/>
          <table:table-cell office:value-type="string">
            <text:p>voorjaar 2002</text:p>
          </table:table-cell>
          <table:table-cell office:value="24.635241301907968" office:value-type="float"/>
          <table:table-cell/>
        </table:table-row>
        <table:table-row>
          <table:table-cell office:value="2002.5" office:value-type="float"/>
          <table:table-cell office:value-type="string">
            <text:p>najaar 2002</text:p>
          </table:table-cell>
          <table:table-cell office:value="30.02244668911336" office:value-type="float"/>
          <table:table-cell/>
        </table:table-row>
        <table:table-row>
          <table:table-cell office:value="2003" office:value-type="float"/>
          <table:table-cell office:value-type="string">
            <text:p>voorjaar 2003</text:p>
          </table:table-cell>
          <table:table-cell office:value="23.51290684624018" office:value-type="float"/>
          <table:table-cell/>
        </table:table-row>
        <table:table-row>
          <table:table-cell office:value="2003.5" office:value-type="float"/>
          <table:table-cell office:value-type="string">
            <text:p>najaar 2003</text:p>
          </table:table-cell>
          <table:table-cell office:value="41.91919191919192" office:value-type="float"/>
          <table:table-cell/>
        </table:table-row>
        <table:table-row>
          <table:table-cell office:value="2004" office:value-type="float"/>
          <table:table-cell office:value-type="string">
            <text:p>voorjaar 2004</text:p>
          </table:table-cell>
          <table:table-cell office:value="31.425364758698095" office:value-type="float"/>
          <table:table-cell/>
        </table:table-row>
        <table:table-row>
          <table:table-cell office:value="2004.5" office:value-type="float"/>
          <table:table-cell office:value-type="string">
            <text:p>najaar 2004</text:p>
          </table:table-cell>
          <table:table-cell office:value="70.31425364758698" office:value-type="float"/>
          <table:table-cell/>
        </table:table-row>
        <table:table-row>
          <table:table-cell office:value="2005" office:value-type="float"/>
          <table:table-cell office:value-type="string">
            <text:p>voorjaar 2005</text:p>
          </table:table-cell>
          <table:table-cell office:value="37.37373737373738" office:value-type="float"/>
          <table:table-cell/>
        </table:table-row>
        <table:table-row>
          <table:table-cell office:value="2005.5" office:value-type="float"/>
          <table:table-cell office:value-type="string">
            <text:p>najaar 2005</text:p>
          </table:table-cell>
          <table:table-cell office:value="55.78002244668912" office:value-type="float"/>
          <table:table-cell/>
        </table:table-row>
        <table:table-row>
          <table:table-cell office:value="2006" office:value-type="float"/>
          <table:table-cell office:value-type="string">
            <text:p>voorjaar 2006</text:p>
          </table:table-cell>
          <table:table-cell office:value="63.97306397306397" office:value-type="float"/>
          <table:table-cell/>
        </table:table-row>
        <table:table-row>
          <table:table-cell office:value="2006.5" office:value-type="float"/>
          <table:table-cell office:value-type="string">
            <text:p>najaar 2006</text:p>
          </table:table-cell>
          <table:table-cell office:value="92.25589225589226" office:value-type="float"/>
          <table:table-cell/>
        </table:table-row>
        <table:table-row>
          <table:table-cell office:value="2007" office:value-type="float"/>
          <table:table-cell office:value-type="string">
            <text:p>voorjaar 2007</text:p>
          </table:table-cell>
          <table:table-cell office:value="60.94276094276094" office:value-type="float"/>
          <table:table-cell/>
        </table:table-row>
        <table:table-row>
          <table:table-cell office:value="2007.5" office:value-type="float"/>
          <table:table-cell office:value-type="string">
            <text:p>najaar 2007</text:p>
          </table:table-cell>
          <table:table-cell office:value="82.65993265993265" office:value-type="float"/>
          <table:table-cell/>
        </table:table-row>
        <table:table-row>
          <table:table-cell office:value="2008" office:value-type="float"/>
          <table:table-cell office:value-type="string">
            <text:p>voorjaar 2008</text:p>
          </table:table-cell>
          <table:table-cell office:value="63.74859708193041" office:value-type="float"/>
          <table:table-cell/>
        </table:table-row>
        <table:table-row>
          <table:table-cell office:value="2008.5" office:value-type="float"/>
          <table:table-cell office:value-type="string">
            <text:p>najaar 2008</text:p>
          </table:table-cell>
          <table:table-cell office:value="88.49607182940517" office:value-type="float"/>
          <table:table-cell/>
        </table:table-row>
        <table:table-row>
          <table:table-cell office:value="2009" office:value-type="float"/>
          <table:table-cell office:value-type="string">
            <text:p>voorjaar 2009</text:p>
          </table:table-cell>
          <table:table-cell office:value="74.41077441077442" office:value-type="float"/>
          <table:table-cell/>
        </table:table-row>
        <table:table-row>
          <table:table-cell office:value="2009.5" office:value-type="float"/>
          <table:table-cell office:value-type="string">
            <text:p>najaar 2009</text:p>
          </table:table-cell>
          <table:table-cell office:value="110.15712682379348" office:value-type="float"/>
          <table:table-cell/>
        </table:table-row>
        <table:table-row>
          <table:table-cell office:value="2010" office:value-type="float"/>
          <table:table-cell office:value-type="string">
            <text:p>voorjaar 2010</text:p>
          </table:table-cell>
          <table:table-cell office:value="74.41077441077442" office:value-type="float"/>
          <table:table-cell office:value-type="string">
            <text:p>*</text:p>
          </table:table-cell>
        </table:table-row>
        <table:table-row>
          <table:table-cell office:value="2010.5" office:value-type="float"/>
          <table:table-cell office:value-type="string">
            <text:p>najaar 2010</text:p>
          </table:table-cell>
          <table:table-cell office:value="102.30078563411897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-type="string">
            <text:p>voorjaar 2011</text:p>
          </table:table-cell>
          <table:table-cell office:value="59.988776655443324" office:value-type="float"/>
          <table:table-cell office:value-type="string">
            <text:p>*</text:p>
          </table:table-cell>
        </table:table-row>
        <table:table-row>
          <table:table-cell office:value="2011.5" office:value-type="float"/>
          <table:table-cell office:value-type="string">
            <text:p>najaar 2011</text:p>
          </table:table-cell>
          <table:table-cell office:value="85.9708193041526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-type="string">
            <text:p>voorjaar 2012</text:p>
          </table:table-cell>
          <table:table-cell office:value="61.896745230078565" office:value-type="float"/>
          <table:table-cell office:value-type="string">
            <text:p>*</text:p>
          </table:table-cell>
        </table:table-row>
        <table:table-row>
          <table:table-cell office:value="2012.5" office:value-type="float"/>
          <table:table-cell office:value-type="string">
            <text:p>najaar 2012</text:p>
          </table:table-cell>
          <table:table-cell office:value="90.965207631874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NEM (Duinbeheerders, VZZ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t13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4.104904</meta:creation-date>
    <dc:date>2023-04-11T18:13:04.1148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