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4=100)</text:p>
          </table:table-cell>
        </table:table-row>
        <table:table-row>
          <table:table-cell office:value-type="string">
            <text:p>voorjaar 1984</text:p>
          </table:table-cell>
          <table:table-cell office:value="100" office:value-type="float"/>
        </table:table-row>
        <table:table-row>
          <table:table-cell office:value-type="string">
            <text:p>najaar 1984</text:p>
          </table:table-cell>
          <table:table-cell office:value="152.3863636" office:value-type="float"/>
        </table:table-row>
        <table:table-row>
          <table:table-cell office:value-type="string">
            <text:p>voorjaar 1985</text:p>
          </table:table-cell>
          <table:table-cell office:value="100.3409091" office:value-type="float"/>
        </table:table-row>
        <table:table-row>
          <table:table-cell office:value-type="string">
            <text:p>najaar 1985</text:p>
          </table:table-cell>
          <table:table-cell office:value="119.7159091" office:value-type="float"/>
        </table:table-row>
        <table:table-row>
          <table:table-cell office:value-type="string">
            <text:p>voorjaar 1986</text:p>
          </table:table-cell>
          <table:table-cell office:value="70.22727273" office:value-type="float"/>
        </table:table-row>
        <table:table-row>
          <table:table-cell office:value-type="string">
            <text:p>najaar 1986</text:p>
          </table:table-cell>
          <table:table-cell office:value="131.3636364" office:value-type="float"/>
        </table:table-row>
        <table:table-row>
          <table:table-cell office:value-type="string">
            <text:p>voorjaar 1987</text:p>
          </table:table-cell>
          <table:table-cell office:value="106.1931818" office:value-type="float"/>
        </table:table-row>
        <table:table-row>
          <table:table-cell office:value-type="string">
            <text:p>najaar 1987</text:p>
          </table:table-cell>
          <table:table-cell office:value="124.4886364" office:value-type="float"/>
        </table:table-row>
        <table:table-row>
          <table:table-cell office:value-type="string">
            <text:p>voorjaar 1988</text:p>
          </table:table-cell>
          <table:table-cell office:value="70.85227273" office:value-type="float"/>
        </table:table-row>
        <table:table-row>
          <table:table-cell office:value-type="string">
            <text:p>najaar 1988</text:p>
          </table:table-cell>
          <table:table-cell office:value="130.7386364" office:value-type="float"/>
        </table:table-row>
        <table:table-row>
          <table:table-cell office:value-type="string">
            <text:p>voorjaar 1989</text:p>
          </table:table-cell>
          <table:table-cell office:value="117.4431818" office:value-type="float"/>
        </table:table-row>
        <table:table-row>
          <table:table-cell office:value-type="string">
            <text:p>najaar 1989</text:p>
          </table:table-cell>
          <table:table-cell office:value="203.9772727" office:value-type="float"/>
        </table:table-row>
        <table:table-row>
          <table:table-cell office:value-type="string">
            <text:p>voorjaar 1990</text:p>
          </table:table-cell>
          <table:table-cell office:value="124.7159091" office:value-type="float"/>
        </table:table-row>
        <table:table-row>
          <table:table-cell office:value-type="string">
            <text:p>najaar 1990</text:p>
          </table:table-cell>
          <table:table-cell office:value="155.4545455" office:value-type="float"/>
        </table:table-row>
        <table:table-row>
          <table:table-cell office:value-type="string">
            <text:p>voorjaar 1991</text:p>
          </table:table-cell>
          <table:table-cell office:value="90.39772727" office:value-type="float"/>
        </table:table-row>
        <table:table-row>
          <table:table-cell office:value-type="string">
            <text:p>najaar 1991</text:p>
          </table:table-cell>
          <table:table-cell office:value="151.5909091" office:value-type="float"/>
        </table:table-row>
        <table:table-row>
          <table:table-cell office:value-type="string">
            <text:p>voorjaar 1992</text:p>
          </table:table-cell>
          <table:table-cell office:value="90" office:value-type="float"/>
        </table:table-row>
        <table:table-row>
          <table:table-cell office:value-type="string">
            <text:p>najaar 1992</text:p>
          </table:table-cell>
          <table:table-cell office:value="132.8409091" office:value-type="float"/>
        </table:table-row>
        <table:table-row>
          <table:table-cell office:value-type="string">
            <text:p>voorjaar 1993</text:p>
          </table:table-cell>
          <table:table-cell office:value="76.53409091" office:value-type="float"/>
        </table:table-row>
        <table:table-row>
          <table:table-cell office:value-type="string">
            <text:p>najaar 1993</text:p>
          </table:table-cell>
          <table:table-cell office:value="100" office:value-type="float"/>
        </table:table-row>
        <table:table-row>
          <table:table-cell office:value-type="string">
            <text:p>voorjaar 1994</text:p>
          </table:table-cell>
          <table:table-cell office:value="72.72727273" office:value-type="float"/>
        </table:table-row>
        <table:table-row>
          <table:table-cell office:value-type="string">
            <text:p>najaar 1994</text:p>
          </table:table-cell>
          <table:table-cell office:value="108.2954545" office:value-type="float"/>
        </table:table-row>
        <table:table-row>
          <table:table-cell office:value-type="string">
            <text:p>voorjaar 1995</text:p>
          </table:table-cell>
          <table:table-cell office:value="68.29545455" office:value-type="float"/>
        </table:table-row>
        <table:table-row>
          <table:table-cell office:value-type="string">
            <text:p>najaar 1995</text:p>
          </table:table-cell>
          <table:table-cell office:value="88.06818182" office:value-type="float"/>
        </table:table-row>
        <table:table-row>
          <table:table-cell office:value-type="string">
            <text:p>voorjaar 1996</text:p>
          </table:table-cell>
          <table:table-cell office:value="49.88636364" office:value-type="float"/>
        </table:table-row>
        <table:table-row>
          <table:table-cell office:value-type="string">
            <text:p>najaar 1996</text:p>
          </table:table-cell>
          <table:table-cell office:value="68.46590909" office:value-type="float"/>
        </table:table-row>
        <table:table-row>
          <table:table-cell office:value-type="string">
            <text:p>voorjaar 1997</text:p>
          </table:table-cell>
          <table:table-cell office:value="38.46590909" office:value-type="float"/>
        </table:table-row>
        <table:table-row>
          <table:table-cell office:value-type="string">
            <text:p>najaar 1997</text:p>
          </table:table-cell>
          <table:table-cell office:value="61.42045455" office:value-type="float"/>
        </table:table-row>
        <table:table-row>
          <table:table-cell office:value-type="string">
            <text:p>voorjaar 1998</text:p>
          </table:table-cell>
          <table:table-cell office:value="40.79545455" office:value-type="float"/>
        </table:table-row>
        <table:table-row>
          <table:table-cell office:value-type="string">
            <text:p>najaar 1998</text:p>
          </table:table-cell>
          <table:table-cell office:value="61.13636364" office:value-type="float"/>
        </table:table-row>
        <table:table-row>
          <table:table-cell office:value-type="string">
            <text:p>voorjaar 1999</text:p>
          </table:table-cell>
          <table:table-cell office:value="35.05681818" office:value-type="float"/>
        </table:table-row>
        <table:table-row>
          <table:table-cell office:value-type="string">
            <text:p>najaar 1999</text:p>
          </table:table-cell>
          <table:table-cell office:value="49.71590909" office:value-type="float"/>
        </table:table-row>
        <table:table-row>
          <table:table-cell office:value-type="string">
            <text:p>voorjaar 2000</text:p>
          </table:table-cell>
          <table:table-cell office:value="32.04545455" office:value-type="float"/>
        </table:table-row>
        <table:table-row>
          <table:table-cell office:value-type="string">
            <text:p>najaar 2000</text:p>
          </table:table-cell>
          <table:table-cell office:value="53.18181818" office:value-type="float"/>
        </table:table-row>
        <table:table-row>
          <table:table-cell office:value-type="string">
            <text:p>voorjaar 2001</text:p>
          </table:table-cell>
          <table:table-cell office:value="27.55681818" office:value-type="float"/>
        </table:table-row>
        <table:table-row>
          <table:table-cell office:value-type="string">
            <text:p>najaar 2001</text:p>
          </table:table-cell>
          <table:table-cell office:value="30.79545455" office:value-type="float"/>
        </table:table-row>
        <table:table-row>
          <table:table-cell office:value-type="string">
            <text:p>voorjaar 2002</text:p>
          </table:table-cell>
          <table:table-cell office:value="23.97727273" office:value-type="float"/>
        </table:table-row>
        <table:table-row>
          <table:table-cell office:value-type="string">
            <text:p>najaar 2002</text:p>
          </table:table-cell>
          <table:table-cell office:value="28.18181818" office:value-type="float"/>
        </table:table-row>
        <table:table-row>
          <table:table-cell office:value-type="string">
            <text:p>voorjaar 2003</text:p>
          </table:table-cell>
          <table:table-cell office:value="22.95454545" office:value-type="float"/>
        </table:table-row>
        <table:table-row>
          <table:table-cell office:value-type="string">
            <text:p>najaar 2003</text:p>
          </table:table-cell>
          <table:table-cell office:value="38.75" office:value-type="float"/>
        </table:table-row>
        <table:table-row>
          <table:table-cell office:value-type="string">
            <text:p>voorjaar 2004</text:p>
          </table:table-cell>
          <table:table-cell office:value="31.02272727" office:value-type="float"/>
        </table:table-row>
        <table:table-row>
          <table:table-cell office:value-type="string">
            <text:p>najaar 2004</text:p>
          </table:table-cell>
          <table:table-cell office:value="65.79545455" office:value-type="float"/>
        </table:table-row>
        <table:table-row>
          <table:table-cell office:value-type="string">
            <text:p>voorjaar 2005</text:p>
          </table:table-cell>
          <table:table-cell office:value="37.32954545" office:value-type="float"/>
        </table:table-row>
        <table:table-row>
          <table:table-cell office:value-type="string">
            <text:p>najaar 2005</text:p>
          </table:table-cell>
          <table:table-cell office:value="55.17045455" office:value-type="float"/>
        </table:table-row>
        <table:table-row>
          <table:table-cell office:value-type="string">
            <text:p>voorjaar 2006</text:p>
          </table:table-cell>
          <table:table-cell office:value="64.26136364" office:value-type="float"/>
        </table:table-row>
        <table:table-row>
          <table:table-cell office:value-type="string">
            <text:p>najaar 2006</text:p>
          </table:table-cell>
          <table:table-cell office:value="91.81818182" office:value-type="float"/>
        </table:table-row>
        <table:table-row>
          <table:table-cell office:value-type="string">
            <text:p>voorjaar 2007</text:p>
          </table:table-cell>
          <table:table-cell office:value="61.36363636" office:value-type="float"/>
        </table:table-row>
        <table:table-row>
          <table:table-cell office:value-type="string">
            <text:p>najaar 2007</text:p>
          </table:table-cell>
          <table:table-cell office:value="79.09090909" office:value-type="float"/>
        </table:table-row>
        <table:table-row>
          <table:table-cell office:value-type="string">
            <text:p>voorjaar 2008</text:p>
          </table:table-cell>
          <table:table-cell office:value="63.97727273" office:value-type="float"/>
        </table:table-row>
        <table:table-row>
          <table:table-cell office:value-type="string">
            <text:p>najaar 2008</text:p>
          </table:table-cell>
          <table:table-cell office:value="86.93181818" office:value-type="float"/>
        </table:table-row>
        <table:table-row>
          <table:table-cell office:value-type="string">
            <text:p>voorjaar 2009</text:p>
          </table:table-cell>
          <table:table-cell office:value="74.26136364" office:value-type="float"/>
        </table:table-row>
        <table:table-row>
          <table:table-cell office:value-type="string">
            <text:p>najaar 2009</text:p>
          </table:table-cell>
          <table:table-cell office:value="108.9204545" office:value-type="float"/>
        </table:table-row>
        <table:table-row>
          <table:table-cell office:value-type="string">
            <text:p>voorjaar 2010</text:p>
          </table:table-cell>
          <table:table-cell office:value="74.375" office:value-type="float"/>
        </table:table-row>
        <table:table-row>
          <table:table-cell office:value-type="string">
            <text:p>najaar 2010</text:p>
          </table:table-cell>
          <table:table-cell office:value="98.6931818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802431</meta:creation-date>
    <dc:date>2023-04-11T18:08:40.8084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