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nijn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Konij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84 = 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72" table:style-name="ce1">
            <text:p>72</text:p>
          </table:table-cell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108" table:style-name="ce1">
            <text:p>108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72" table:style-name="ce1">
            <text:p>72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119" table:style-name="ce1">
            <text:p>119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27" table:style-name="ce1">
            <text:p>127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75" table:style-name="ce1">
            <text:p>75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table:style-name="ce1"/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2318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23_002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erweij, R.J.T. (Richard)</meta:initial-creator>
    <dc:creator>W.F. Plantenga</dc:creator>
    <meta:creation-date>2020-03-18T14:16:33Z</meta:creation-date>
    <dc:date>2020-03-19T19:59:49Z</dc:date>
    <meta:editing-duration>PT0S</meta:editing-duration>
  </office:meta>
</office:document-meta>
</file>