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ij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84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22" table:style-name="ce1">
            <text:p>122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30" table:style-name="ce1">
            <text:p>130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soortenorganisatie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12317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23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4-12T12:44:29Z</meta:creation-date>
    <dc:date>2019-04-12T12:54:38Z</dc:date>
    <meta:editing-duration>PT0S</meta:editing-duration>
  </office:meta>
</office:document-meta>
</file>