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nijnen_voorjaarstelling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">
            <text:p>Konijnen voorjaarstell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 1984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27" table:style-name="ce1">
            <text:p>12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34" table:style-name="ce1">
            <text:p>134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Duinbeheerders, VZZ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7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natuur</dc:creator>
    <meta:creation-date>2016-12-21T09:35:42Z</meta:creation-date>
    <dc:date>2017-09-28T13:49:09Z</dc:date>
    <meta:editing-duration>PT0S</meta:editing-duration>
  </office:meta>
</office:document-meta>
</file>