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35.4230584" office:value-type="float"/>
          <table:table-cell office:value="155.1003282" office:value-type="float"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89.8795919" office:value-type="float"/>
          <table:table-cell office:value="125.0955926" office:value-type="float"/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85.9948796" office:value-type="float"/>
          <table:table-cell office:value="122.53628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5.7968148" office:value-type="float"/>
          <table:table-cell/>
          <table:table-cell/>
        </table:table-row>
        <table:table-row>
          <table:table-cell office:value="1993" office:value-type="float"/>
          <table:table-cell office:value="161.2358948" office:value-type="float"/>
          <table:table-cell office:value="122.95865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1.3630003" office:value-type="float"/>
          <table:table-cell/>
          <table:table-cell/>
        </table:table-row>
        <table:table-row>
          <table:table-cell office:value="1994" office:value-type="float"/>
          <table:table-cell office:value="159.5504986" office:value-type="float"/>
          <table:table-cell office:value="122.6901641" office:value-type="float"/>
          <table:table-cell office:value="39.20013482" office:value-type="float"/>
          <table:table-cell office:value-type="string">
            <text:p/>
          </table:table-cell>
          <table:table-cell office:value="293.2904806" office:value-type="float"/>
          <table:table-cell/>
          <table:table-cell/>
        </table:table-row>
        <table:table-row>
          <table:table-cell office:value="1995" office:value-type="float"/>
          <table:table-cell office:value="209.1698764" office:value-type="float"/>
          <table:table-cell office:value="117.2777656" office:value-type="float"/>
          <table:table-cell office:value="40.68177429" office:value-type="float"/>
          <table:table-cell office:value-type="string">
            <text:p/>
          </table:table-cell>
          <table:table-cell office:value="757.856095" office:value-type="float"/>
          <table:table-cell/>
          <table:table-cell/>
        </table:table-row>
        <table:table-row>
          <table:table-cell office:value="1996" office:value-type="float"/>
          <table:table-cell office:value="163.792094" office:value-type="float"/>
          <table:table-cell office:value="116.2091036" office:value-type="float"/>
          <table:table-cell office:value="67.04809422" office:value-type="float"/>
          <table:table-cell office:value-type="string">
            <text:p/>
          </table:table-cell>
          <table:table-cell office:value="354.1038338" office:value-type="float"/>
          <table:table-cell/>
          <table:table-cell/>
        </table:table-row>
        <table:table-row>
          <table:table-cell office:value="1997" office:value-type="float"/>
          <table:table-cell office:value="178.8687008" office:value-type="float"/>
          <table:table-cell office:value="115.3240724" office:value-type="float"/>
          <table:table-cell office:value="63.71182531" office:value-type="float"/>
          <table:table-cell office:value="84.9472254" office:value-type="float"/>
          <table:table-cell office:value="464.2044991" office:value-type="float"/>
          <table:table-cell/>
          <table:table-cell/>
        </table:table-row>
        <table:table-row>
          <table:table-cell office:value="1998" office:value-type="float"/>
          <table:table-cell office:value="132.9601952" office:value-type="float"/>
          <table:table-cell office:value="111.2387938" office:value-type="float"/>
          <table:table-cell office:value="86.92626113" office:value-type="float"/>
          <table:table-cell office:value="83.28181233" office:value-type="float"/>
          <table:table-cell office:value="192.8954861" office:value-type="float"/>
          <table:table-cell/>
          <table:table-cell/>
        </table:table-row>
        <table:table-row>
          <table:table-cell office:value="1999" office:value-type="float"/>
          <table:table-cell office:value="137.426273" office:value-type="float"/>
          <table:table-cell office:value="108.0103641" office:value-type="float"/>
          <table:table-cell office:value="91.75942312" office:value-type="float"/>
          <table:table-cell office:value="91.59806857" office:value-type="float"/>
          <table:table-cell office:value="218.2119532" office:value-type="float"/>
          <table:table-cell office:value="150.1856486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117.0815385" office:value-type="float"/>
          <table:table-cell office:value="99.66187294" office:value-type="float"/>
          <table:table-cell office:value="96.19719372" office:value-type="float"/>
          <table:table-cell office:value="141.7252304" office:value-type="float"/>
          <table:table-cell office:value="195.7859269" office:value-type="float"/>
          <table:table-cell office:value="91.66190413" office:value-type="float"/>
          <table:table-cell/>
        </table:table-row>
        <table:table-row>
          <table:table-cell office:value="2002" office:value-type="float"/>
          <table:table-cell office:value="110.4406772" office:value-type="float"/>
          <table:table-cell office:value="91.69512231" office:value-type="float"/>
          <table:table-cell office:value="101.6220141" office:value-type="float"/>
          <table:table-cell office:value="81.24344865" office:value-type="float"/>
          <table:table-cell office:value="194.8808837" office:value-type="float"/>
          <table:table-cell office:value="91.06970351" office:value-type="float"/>
          <table:table-cell/>
        </table:table-row>
        <table:table-row>
          <table:table-cell office:value="2003" office:value-type="float"/>
          <table:table-cell office:value="125.2748056" office:value-type="float"/>
          <table:table-cell office:value="89.64184096" office:value-type="float"/>
          <table:table-cell office:value="125.4641658" office:value-type="float"/>
          <table:table-cell office:value="105.3428413" office:value-type="float"/>
          <table:table-cell office:value="249.9548211" office:value-type="float"/>
          <table:table-cell office:value="112.863808" office:value-type="float"/>
          <table:table-cell/>
        </table:table-row>
        <table:table-row>
          <table:table-cell office:value="2004" office:value-type="float"/>
          <table:table-cell office:value="93.03870624" office:value-type="float"/>
          <table:table-cell office:value="93.19529019" office:value-type="float"/>
          <table:table-cell office:value="118.5020412" office:value-type="float"/>
          <table:table-cell office:value="90.90183482" office:value-type="float"/>
          <table:table-cell office:value="77.17638522" office:value-type="float"/>
          <table:table-cell office:value="107.8442999" office:value-type="float"/>
          <table:table-cell/>
        </table:table-row>
        <table:table-row>
          <table:table-cell office:value="2005" office:value-type="float"/>
          <table:table-cell office:value="102.8845277" office:value-type="float"/>
          <table:table-cell office:value="76.18032186" office:value-type="float"/>
          <table:table-cell office:value="125.1859442" office:value-type="float"/>
          <table:table-cell office:value="99.34515353" office:value-type="float"/>
          <table:table-cell office:value="205.4190117" office:value-type="float"/>
          <table:table-cell office:value="82.77602939" office:value-type="float"/>
          <table:table-cell/>
        </table:table-row>
        <table:table-row>
          <table:table-cell office:value="2006" office:value-type="float"/>
          <table:table-cell office:value="107.5133672" office:value-type="float"/>
          <table:table-cell office:value="82.45372163" office:value-type="float"/>
          <table:table-cell office:value="122.3285167" office:value-type="float"/>
          <table:table-cell office:value="93.64585674" office:value-type="float"/>
          <table:table-cell office:value="183.4841925" office:value-type="float"/>
          <table:table-cell office:value="98.18942482" office:value-type="float"/>
          <table:table-cell/>
        </table:table-row>
        <table:table-row>
          <table:table-cell office:value="2007" office:value-type="float"/>
          <table:table-cell office:value="84.15821333" office:value-type="float"/>
          <table:table-cell office:value="71.10233561" office:value-type="float"/>
          <table:table-cell office:value="132.5672662" office:value-type="float"/>
          <table:table-cell office:value="102.5817648" office:value-type="float"/>
          <table:table-cell office:value="86.84039144" office:value-type="float"/>
          <table:table-cell office:value="96.88876029" office:value-type="float"/>
          <table:table-cell/>
        </table:table-row>
        <table:table-row>
          <table:table-cell office:value="2008" office:value-type="float"/>
          <table:table-cell office:value="90.95362574" office:value-type="float"/>
          <table:table-cell office:value="66.11761397" office:value-type="float"/>
          <table:table-cell office:value="89.63538698" office:value-type="float"/>
          <table:table-cell office:value="88.24263057" office:value-type="float"/>
          <table:table-cell office:value="142.7562341" office:value-type="float"/>
          <table:table-cell office:value="99.34134537" office:value-type="float"/>
          <table:table-cell/>
        </table:table-row>
        <table:table-row>
          <table:table-cell office:value="2009" office:value-type="float"/>
          <table:table-cell office:value="97.38784771" office:value-type="float"/>
          <table:table-cell office:value="69.03614348" office:value-type="float"/>
          <table:table-cell office:value="96.01651289" office:value-type="float"/>
          <table:table-cell office:value="92.43079349" office:value-type="float"/>
          <table:table-cell office:value="178.1979812" office:value-type="float"/>
          <table:table-cell office:value="95.49082657" office:value-type="float"/>
          <table:table-cell/>
        </table:table-row>
        <table:table-row>
          <table:table-cell office:value="2010" office:value-type="float"/>
          <table:table-cell office:value="85.82262668" office:value-type="float"/>
          <table:table-cell office:value="67.02577092" office:value-type="float"/>
          <table:table-cell office:value="112.1750038" office:value-type="float"/>
          <table:table-cell office:value="86.3233549" office:value-type="float"/>
          <table:table-cell office:value="163.1405098" office:value-type="float"/>
          <table:table-cell office:value="65.12858323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84.55412422" office:value-type="float"/>
          <table:table-cell office:value="69.79149722" office:value-type="float"/>
          <table:table-cell office:value="105.7460205" office:value-type="float"/>
          <table:table-cell office:value="87.77530405" office:value-type="float"/>
          <table:table-cell office:value="108.6221326" office:value-type="float"/>
          <table:table-cell office:value="86.76487316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88.92342469" office:value-type="float"/>
          <table:table-cell office:value="62.83625313" office:value-type="float"/>
          <table:table-cell office:value="116.149736" office:value-type="float"/>
          <table:table-cell office:value="90.8418594" office:value-type="float"/>
          <table:table-cell office:value="143.0243915" office:value-type="float"/>
          <table:table-cell office:value="93.99110837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3/112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 gehele periode</text:p>
          </table:table-cell>
          <table:table-cell office:value-type="string">
            <text:p>Trendbeoordeling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e kiekendief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42.36902" office:value-type="float"/>
          <table:table-cell office:value="133.68451" office:value-type="float"/>
          <table:table-cell office:value="137.03018" office:value-type="float"/>
          <table:table-cell office:value="150.79726" office:value-type="float"/>
          <table:table-cell office:value="155.45273" office:value-type="float"/>
          <table:table-cell office:value="141.28701" office:value-type="float"/>
          <table:table-cell office:value="131.54897" office:value-type="float"/>
          <table:table-cell office:value="118.02391" office:value-type="float"/>
          <table:table-cell office:value="120.84282" office:value-type="float"/>
          <table:table-cell office:value="96.65432" office:value-type="float"/>
          <table:table-cell office:value="100" office:value-type="float"/>
          <table:table-cell office:value="100.19931" office:value-type="float"/>
          <table:table-cell office:value="86.91628" office:value-type="float"/>
          <table:table-cell office:value="79.86902" office:value-type="float"/>
          <table:table-cell office:value="75.14236" office:value-type="float"/>
          <table:table-cell office:value="61.17596" office:value-type="float"/>
          <table:table-cell office:value="62.94134" office:value-type="float"/>
          <table:table-cell office:value="47.01025" office:value-type="float"/>
          <table:table-cell office:value="37.42881" office:value-type="float"/>
          <table:table-cell office:value="21.42653" office:value-type="float"/>
          <table:table-cell office:value="25.28473" office:value-type="float"/>
          <table:table-cell office:value="18.29441" office:value-type="float"/>
          <table:table-cell office:value="14.664" office:value-type="float"/>
        </table:table-row>
        <table:table-row>
          <table:table-cell office:value-type="string">
            <text:p>Braamsluip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77.28572" office:value-type="float"/>
          <table:table-cell office:value="57.16052" office:value-type="float"/>
          <table:table-cell office:value="67.38542" office:value-type="float"/>
          <table:table-cell office:value="68.26648" office:value-type="float"/>
          <table:table-cell office:value="95.24692" office:value-type="float"/>
          <table:table-cell office:value="106.49972" office:value-type="float"/>
          <table:table-cell office:value="115.98268" office:value-type="float"/>
          <table:table-cell office:value="80.67084" office:value-type="float"/>
          <table:table-cell office:value="81.62145" office:value-type="float"/>
          <table:table-cell office:value="90.88801" office:value-type="float"/>
          <table:table-cell office:value="100" office:value-type="float"/>
          <table:table-cell office:value="98.90254" office:value-type="float"/>
          <table:table-cell office:value="97.47275" office:value-type="float"/>
          <table:table-cell office:value="100.80377" office:value-type="float"/>
          <table:table-cell office:value="114.36741" office:value-type="float"/>
          <table:table-cell office:value="103.91838" office:value-type="float"/>
          <table:table-cell office:value="117.75253" office:value-type="float"/>
          <table:table-cell office:value="106.55382" office:value-type="float"/>
          <table:table-cell office:value="98.33835" office:value-type="float"/>
          <table:table-cell office:value="91.66859" office:value-type="float"/>
          <table:table-cell office:value="106.99435" office:value-type="float"/>
          <table:table-cell office:value="111.58513" office:value-type="float"/>
          <table:table-cell office:value="96.43712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33.56484" office:value-type="float"/>
          <table:table-cell office:value="107.10564" office:value-type="float"/>
          <table:table-cell office:value="92.14638" office:value-type="float"/>
          <table:table-cell office:value="93.54881" office:value-type="float"/>
          <table:table-cell office:value="99.97328" office:value-type="float"/>
          <table:table-cell office:value="111.60678" office:value-type="float"/>
          <table:table-cell office:value="97.76946" office:value-type="float"/>
          <table:table-cell office:value="98.69106" office:value-type="float"/>
          <table:table-cell office:value="98.78455" office:value-type="float"/>
          <table:table-cell office:value="107.47963" office:value-type="float"/>
          <table:table-cell office:value="100" office:value-type="float"/>
          <table:table-cell office:value="92.694" office:value-type="float"/>
          <table:table-cell office:value="85.20101" office:value-type="float"/>
          <table:table-cell office:value="88.71377" office:value-type="float"/>
          <table:table-cell office:value="101.32229" office:value-type="float"/>
          <table:table-cell office:value="99.83972" office:value-type="float"/>
          <table:table-cell office:value="87.29798" office:value-type="float"/>
          <table:table-cell office:value="93.72245" office:value-type="float"/>
          <table:table-cell office:value="91.07786" office:value-type="float"/>
          <table:table-cell office:value="94.21664" office:value-type="float"/>
          <table:table-cell office:value="92.96113" office:value-type="float"/>
          <table:table-cell office:value="91.38506" office:value-type="float"/>
          <table:table-cell office:value="84.3462" office:value-type="float"/>
        </table:table-row>
        <table:table-row>
          <table:table-cell office:value-type="string">
            <text:p>Kleine barmsijs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253.936" office:value-type="float"/>
          <table:table-cell office:value="220.94972" office:value-type="float"/>
          <table:table-cell office:value="150.55865" office:value-type="float"/>
          <table:table-cell office:value="203.80904" office:value-type="float"/>
          <table:table-cell office:value="153.37734" office:value-type="float"/>
          <table:table-cell office:value="165.61706" office:value-type="float"/>
          <table:table-cell office:value="101.32046" office:value-type="float"/>
          <table:table-cell office:value="191.49314" office:value-type="float"/>
          <table:table-cell office:value="92.55967" office:value-type="float"/>
          <table:table-cell office:value="152.13306" office:value-type="float"/>
          <table:table-cell office:value="100" office:value-type="float"/>
          <table:table-cell office:value="96.11477" office:value-type="float"/>
          <table:table-cell office:value="88.59827" office:value-type="float"/>
          <table:table-cell office:value="73.71762" office:value-type="float"/>
          <table:table-cell office:value="80.77704" office:value-type="float"/>
          <table:table-cell office:value="20.79735" office:value-type="float"/>
          <table:table-cell office:value="82.42762" office:value-type="float"/>
          <table:table-cell office:value="33.16404" office:value-type="float"/>
          <table:table-cell office:value="16.70898" office:value-type="float"/>
          <table:table-cell office:value="46.67343" office:value-type="float"/>
          <table:table-cell office:value="29.96444" office:value-type="float"/>
          <table:table-cell office:value="98.47638" office:value-type="float"/>
          <table:table-cell office:value="91.34078" office:value-type="float"/>
        </table:table-row>
        <table:table-row>
          <table:table-cell office:value-type="string">
            <text:p>Kleine mantelmeeuw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54.93901" office:value-type="float"/>
          <table:table-cell office:value="45.36864" office:value-type="float"/>
          <table:table-cell office:value="49.21986" office:value-type="float"/>
          <table:table-cell office:value="52.74695" office:value-type="float"/>
          <table:table-cell office:value="61.30095" office:value-type="float"/>
          <table:table-cell office:value="64.12482" office:value-type="float"/>
          <table:table-cell office:value="68.17382" office:value-type="float"/>
          <table:table-cell office:value="89.7209" office:value-type="float"/>
          <table:table-cell office:value="89.51763" office:value-type="float"/>
          <table:table-cell office:value="96.26414" office:value-type="float"/>
          <table:table-cell office:value="100" office:value-type="float"/>
          <table:table-cell office:value="118.89352" office:value-type="float"/>
          <table:table-cell office:value="113.20733" office:value-type="float"/>
          <table:table-cell office:value="116.81683" office:value-type="float"/>
          <table:table-cell office:value="109.11987" office:value-type="float"/>
          <table:table-cell office:value="120.32743" office:value-type="float"/>
          <table:table-cell office:value="115.01483" office:value-type="float"/>
          <table:table-cell office:value="110.61421" office:value-type="float"/>
          <table:table-cell office:value="123.27766" office:value-type="float"/>
          <table:table-cell office:value="116.2125" office:value-type="float"/>
          <table:table-cell office:value="134.54565" office:value-type="float"/>
          <table:table-cell office:value="116.44874" office:value-type="float"/>
          <table:table-cell office:value="116.36633" office:value-type="float"/>
        </table:table-row>
        <table:table-row>
          <table:table-cell office:value-type="string">
            <text:p>Sprinkhaanzanger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02.70103" office:value-type="float"/>
          <table:table-cell office:value="69.5286" office:value-type="float"/>
          <table:table-cell office:value="70.13453" office:value-type="float"/>
          <table:table-cell office:value="62.69898" office:value-type="float"/>
          <table:table-cell office:value="70.67885" office:value-type="float"/>
          <table:table-cell office:value="77.61117" office:value-type="float"/>
          <table:table-cell office:value="94.01252" office:value-type="float"/>
          <table:table-cell office:value="81.23652" office:value-type="float"/>
          <table:table-cell office:value="92.27688" office:value-type="float"/>
          <table:table-cell office:value="92.76984" office:value-type="float"/>
          <table:table-cell office:value="100" office:value-type="float"/>
          <table:table-cell office:value="91.57851" office:value-type="float"/>
          <table:table-cell office:value="83.51648" office:value-type="float"/>
          <table:table-cell office:value="80.88733" office:value-type="float"/>
          <table:table-cell office:value="119.15374" office:value-type="float"/>
          <table:table-cell office:value="98.67515" office:value-type="float"/>
          <table:table-cell office:value="91.445" office:value-type="float"/>
          <table:table-cell office:value="98.213" office:value-type="float"/>
          <table:table-cell office:value="84.27647" office:value-type="float"/>
          <table:table-cell office:value="85.54996" office:value-type="float"/>
          <table:table-cell office:value="78.46359" office:value-type="float"/>
          <table:table-cell office:value="87.3575" office:value-type="float"/>
          <table:table-cell office:value="50.89863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39.12003" office:value-type="float"/>
          <table:table-cell office:value="214.01243" office:value-type="float"/>
          <table:table-cell office:value="210.44954" office:value-type="float"/>
          <table:table-cell office:value="190.72214" office:value-type="float"/>
          <table:table-cell office:value="175.5141" office:value-type="float"/>
          <table:table-cell office:value="130.53562" office:value-type="float"/>
          <table:table-cell office:value="128.19225" office:value-type="float"/>
          <table:table-cell office:value="126.13582" office:value-type="float"/>
          <table:table-cell office:value="130.55954" office:value-type="float"/>
          <table:table-cell office:value="103.08464" office:value-type="float"/>
          <table:table-cell office:value="100" office:value-type="float"/>
          <table:table-cell office:value="131.89861" office:value-type="float"/>
          <table:table-cell office:value="104.25633" office:value-type="float"/>
          <table:table-cell office:value="101.84122" office:value-type="float"/>
          <table:table-cell office:value="97.68053" office:value-type="float"/>
          <table:table-cell office:value="91.29603" office:value-type="float"/>
          <table:table-cell office:value="95.36107" office:value-type="float"/>
          <table:table-cell office:value="78.71831" office:value-type="float"/>
          <table:table-cell office:value="83.62027" office:value-type="float"/>
          <table:table-cell office:value="69.24916" office:value-type="float"/>
          <table:table-cell office:value="55.42802" office:value-type="float"/>
          <table:table-cell office:value="45.40889" office:value-type="float"/>
          <table:table-cell office:value="43.56767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-type="string">
            <text:p>Stabiel</text:p>
          </table:table-cell>
          <table:table-cell office:value="280.74115" office:value-type="float"/>
          <table:table-cell office:value="243.90791" office:value-type="float"/>
          <table:table-cell office:value="191.80235" office:value-type="float"/>
          <table:table-cell office:value="169.96069" office:value-type="float"/>
          <table:table-cell office:value="162.35261" office:value-type="float"/>
          <table:table-cell office:value="153.48119" office:value-type="float"/>
          <table:table-cell office:value="153.28467" office:value-type="float"/>
          <table:table-cell office:value="131.47108" office:value-type="float"/>
          <table:table-cell office:value="146.46266" office:value-type="float"/>
          <table:table-cell office:value="136.86131" office:value-type="float"/>
          <table:table-cell office:value="100" office:value-type="float"/>
          <table:table-cell office:value="84.98034" office:value-type="float"/>
          <table:table-cell office:value="71.3644" office:value-type="float"/>
          <table:table-cell office:value="64.40202" office:value-type="float"/>
          <table:table-cell office:value="60.78046" office:value-type="float"/>
          <table:table-cell office:value="48.34362" office:value-type="float"/>
          <table:table-cell office:value="46.88377" office:value-type="float"/>
          <table:table-cell office:value="50.81414" office:value-type="float"/>
          <table:table-cell office:value="50.58955" office:value-type="float"/>
          <table:table-cell office:value="45.9854" office:value-type="float"/>
          <table:table-cell office:value="56.2886" office:value-type="float"/>
          <table:table-cell office:value="57.41156" office:value-type="float"/>
          <table:table-cell office:value="60.41549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244.73813" office:value-type="float"/>
          <table:table-cell office:value="140.45521" office:value-type="float"/>
          <table:table-cell office:value="192.46206" office:value-type="float"/>
          <table:table-cell office:value="195.81497" office:value-type="float"/>
          <table:table-cell office:value="132.72148" office:value-type="float"/>
          <table:table-cell office:value="105.43318" office:value-type="float"/>
          <table:table-cell office:value="159.34899" office:value-type="float"/>
          <table:table-cell office:value="116.98482" office:value-type="float"/>
          <table:table-cell office:value="136.68624" office:value-type="float"/>
          <table:table-cell office:value="90.52863" office:value-type="float"/>
          <table:table-cell office:value="100" office:value-type="float"/>
          <table:table-cell office:value="81.10621" office:value-type="float"/>
          <table:table-cell office:value="68.33088" office:value-type="float"/>
          <table:table-cell office:value="92.07048" office:value-type="float"/>
          <table:table-cell office:value="83.84728" office:value-type="float"/>
          <table:table-cell office:value="83.89623" office:value-type="float"/>
          <table:table-cell office:value="46.42682" office:value-type="float"/>
          <table:table-cell office:value="44.83602" office:value-type="float"/>
          <table:table-cell office:value="58.24767" office:value-type="float"/>
          <table:table-cell office:value="87.98335" office:value-type="float"/>
          <table:table-cell office:value="66.20166" office:value-type="float"/>
          <table:table-cell office:value="56.26529" office:value-type="float"/>
          <table:table-cell office:value="48.82525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232.88309" office:value-type="float"/>
          <table:table-cell office:value="224.40614" office:value-type="float"/>
          <table:table-cell office:value="222.17047" office:value-type="float"/>
          <table:table-cell office:value="191.73265" office:value-type="float"/>
          <table:table-cell office:value="207.755" office:value-type="float"/>
          <table:table-cell office:value="168.35118" office:value-type="float"/>
          <table:table-cell office:value="148.09035" office:value-type="float"/>
          <table:table-cell office:value="163.55379" office:value-type="float"/>
          <table:table-cell office:value="148.9986" office:value-type="float"/>
          <table:table-cell office:value="131.90498" office:value-type="float"/>
          <table:table-cell office:value="100" office:value-type="float"/>
          <table:table-cell office:value="110.61946" office:value-type="float"/>
          <table:table-cell office:value="136.70237" office:value-type="float"/>
          <table:table-cell office:value="111.52771" office:value-type="float"/>
          <table:table-cell office:value="108.57009" office:value-type="float"/>
          <table:table-cell office:value="113.43735" office:value-type="float"/>
          <table:table-cell office:value="124.75547" office:value-type="float"/>
          <table:table-cell office:value="108.87284" office:value-type="float"/>
          <table:table-cell office:value="111.3414" office:value-type="float"/>
          <table:table-cell office:value="102.21238" office:value-type="float"/>
          <table:table-cell office:value="111.36469" office:value-type="float"/>
          <table:table-cell office:value="100.02328" office:value-type="float"/>
          <table:table-cell office:value="115.71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.20013482" office:value-type="float"/>
          <table:table-cell office:value="40.68177429" office:value-type="float"/>
          <table:table-cell office:value="67.04809422" office:value-type="float"/>
          <table:table-cell office:value="63.71182531" office:value-type="float"/>
          <table:table-cell office:value="86.92626113" office:value-type="float"/>
          <table:table-cell office:value="91.75942312" office:value-type="float"/>
          <table:table-cell office:value="100" office:value-type="float"/>
          <table:table-cell office:value="96.19719372" office:value-type="float"/>
          <table:table-cell office:value="101.6220141" office:value-type="float"/>
          <table:table-cell office:value="125.4641658" office:value-type="float"/>
          <table:table-cell office:value="118.5020412" office:value-type="float"/>
          <table:table-cell office:value="125.1859442" office:value-type="float"/>
          <table:table-cell office:value="122.3285167" office:value-type="float"/>
          <table:table-cell office:value="132.5672662" office:value-type="float"/>
          <table:table-cell office:value="89.63538698" office:value-type="float"/>
          <table:table-cell office:value="96.01651289" office:value-type="float"/>
          <table:table-cell office:value="112.1750038" office:value-type="float"/>
          <table:table-cell office:value="105.7460205" office:value-type="float"/>
          <table:table-cell office:value="116.1497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ugstreeppad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4.9472254" office:value-type="float"/>
          <table:table-cell office:value="83.28181233" office:value-type="float"/>
          <table:table-cell office:value="91.59806857" office:value-type="float"/>
          <table:table-cell office:value="100" office:value-type="float"/>
          <table:table-cell office:value="141.7252304" office:value-type="float"/>
          <table:table-cell office:value="81.24344865" office:value-type="float"/>
          <table:table-cell office:value="105.3428413" office:value-type="float"/>
          <table:table-cell office:value="90.90183482" office:value-type="float"/>
          <table:table-cell office:value="99.34515353" office:value-type="float"/>
          <table:table-cell office:value="93.64585674" office:value-type="float"/>
          <table:table-cell office:value="102.5817648" office:value-type="float"/>
          <table:table-cell office:value="88.24263057" office:value-type="float"/>
          <table:table-cell office:value="92.43079349" office:value-type="float"/>
          <table:table-cell office:value="86.3233549" office:value-type="float"/>
          <table:table-cell office:value="87.77530405" office:value-type="float"/>
          <table:table-cell office:value="90.84185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 blauwtje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2.26068" office:value-type="float"/>
          <table:table-cell office:value="88.95882" office:value-type="float"/>
          <table:table-cell office:value="185.10359" office:value-type="float"/>
          <table:table-cell office:value="559.45449" office:value-type="float"/>
          <table:table-cell office:value="363.86047" office:value-type="float"/>
          <table:table-cell office:value="148.09861" office:value-type="float"/>
          <table:table-cell office:value="106.11067" office:value-type="float"/>
          <table:table-cell office:value="243.01075" office:value-type="float"/>
          <table:table-cell office:value="100" office:value-type="float"/>
          <table:table-cell office:value="137.5295" office:value-type="float"/>
          <table:table-cell office:value="185.3134" office:value-type="float"/>
          <table:table-cell office:value="141.33228" office:value-type="float"/>
          <table:table-cell office:value="152.89798" office:value-type="float"/>
          <table:table-cell office:value="164.69971" office:value-type="float"/>
          <table:table-cell office:value="218.85654" office:value-type="float"/>
          <table:table-cell office:value="128.3766" office:value-type="float"/>
          <table:table-cell office:value="140.59795" office:value-type="float"/>
          <table:table-cell office:value="299.26567" office:value-type="float"/>
          <table:table-cell office:value="170.07605" office:value-type="float"/>
          <table:table-cell office:value="101.88827" office:value-type="float"/>
          <table:table-cell office:value="124.88853" office:value-type="float"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2.29746" office:value-type="float"/>
          <table:table-cell office:value="303.77871" office:value-type="float"/>
          <table:table-cell office:value="251.36033" office:value-type="float"/>
          <table:table-cell office:value="443.31922" office:value-type="float"/>
          <table:table-cell office:value="410.09673" office:value-type="float"/>
          <table:table-cell office:value="813.81499" office:value-type="float"/>
          <table:table-cell office:value="175.18137" office:value-type="float"/>
          <table:table-cell office:value="308.10157" office:value-type="float"/>
          <table:table-cell office:value="100" office:value-type="float"/>
          <table:table-cell office:value="121.0399" office:value-type="float"/>
          <table:table-cell office:value="164.38935" office:value-type="float"/>
          <table:table-cell office:value="197.24909" office:value-type="float"/>
          <table:table-cell office:value="20.13301" office:value-type="float"/>
          <table:table-cell office:value="85.12696" office:value-type="float"/>
          <table:table-cell office:value="126.17896" office:value-type="float"/>
          <table:table-cell office:value="49.33494" office:value-type="float"/>
          <table:table-cell office:value="54.95767" office:value-type="float"/>
          <table:table-cell office:value="96.88633" office:value-type="float"/>
          <table:table-cell office:value="181.49939" office:value-type="float"/>
          <table:table-cell office:value="161.15477" office:value-type="float"/>
          <table:table-cell office:value="158.67593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80.96514" office:value-type="float"/>
          <table:table-cell office:value="2825.20107" office:value-type="float"/>
          <table:table-cell office:value="2550.13404" office:value-type="float"/>
          <table:table-cell office:value="754.95978" office:value-type="float"/>
          <table:table-cell office:value="98.39142" office:value-type="float"/>
          <table:table-cell office:value="100" office:value-type="float"/>
          <table:table-cell office:value="863.80697" office:value-type="float"/>
          <table:table-cell office:value="424.93297" office:value-type="float"/>
          <table:table-cell office:value="874.26273" office:value-type="float"/>
          <table:table-cell office:value="218.23056" office:value-type="float"/>
          <table:table-cell office:value="1283.37801" office:value-type="float"/>
          <table:table-cell office:value="549.86595" office:value-type="float"/>
          <table:table-cell office:value="273.72654" office:value-type="float"/>
          <table:table-cell office:value="777.21179" office:value-type="float"/>
          <table:table-cell office:value="503.48525" office:value-type="float"/>
          <table:table-cell office:value="943.69973" office:value-type="float"/>
          <table:table-cell office:value="98.39142" office:value-type="float"/>
          <table:table-cell office:value="305.63002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0.7155" office:value-type="float"/>
          <table:table-cell office:value="224.39522" office:value-type="float"/>
          <table:table-cell office:value="222.75979" office:value-type="float"/>
          <table:table-cell office:value="959.35264" office:value-type="float"/>
          <table:table-cell office:value="160.51107" office:value-type="float"/>
          <table:table-cell office:value="301.6695" office:value-type="float"/>
          <table:table-cell office:value="201.908" office:value-type="float"/>
          <table:table-cell office:value="375.74105" office:value-type="float"/>
          <table:table-cell office:value="100" office:value-type="float"/>
          <table:table-cell office:value="189.36967" office:value-type="float"/>
          <table:table-cell office:value="111.34582" office:value-type="float"/>
          <table:table-cell office:value="124.6678" office:value-type="float"/>
          <table:table-cell office:value="50.7666" office:value-type="float"/>
          <table:table-cell office:value="123.16865" office:value-type="float"/>
          <table:table-cell office:value="133.73083" office:value-type="float"/>
          <table:table-cell office:value="55.19591" office:value-type="float"/>
          <table:table-cell office:value="137.61499" office:value-type="float"/>
          <table:table-cell office:value="83.40715" office:value-type="float"/>
          <table:table-cell office:value="95.43441" office:value-type="float"/>
          <table:table-cell office:value="59.25042" office:value-type="float"/>
          <table:table-cell office:value="91.51618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6.52622" office:value-type="float"/>
          <table:table-cell office:value="156.56753" office:value-type="float"/>
          <table:table-cell office:value="86.01817" office:value-type="float"/>
          <table:table-cell office:value="277.09624" office:value-type="float"/>
          <table:table-cell office:value="153.88269" office:value-type="float"/>
          <table:table-cell office:value="241.42916" office:value-type="float"/>
          <table:table-cell office:value="65.0351" office:value-type="float"/>
          <table:table-cell office:value="136.69971" office:value-type="float"/>
          <table:table-cell office:value="100" office:value-type="float"/>
          <table:table-cell office:value="73.52333" office:value-type="float"/>
          <table:table-cell office:value="142.04874" office:value-type="float"/>
          <table:table-cell office:value="141.11937" office:value-type="float"/>
          <table:table-cell office:value="43.06071" office:value-type="float"/>
          <table:table-cell office:value="118.9591" office:value-type="float"/>
          <table:table-cell office:value="69.59933" office:value-type="float"/>
          <table:table-cell office:value="39.0128" office:value-type="float"/>
          <table:table-cell office:value="49.69021" office:value-type="float"/>
          <table:table-cell office:value="102.99463" office:value-type="float"/>
          <table:table-cell office:value="54.54357" office:value-type="float"/>
          <table:table-cell office:value="73.19289" office:value-type="float"/>
          <table:table-cell office:value="85.95621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11.11111" office:value-type="float"/>
          <table:table-cell office:value="740.11111" office:value-type="float"/>
          <table:table-cell office:value="688.11111" office:value-type="float"/>
          <table:table-cell office:value="1071.88888" office:value-type="float"/>
          <table:table-cell office:value="189.33333" office:value-type="float"/>
          <table:table-cell office:value="447" office:value-type="float"/>
          <table:table-cell office:value="279.55555" office:value-type="float"/>
          <table:table-cell office:value="285.33333" office:value-type="float"/>
          <table:table-cell office:value="100" office:value-type="float"/>
          <table:table-cell office:value="281.33333" office:value-type="float"/>
          <table:table-cell office:value="267.55555" office:value-type="float"/>
          <table:table-cell office:value="568.77777" office:value-type="float"/>
          <table:table-cell office:value="143.88888" office:value-type="float"/>
          <table:table-cell office:value="285" office:value-type="float"/>
          <table:table-cell office:value="270" office:value-type="float"/>
          <table:table-cell office:value="114.88888" office:value-type="float"/>
          <table:table-cell office:value="206.11111" office:value-type="float"/>
          <table:table-cell office:value="255.33333" office:value-type="float"/>
          <table:table-cell office:value="124.33333" office:value-type="float"/>
          <table:table-cell office:value="234.44444" office:value-type="float"/>
          <table:table-cell office:value="179.666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rode heidelibel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0.47282" office:value-type="float"/>
          <table:table-cell office:value="100" office:value-type="float"/>
          <table:table-cell office:value="54.16482" office:value-type="float"/>
          <table:table-cell office:value="72.32655" office:value-type="float"/>
          <table:table-cell office:value="66.30578" office:value-type="float"/>
          <table:table-cell office:value="90.01325" office:value-type="float"/>
          <table:table-cell office:value="79.2311" office:value-type="float"/>
          <table:table-cell office:value="89.46089" office:value-type="float"/>
          <table:table-cell office:value="77.2205" office:value-type="float"/>
          <table:table-cell office:value="72.92311" office:value-type="float"/>
          <table:table-cell office:value="77.30888" office:value-type="float"/>
          <table:table-cell office:value="65.27839" office:value-type="float"/>
          <table:table-cell office:value="65.53247" office:value-type="float"/>
          <table:table-cell office:value="66.74768" office:value-type="float"/>
        </table:table-row>
        <table:table-row>
          <table:table-cell office:value-type="string">
            <text:p>Kleine roodoogjuff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5.03798" office:value-type="float"/>
          <table:table-cell office:value="100" office:value-type="float"/>
          <table:table-cell office:value="141.50943" office:value-type="float"/>
          <table:table-cell office:value="30.45822" office:value-type="float"/>
          <table:table-cell office:value="78.90222" office:value-type="float"/>
          <table:table-cell office:value="232.88409" office:value-type="float"/>
          <table:table-cell office:value="40.21073" office:value-type="float"/>
          <table:table-cell office:value="56.08919" office:value-type="float"/>
          <table:table-cell office:value="248.54202" office:value-type="float"/>
          <table:table-cell office:value="178.82871" office:value-type="float"/>
          <table:table-cell office:value="131.75692" office:value-type="float"/>
          <table:table-cell office:value="89.85542" office:value-type="float"/>
          <table:table-cell office:value="95.00122" office:value-type="float"/>
          <table:table-cell office:value="121.83288" office:value-type="float"/>
        </table:table-row>
        <table:table-row>
          <table:table-cell office:value-type="string">
            <text:p>Paardenbijt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7.39932" office:value-type="float"/>
          <table:table-cell office:value="100" office:value-type="float"/>
          <table:table-cell office:value="143.69345" office:value-type="float"/>
          <table:table-cell office:value="149.03317" office:value-type="float"/>
          <table:table-cell office:value="194.23452" office:value-type="float"/>
          <table:table-cell office:value="148.82029" office:value-type="float"/>
          <table:table-cell office:value="62.8171" office:value-type="float"/>
          <table:table-cell office:value="60.12063" office:value-type="float"/>
          <table:table-cell office:value="20.80894" office:value-type="float"/>
          <table:table-cell office:value="41.20986" office:value-type="float"/>
          <table:table-cell office:value="53.23753" office:value-type="float"/>
          <table:table-cell office:value="42.13233" office:value-type="float"/>
          <table:table-cell office:value="60.65282" office:value-type="float"/>
          <table:table-cell office:value="46.62054" office:value-type="float"/>
        </table:table-row>
        <table:table-row>
          <table:table-cell office:value-type="string">
            <text:p>Steenrode heidelibel</text:p>
          </table:table-cell>
          <table:table-cell office:value-type="string">
            <text:p>Onzek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.98387" office:value-type="float"/>
          <table:table-cell office:value="100" office:value-type="float"/>
          <table:table-cell office:value="94.80996" office:value-type="float"/>
          <table:table-cell office:value="67.70803" office:value-type="float"/>
          <table:table-cell office:value="80.50676" office:value-type="float"/>
          <table:table-cell office:value="103.70716" office:value-type="float"/>
          <table:table-cell office:value="94.43564" office:value-type="float"/>
          <table:table-cell office:value="89.92945" office:value-type="float"/>
          <table:table-cell office:value="65.05182" office:value-type="float"/>
          <table:table-cell office:value="59.8042" office:value-type="float"/>
          <table:table-cell office:value="66.00921" office:value-type="float"/>
          <table:table-cell office:value="50.4175" office:value-type="float"/>
          <table:table-cell office:value="82.52231" office:value-type="float"/>
          <table:table-cell office:value="70.62338" office:value-type="float"/>
        </table:table-row>
        <table:table-row>
          <table:table-cell office:value-type="string">
            <text:p>Watersnuffel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1.04332" office:value-type="float"/>
          <table:table-cell office:value="100" office:value-type="float"/>
          <table:table-cell office:value="169.80548" office:value-type="float"/>
          <table:table-cell office:value="166.04774" office:value-type="float"/>
          <table:table-cell office:value="153.91246" office:value-type="float"/>
          <table:table-cell office:value="156.25552" office:value-type="float"/>
          <table:table-cell office:value="163.57206" office:value-type="float"/>
          <table:table-cell office:value="151.63572" office:value-type="float"/>
          <table:table-cell office:value="143.12555" office:value-type="float"/>
          <table:table-cell office:value="149.29266" office:value-type="float"/>
          <table:table-cell office:value="147.9885" office:value-type="float"/>
          <table:table-cell office:value="127.85145" office:value-type="float"/>
          <table:table-cell office:value="126.17152" office:value-type="float"/>
          <table:table-cell office:value="133.2007" office:value-type="float"/>
        </table:table-row>
        <table:table-row>
          <table:table-cell office:value-type="string">
            <text:p>Zwervende heidelibel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3.45" office:value-type="float"/>
          <table:table-cell office:value="154.56" office:value-type="float"/>
          <table:table-cell office:value="164.16" office:value-type="float"/>
          <table:table-cell office:value="31.12" office:value-type="float"/>
          <table:table-cell office:value="104.06" office:value-type="float"/>
          <table:table-cell office:value="217.85" office:value-type="float"/>
          <table:table-cell office:value="222.48" office:value-type="float"/>
          <table:table-cell office:value="200.32" office:value-type="float"/>
          <table:table-cell office:value="143.13" office:value-type="float"/>
          <table:table-cell office:value="47.91" office:value-type="float"/>
          <table:table-cell office:value="108.52" office:value-type="float"/>
          <table:table-cell office:value="193.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3/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 gehele periode</text:p>
          </table:table-cell>
          <table:table-cell office:value-type="string">
            <text:p>Totaal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 gehele perio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8" office:value-type="float"/>
          <table:table-cell office:value="4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6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4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" office:value-type="float"/>
        </table:table-row>
        <table:table-row>
          <table:table-cell office:value-type="string">
            <text:p>(Bijna) verdwenen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Totaal</text:p>
          </table:table-cell>
          <table:table-cell office:value="24" office:value-type="float"/>
          <table:table-cell office:value="10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 laatste 10 jaa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4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5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2" office:value-type="float"/>
        </table:table-row>
        <table:table-row>
          <table:table-cell office:value-type="string">
            <text:p>Stabiel</text:p>
          </table:table-cell>
          <table:table-cell office:value="5" office:value-type="float"/>
          <table:table-cell office:value="4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2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9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4" office:value-type="float"/>
          <table:table-cell office:value="3" office:value-type="float"/>
        </table:table-row>
        <table:table-row>
          <table:table-cell office:value-type="string">
            <text:p>(Bijna) verdwenen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Totaal</text:p>
          </table:table-cell>
          <table:table-cell office:value="24" office:value-type="float"/>
          <table:table-cell office:value="10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3/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13.089011</meta:creation-date>
    <dc:date>2023-04-11T18:14:13.12600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