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 1)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45.4634283" office:value-type="float"/>
          <table:table-cell office:value="163.8144174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90.1803757" office:value-type="float"/>
          <table:table-cell office:value="126.9202817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84.7938663" office:value-type="float"/>
          <table:table-cell office:value="123.32549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1.5866119" office:value-type="float"/>
          <table:table-cell/>
        </table:table-row>
        <table:table-row>
          <table:table-cell office:value="1993" office:value-type="float"/>
          <table:table-cell office:value="161.6039035" office:value-type="float"/>
          <table:table-cell office:value="123.05964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3.3251056" office:value-type="float"/>
          <table:table-cell/>
        </table:table-row>
        <table:table-row>
          <table:table-cell office:value="1994" office:value-type="float"/>
          <table:table-cell office:value="161.7537258" office:value-type="float"/>
          <table:table-cell office:value="124.2864753" office:value-type="float"/>
          <table:table-cell office:value="39.41042" office:value-type="float"/>
          <table:table-cell office:value-type="string">
            <text:p/>
          </table:table-cell>
          <table:table-cell office:value="298.1942697" office:value-type="float"/>
          <table:table-cell/>
        </table:table-row>
        <table:table-row>
          <table:table-cell office:value="1995" office:value-type="float"/>
          <table:table-cell office:value="208.78225" office:value-type="float"/>
          <table:table-cell office:value="118.5960506" office:value-type="float"/>
          <table:table-cell office:value="39.86363" office:value-type="float"/>
          <table:table-cell office:value-type="string">
            <text:p/>
          </table:table-cell>
          <table:table-cell office:value="739.4341163" office:value-type="float"/>
          <table:table-cell/>
        </table:table-row>
        <table:table-row>
          <table:table-cell office:value="1996" office:value-type="float"/>
          <table:table-cell office:value="162.9912549" office:value-type="float"/>
          <table:table-cell office:value="116.4083404" office:value-type="float"/>
          <table:table-cell office:value="65.55923" office:value-type="float"/>
          <table:table-cell office:value-type="string">
            <text:p/>
          </table:table-cell>
          <table:table-cell office:value="348.0972353" office:value-type="float"/>
          <table:table-cell/>
        </table:table-row>
        <table:table-row>
          <table:table-cell office:value="1997" office:value-type="float"/>
          <table:table-cell office:value="180.1453807" office:value-type="float"/>
          <table:table-cell office:value="117.1149798" office:value-type="float"/>
          <table:table-cell office:value="64.15622" office:value-type="float"/>
          <table:table-cell office:value="84.53085" office:value-type="float"/>
          <table:table-cell office:value="459.2180657" office:value-type="float"/>
          <table:table-cell/>
        </table:table-row>
        <table:table-row>
          <table:table-cell office:value="1998" office:value-type="float"/>
          <table:table-cell office:value="134.9585277" office:value-type="float"/>
          <table:table-cell office:value="112.8664415" office:value-type="float"/>
          <table:table-cell office:value="86.18664" office:value-type="float"/>
          <table:table-cell office:value="85.73119" office:value-type="float"/>
          <table:table-cell office:value="195.0336002" office:value-type="float"/>
          <table:table-cell/>
        </table:table-row>
        <table:table-row>
          <table:table-cell office:value="1999" office:value-type="float"/>
          <table:table-cell office:value="139.7925798" office:value-type="float"/>
          <table:table-cell office:value="108.3039023" office:value-type="float"/>
          <table:table-cell office:value="91.89327" office:value-type="float"/>
          <table:table-cell office:value="94.2688" office:value-type="float"/>
          <table:table-cell office:value="226.1081714" office:value-type="float"/>
          <table:table-cell office:value="153.896790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7.6448809" office:value-type="float"/>
          <table:table-cell office:value="101.8904469" office:value-type="float"/>
          <table:table-cell office:value="95.80279" office:value-type="float"/>
          <table:table-cell office:value="145.43533" office:value-type="float"/>
          <table:table-cell office:value="191.1216595" office:value-type="float"/>
          <table:table-cell office:value="91.92182792" office:value-type="float"/>
        </table:table-row>
        <table:table-row>
          <table:table-cell office:value="2002" office:value-type="float"/>
          <table:table-cell office:value="111.2641684" office:value-type="float"/>
          <table:table-cell office:value="93.11713213" office:value-type="float"/>
          <table:table-cell office:value="101.90746" office:value-type="float"/>
          <table:table-cell office:value="81.17497" office:value-type="float"/>
          <table:table-cell office:value="193.789371" office:value-type="float"/>
          <table:table-cell office:value="91.92596449" office:value-type="float"/>
        </table:table-row>
        <table:table-row>
          <table:table-cell office:value="2003" office:value-type="float"/>
          <table:table-cell office:value="124.9594585" office:value-type="float"/>
          <table:table-cell office:value="88.23601262" office:value-type="float"/>
          <table:table-cell office:value="126.97249" office:value-type="float"/>
          <table:table-cell office:value="104.84361" office:value-type="float"/>
          <table:table-cell office:value="248.2600667" office:value-type="float"/>
          <table:table-cell office:value="115.3591362" office:value-type="float"/>
        </table:table-row>
        <table:table-row>
          <table:table-cell office:value="2004" office:value-type="float"/>
          <table:table-cell office:value="93.0211856" office:value-type="float"/>
          <table:table-cell office:value="91.67146802" office:value-type="float"/>
          <table:table-cell office:value="119.01946" office:value-type="float"/>
          <table:table-cell office:value="90.35502" office:value-type="float"/>
          <table:table-cell office:value="77.73172843" office:value-type="float"/>
          <table:table-cell office:value="110.004747" office:value-type="float"/>
        </table:table-row>
        <table:table-row>
          <table:table-cell office:value="2005" office:value-type="float"/>
          <table:table-cell office:value="102.79737" office:value-type="float"/>
          <table:table-cell office:value="75.25747137" office:value-type="float"/>
          <table:table-cell office:value="125.21872" office:value-type="float"/>
          <table:table-cell office:value="99.21386" office:value-type="float"/>
          <table:table-cell office:value="203.9140373" office:value-type="float"/>
          <table:table-cell office:value="84.82527217" office:value-type="float"/>
        </table:table-row>
        <table:table-row>
          <table:table-cell office:value="2006" office:value-type="float"/>
          <table:table-cell office:value="112.0134014" office:value-type="float"/>
          <table:table-cell office:value="79.72356282" office:value-type="float"/>
          <table:table-cell office:value="122.5467" office:value-type="float"/>
          <table:table-cell office:value="94.42096" office:value-type="float"/>
          <table:table-cell office:value="221.0834398" office:value-type="float"/>
          <table:table-cell office:value="101.3875382" office:value-type="float"/>
        </table:table-row>
        <table:table-row>
          <table:table-cell office:value="2007" office:value-type="float"/>
          <table:table-cell office:value="84.77813656" office:value-type="float"/>
          <table:table-cell office:value="70.20609889" office:value-type="float"/>
          <table:table-cell office:value="132.22984" office:value-type="float"/>
          <table:table-cell office:value="102.64581" office:value-type="float"/>
          <table:table-cell office:value="87.53950577" office:value-type="float"/>
          <table:table-cell office:value="101.1257899" office:value-type="float"/>
        </table:table-row>
        <table:table-row>
          <table:table-cell office:value="2008" office:value-type="float"/>
          <table:table-cell office:value="90.61058327" office:value-type="float"/>
          <table:table-cell office:value="66.59304789" office:value-type="float"/>
          <table:table-cell office:value="89.16607" office:value-type="float"/>
          <table:table-cell office:value="89.96618" office:value-type="float"/>
          <table:table-cell office:value="126.4957258" office:value-type="float"/>
          <table:table-cell office:value="108.8626344" office:value-type="float"/>
        </table:table-row>
        <table:table-row>
          <table:table-cell office:value="2009" office:value-type="float"/>
          <table:table-cell office:value="101.7351739" office:value-type="float"/>
          <table:table-cell office:value="67.7926096" office:value-type="float"/>
          <table:table-cell office:value="97.99006" office:value-type="float"/>
          <table:table-cell office:value="92.96703" office:value-type="float"/>
          <table:table-cell office:value="198.9742036" office:value-type="float"/>
          <table:table-cell office:value="104.5200082" office:value-type="float"/>
        </table:table-row>
        <table:table-row>
          <table:table-cell office:value="2010" office:value-type="float"/>
          <table:table-cell office:value="83.93779756" office:value-type="float"/>
          <table:table-cell office:value="66.96514003" office:value-type="float"/>
          <table:table-cell office:value="116.40261" office:value-type="float"/>
          <table:table-cell office:value="84.60693" office:value-type="float"/>
          <table:table-cell office:value="133.898" office:value-type="float"/>
          <table:table-cell office:value="72.512588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In de vorige versie van deze indicator waren niet alle soorten van de afzonderlijke diergroepen in het totaal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="135.63" office:value-type="float"/>
          <table:table-cell office:value="135.39943" office:value-type="float"/>
          <table:table-cell office:value="131.23558" office:value-type="float"/>
          <table:table-cell office:value="137.77295" office:value-type="float"/>
          <table:table-cell office:value="156.04231" office:value-type="float"/>
          <table:table-cell office:value="136.34884" office:value-type="float"/>
          <table:table-cell office:value="132.95809" office:value-type="float"/>
          <table:table-cell office:value="119.19164" office:value-type="float"/>
          <table:table-cell office:value="119.95117" office:value-type="float"/>
          <table:table-cell office:value="102.17008" office:value-type="float"/>
          <table:table-cell office:value="100" office:value-type="float"/>
          <table:table-cell office:value="93.0693" office:value-type="float"/>
          <table:table-cell office:value="93.01505" office:value-type="float"/>
          <table:table-cell office:value="80.50996" office:value-type="float"/>
          <table:table-cell office:value="82.92418" office:value-type="float"/>
          <table:table-cell office:value="67.02834" office:value-type="float"/>
          <table:table-cell office:value="60.62661" office:value-type="float"/>
          <table:table-cell office:value="48.17577" office:value-type="float"/>
          <table:table-cell office:value="43.23884" office:value-type="float"/>
          <table:table-cell office:value="26.19015" office:value-type="float"/>
          <table:table-cell office:value="28.34667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6.55209" office:value-type="float"/>
          <table:table-cell office:value="56.47247" office:value-type="float"/>
          <table:table-cell office:value="65.37548" office:value-type="float"/>
          <table:table-cell office:value="67.0137" office:value-type="float"/>
          <table:table-cell office:value="94.28155" office:value-type="float"/>
          <table:table-cell office:value="105.48112" office:value-type="float"/>
          <table:table-cell office:value="114.83579" office:value-type="float"/>
          <table:table-cell office:value="80.65528" office:value-type="float"/>
          <table:table-cell office:value="81.68873" office:value-type="float"/>
          <table:table-cell office:value="90.92857" office:value-type="float"/>
          <table:table-cell office:value="100" office:value-type="float"/>
          <table:table-cell office:value="98.57613" office:value-type="float"/>
          <table:table-cell office:value="96.81543" office:value-type="float"/>
          <table:table-cell office:value="101.04876" office:value-type="float"/>
          <table:table-cell office:value="113.18992" office:value-type="float"/>
          <table:table-cell office:value="106.95093" office:value-type="float"/>
          <table:table-cell office:value="116.45104" office:value-type="float"/>
          <table:table-cell office:value="106.87437" office:value-type="float"/>
          <table:table-cell office:value="98.02495" office:value-type="float"/>
          <table:table-cell office:value="93.1792" office:value-type="float"/>
          <table:table-cell office:value="98.3388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22675" office:value-type="float"/>
          <table:table-cell office:value="105.60884" office:value-type="float"/>
          <table:table-cell office:value="92.04636" office:value-type="float"/>
          <table:table-cell office:value="93.59179" office:value-type="float"/>
          <table:table-cell office:value="100.31974" office:value-type="float"/>
          <table:table-cell office:value="110.72475" office:value-type="float"/>
          <table:table-cell office:value="100.27977" office:value-type="float"/>
          <table:table-cell office:value="99.61364" office:value-type="float"/>
          <table:table-cell office:value="99.13402" office:value-type="float"/>
          <table:table-cell office:value="107.67386" office:value-type="float"/>
          <table:table-cell office:value="100" office:value-type="float"/>
          <table:table-cell office:value="93.41859" office:value-type="float"/>
          <table:table-cell office:value="86.59738" office:value-type="float"/>
          <table:table-cell office:value="88.35598" office:value-type="float"/>
          <table:table-cell office:value="99.69357" office:value-type="float"/>
          <table:table-cell office:value="105.72875" office:value-type="float"/>
          <table:table-cell office:value="87.50333" office:value-type="float"/>
          <table:table-cell office:value="94.05808" office:value-type="float"/>
          <table:table-cell office:value="87.25019" office:value-type="float"/>
          <table:table-cell office:value="94.51105" office:value-type="float"/>
          <table:table-cell office:value="86.14441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274.19797" office:value-type="float"/>
          <table:table-cell office:value="231.80696" office:value-type="float"/>
          <table:table-cell office:value="166.32848" office:value-type="float"/>
          <table:table-cell office:value="216.39703" office:value-type="float"/>
          <table:table-cell office:value="168.57691" office:value-type="float"/>
          <table:table-cell office:value="183.16424" office:value-type="float"/>
          <table:table-cell office:value="118.23416" office:value-type="float"/>
          <table:table-cell office:value="206.58075" office:value-type="float"/>
          <table:table-cell office:value="101.8097" office:value-type="float"/>
          <table:table-cell office:value="163.55908" office:value-type="float"/>
          <table:table-cell office:value="100" office:value-type="float"/>
          <table:table-cell office:value="105.45653" office:value-type="float"/>
          <table:table-cell office:value="100.32903" office:value-type="float"/>
          <table:table-cell office:value="79.84644" office:value-type="float"/>
          <table:table-cell office:value="83.54812" office:value-type="float"/>
          <table:table-cell office:value="21.99067" office:value-type="float"/>
          <table:table-cell office:value="81.76583" office:value-type="float"/>
          <table:table-cell office:value="34.27474" office:value-type="float"/>
          <table:table-cell office:value="16.36961" office:value-type="float"/>
          <table:table-cell office:value="36.578" office:value-type="float"/>
          <table:table-cell office:value="29.55854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="57.02229" office:value-type="float"/>
          <table:table-cell office:value="46.36482" office:value-type="float"/>
          <table:table-cell office:value="51.20031" office:value-type="float"/>
          <table:table-cell office:value="55.81342" office:value-type="float"/>
          <table:table-cell office:value="65.88926" office:value-type="float"/>
          <table:table-cell office:value="66.35684" office:value-type="float"/>
          <table:table-cell office:value="68.51799" office:value-type="float"/>
          <table:table-cell office:value="89.85003" office:value-type="float"/>
          <table:table-cell office:value="91.41814" office:value-type="float"/>
          <table:table-cell office:value="98.65427" office:value-type="float"/>
          <table:table-cell office:value="100" office:value-type="float"/>
          <table:table-cell office:value="122.82602" office:value-type="float"/>
          <table:table-cell office:value="114.19855" office:value-type="float"/>
          <table:table-cell office:value="117.6655" office:value-type="float"/>
          <table:table-cell office:value="110.47499" office:value-type="float"/>
          <table:table-cell office:value="119.4503" office:value-type="float"/>
          <table:table-cell office:value="115.49295" office:value-type="float"/>
          <table:table-cell office:value="110.68027" office:value-type="float"/>
          <table:table-cell office:value="126.8632" office:value-type="float"/>
          <table:table-cell office:value="115.29337" office:value-type="float"/>
          <table:table-cell office:value="148.23515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0.78613" office:value-type="float"/>
          <table:table-cell office:value="68.31284" office:value-type="float"/>
          <table:table-cell office:value="68.50433" office:value-type="float"/>
          <table:table-cell office:value="61.62064" office:value-type="float"/>
          <table:table-cell office:value="68.75629" office:value-type="float"/>
          <table:table-cell office:value="77.55492" office:value-type="float"/>
          <table:table-cell office:value="93.88228" office:value-type="float"/>
          <table:table-cell office:value="81.59645" office:value-type="float"/>
          <table:table-cell office:value="92.61237" office:value-type="float"/>
          <table:table-cell office:value="92.66276" office:value-type="float"/>
          <table:table-cell office:value="100" office:value-type="float"/>
          <table:table-cell office:value="91.54404" office:value-type="float"/>
          <table:table-cell office:value="83.54162" office:value-type="float"/>
          <table:table-cell office:value="80.89094" office:value-type="float"/>
          <table:table-cell office:value="119.97581" office:value-type="float"/>
          <table:table-cell office:value="101.23966" office:value-type="float"/>
          <table:table-cell office:value="89.78028" office:value-type="float"/>
          <table:table-cell office:value="99.13323" office:value-type="float"/>
          <table:table-cell office:value="85.50695" office:value-type="float"/>
          <table:table-cell office:value="86.85748" office:value-type="float"/>
          <table:table-cell office:value="75.84156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07.40854" office:value-type="float"/>
          <table:table-cell office:value="200.27666" office:value-type="float"/>
          <table:table-cell office:value="208.54595" office:value-type="float"/>
          <table:table-cell office:value="183.70734" office:value-type="float"/>
          <table:table-cell office:value="159.11466" office:value-type="float"/>
          <table:table-cell office:value="110.72855" office:value-type="float"/>
          <table:table-cell office:value="111.37411" office:value-type="float"/>
          <table:table-cell office:value="122.37934" office:value-type="float"/>
          <table:table-cell office:value="128.55825" office:value-type="float"/>
          <table:table-cell office:value="90.00922" office:value-type="float"/>
          <table:table-cell office:value="100" office:value-type="float"/>
          <table:table-cell office:value="118.99784" office:value-type="float"/>
          <table:table-cell office:value="94.49738" office:value-type="float"/>
          <table:table-cell office:value="90.34737" office:value-type="float"/>
          <table:table-cell office:value="85.39809" office:value-type="float"/>
          <table:table-cell office:value="77.83584" office:value-type="float"/>
          <table:table-cell office:value="83.76882" office:value-type="float"/>
          <table:table-cell office:value="69.93544" office:value-type="float"/>
          <table:table-cell office:value="72.0873" office:value-type="float"/>
          <table:table-cell office:value="60.19059" office:value-type="float"/>
          <table:table-cell office:value="52.3824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63.2401" office:value-type="float"/>
          <table:table-cell office:value="297.78423" office:value-type="float"/>
          <table:table-cell office:value="212.5681" office:value-type="float"/>
          <table:table-cell office:value="175.26334" office:value-type="float"/>
          <table:table-cell office:value="169.05194" office:value-type="float"/>
          <table:table-cell office:value="159.64402" office:value-type="float"/>
          <table:table-cell office:value="160.40682" office:value-type="float"/>
          <table:table-cell office:value="138.86669" office:value-type="float"/>
          <table:table-cell office:value="149.90918" office:value-type="float"/>
          <table:table-cell office:value="135.5612" office:value-type="float"/>
          <table:table-cell office:value="100" office:value-type="float"/>
          <table:table-cell office:value="82.92771" office:value-type="float"/>
          <table:table-cell office:value="69.85107" office:value-type="float"/>
          <table:table-cell office:value="58.19106" office:value-type="float"/>
          <table:table-cell office:value="55.86632" office:value-type="float"/>
          <table:table-cell office:value="44.6422" office:value-type="float"/>
          <table:table-cell office:value="41.99055" office:value-type="float"/>
          <table:table-cell office:value="46.6037" office:value-type="float"/>
          <table:table-cell office:value="47.43915" office:value-type="float"/>
          <table:table-cell office:value="42.64438" office:value-type="float"/>
          <table:table-cell office:value="58.95386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="244.67824" office:value-type="float"/>
          <table:table-cell office:value="132.81135" office:value-type="float"/>
          <table:table-cell office:value="181.96721" office:value-type="float"/>
          <table:table-cell office:value="196.77024" office:value-type="float"/>
          <table:table-cell office:value="135.20919" office:value-type="float"/>
          <table:table-cell office:value="114.80303" office:value-type="float"/>
          <table:table-cell office:value="168.65671" office:value-type="float"/>
          <table:table-cell office:value="133.2273" office:value-type="float"/>
          <table:table-cell office:value="153.02177" office:value-type="float"/>
          <table:table-cell office:value="97.65108" office:value-type="float"/>
          <table:table-cell office:value="100" office:value-type="float"/>
          <table:table-cell office:value="94.15218" office:value-type="float"/>
          <table:table-cell office:value="81.0619" office:value-type="float"/>
          <table:table-cell office:value="100.19574" office:value-type="float"/>
          <table:table-cell office:value="88.72033" office:value-type="float"/>
          <table:table-cell office:value="86.59163" office:value-type="float"/>
          <table:table-cell office:value="51.4803" office:value-type="float"/>
          <table:table-cell office:value="51.30902" office:value-type="float"/>
          <table:table-cell office:value="77.61194" office:value-type="float"/>
          <table:table-cell office:value="106.80205" office:value-type="float"/>
          <table:table-cell office:value="59.67702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22.27161" office:value-type="float"/>
          <table:table-cell office:value="219.15981" office:value-type="float"/>
          <table:table-cell office:value="207.35719" office:value-type="float"/>
          <table:table-cell office:value="184.41875" office:value-type="float"/>
          <table:table-cell office:value="202.93398" office:value-type="float"/>
          <table:table-cell office:value="170.94909" office:value-type="float"/>
          <table:table-cell office:value="123.31629" office:value-type="float"/>
          <table:table-cell office:value="139.63102" office:value-type="float"/>
          <table:table-cell office:value="128.58412" office:value-type="float"/>
          <table:table-cell office:value="117.515" office:value-type="float"/>
          <table:table-cell office:value="100" office:value-type="float"/>
          <table:table-cell office:value="120.78239" office:value-type="float"/>
          <table:table-cell office:value="116.22582" office:value-type="float"/>
          <table:table-cell office:value="94.24316" office:value-type="float"/>
          <table:table-cell office:value="90.48677" office:value-type="float"/>
          <table:table-cell office:value="90.86463" office:value-type="float"/>
          <table:table-cell office:value="103.48966" office:value-type="float"/>
          <table:table-cell office:value="90.55345" office:value-type="float"/>
          <table:table-cell office:value="93.42076" office:value-type="float"/>
          <table:table-cell office:value="84.04089" office:value-type="float"/>
          <table:table-cell office:value="118.95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41042" office:value-type="float"/>
          <table:table-cell office:value="39.86363" office:value-type="float"/>
          <table:table-cell office:value="65.55923" office:value-type="float"/>
          <table:table-cell office:value="64.15622" office:value-type="float"/>
          <table:table-cell office:value="86.18664" office:value-type="float"/>
          <table:table-cell office:value="91.89327" office:value-type="float"/>
          <table:table-cell office:value="100" office:value-type="float"/>
          <table:table-cell office:value="95.80279" office:value-type="float"/>
          <table:table-cell office:value="101.90746" office:value-type="float"/>
          <table:table-cell office:value="126.97249" office:value-type="float"/>
          <table:table-cell office:value="119.01946" office:value-type="float"/>
          <table:table-cell office:value="125.21872" office:value-type="float"/>
          <table:table-cell office:value="122.5467" office:value-type="float"/>
          <table:table-cell office:value="132.22984" office:value-type="float"/>
          <table:table-cell office:value="89.16607" office:value-type="float"/>
          <table:table-cell office:value="97.99006" office:value-type="float"/>
          <table:table-cell office:value="116.40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53085" office:value-type="float"/>
          <table:table-cell office:value="85.73119" office:value-type="float"/>
          <table:table-cell office:value="94.2688" office:value-type="float"/>
          <table:table-cell office:value="100" office:value-type="float"/>
          <table:table-cell office:value="145.43533" office:value-type="float"/>
          <table:table-cell office:value="81.17497" office:value-type="float"/>
          <table:table-cell office:value="104.84361" office:value-type="float"/>
          <table:table-cell office:value="90.35502" office:value-type="float"/>
          <table:table-cell office:value="99.21386" office:value-type="float"/>
          <table:table-cell office:value="94.42096" office:value-type="float"/>
          <table:table-cell office:value="102.64581" office:value-type="float"/>
          <table:table-cell office:value="89.96618" office:value-type="float"/>
          <table:table-cell office:value="92.96703" office:value-type="float"/>
          <table:table-cell office:value="84.60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3.64355" office:value-type="float"/>
          <table:table-cell office:value="89.48062" office:value-type="float"/>
          <table:table-cell office:value="184.15502" office:value-type="float"/>
          <table:table-cell office:value="565.69997" office:value-type="float"/>
          <table:table-cell office:value="370.9992" office:value-type="float"/>
          <table:table-cell office:value="150.56683" office:value-type="float"/>
          <table:table-cell office:value="107.88294" office:value-type="float"/>
          <table:table-cell office:value="251.91141" office:value-type="float"/>
          <table:table-cell office:value="100" office:value-type="float"/>
          <table:table-cell office:value="138.0174" office:value-type="float"/>
          <table:table-cell office:value="187.63511" office:value-type="float"/>
          <table:table-cell office:value="145.24123" office:value-type="float"/>
          <table:table-cell office:value="156.5779" office:value-type="float"/>
          <table:table-cell office:value="171.13103" office:value-type="float"/>
          <table:table-cell office:value="228.28895" office:value-type="float"/>
          <table:table-cell office:value="133.69364" office:value-type="float"/>
          <table:table-cell office:value="150.06591" office:value-type="float"/>
          <table:table-cell office:value="315.95043" office:value-type="float"/>
          <table:table-cell office:value="180.06854" office:value-type="float"/>
        </table:table-row>
        <table:table-row>
          <table:table-cell office:value-type="string">
            <text:p>Bruine vuurvlinder 1)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8.33118" office:value-type="float"/>
          <table:table-cell office:value="310.77241" office:value-type="float"/>
          <table:table-cell office:value="251.66623" office:value-type="float"/>
          <table:table-cell office:value="440.29966" office:value-type="float"/>
          <table:table-cell office:value="404.08163" office:value-type="float"/>
          <table:table-cell office:value="808.83492" office:value-type="float"/>
          <table:table-cell office:value="175.61353" office:value-type="float"/>
          <table:table-cell office:value="330.40557" office:value-type="float"/>
          <table:table-cell office:value="100" office:value-type="float"/>
          <table:table-cell office:value="123.45647" office:value-type="float"/>
          <table:table-cell office:value="164.47946" office:value-type="float"/>
          <table:table-cell office:value="200.64582" office:value-type="float"/>
          <table:table-cell office:value="22.11314" office:value-type="float"/>
          <table:table-cell office:value="89.22758" office:value-type="float"/>
          <table:table-cell office:value="143.2188" office:value-type="float"/>
          <table:table-cell office:value="54.30121" office:value-type="float"/>
          <table:table-cell office:value="59.46783" office:value-type="float"/>
          <table:table-cell office:value="114.38904" office:value-type="float"/>
          <table:table-cell office:value="215.55153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02.7027" office:value-type="float"/>
          <table:table-cell office:value="2851.08108" office:value-type="float"/>
          <table:table-cell office:value="2580.81081" office:value-type="float"/>
          <table:table-cell office:value="754.32432" office:value-type="float"/>
          <table:table-cell office:value="98.37837" office:value-type="float"/>
          <table:table-cell office:value="100" office:value-type="float"/>
          <table:table-cell office:value="867.83783" office:value-type="float"/>
          <table:table-cell office:value="433.24324" office:value-type="float"/>
          <table:table-cell office:value="875.13513" office:value-type="float"/>
          <table:table-cell office:value="224.86486" office:value-type="float"/>
          <table:table-cell office:value="1159.72972" office:value-type="float"/>
          <table:table-cell office:value="1354.59459" office:value-type="float"/>
          <table:table-cell office:value="234.59459" office:value-type="float"/>
          <table:table-cell office:value="792.97297" office:value-type="float"/>
          <table:table-cell office:value="754.86486" office:value-type="float"/>
          <table:table-cell office:value="253.24324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4.13625" office:value-type="float"/>
          <table:table-cell office:value="202.49391" office:value-type="float"/>
          <table:table-cell office:value="201.27737" office:value-type="float"/>
          <table:table-cell office:value="803.31508" office:value-type="float"/>
          <table:table-cell office:value="141.36253" office:value-type="float"/>
          <table:table-cell office:value="261.4051" office:value-type="float"/>
          <table:table-cell office:value="176.7944" office:value-type="float"/>
          <table:table-cell office:value="332.51216" office:value-type="float"/>
          <table:table-cell office:value="100" office:value-type="float"/>
          <table:table-cell office:value="166.33211" office:value-type="float"/>
          <table:table-cell office:value="111.70924" office:value-type="float"/>
          <table:table-cell office:value="120.9854" office:value-type="float"/>
          <table:table-cell office:value="46.83698" office:value-type="float"/>
          <table:table-cell office:value="126.76399" office:value-type="float"/>
          <table:table-cell office:value="135.03649" office:value-type="float"/>
          <table:table-cell office:value="58.69829" office:value-type="float"/>
          <table:table-cell office:value="55.68734" office:value-type="float"/>
          <table:table-cell office:value="84.18491" office:value-type="float"/>
          <table:table-cell office:value="69.98175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.08331" office:value-type="float"/>
          <table:table-cell office:value="160.23865" office:value-type="float"/>
          <table:table-cell office:value="94.28936" office:value-type="float"/>
          <table:table-cell office:value="279.88493" office:value-type="float"/>
          <table:table-cell office:value="152.92989" office:value-type="float"/>
          <table:table-cell office:value="251.22522" office:value-type="float"/>
          <table:table-cell office:value="68.44236" office:value-type="float"/>
          <table:table-cell office:value="140.72022" office:value-type="float"/>
          <table:table-cell office:value="100" office:value-type="float"/>
          <table:table-cell office:value="75.21841" office:value-type="float"/>
          <table:table-cell office:value="144.02301" office:value-type="float"/>
          <table:table-cell office:value="143.19198" office:value-type="float"/>
          <table:table-cell office:value="44.30002" office:value-type="float"/>
          <table:table-cell office:value="120.02983" office:value-type="float"/>
          <table:table-cell office:value="77.11485" office:value-type="float"/>
          <table:table-cell office:value="41.84956" office:value-type="float"/>
          <table:table-cell office:value="54.05923" office:value-type="float"/>
          <table:table-cell office:value="112.89154" office:value-type="float"/>
          <table:table-cell office:value="60.83528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64.14435" office:value-type="float"/>
          <table:table-cell office:value="778.57974" office:value-type="float"/>
          <table:table-cell office:value="733.41094" office:value-type="float"/>
          <table:table-cell office:value="1079.97671" office:value-type="float"/>
          <table:table-cell office:value="192.54947" office:value-type="float"/>
          <table:table-cell office:value="454.36554" office:value-type="float"/>
          <table:table-cell office:value="318.27706" office:value-type="float"/>
          <table:table-cell office:value="348.77764" office:value-type="float"/>
          <table:table-cell office:value="100" office:value-type="float"/>
          <table:table-cell office:value="263.44586" office:value-type="float"/>
          <table:table-cell office:value="246.21653" office:value-type="float"/>
          <table:table-cell office:value="529.9185" office:value-type="float"/>
          <table:table-cell office:value="136.55413" office:value-type="float"/>
          <table:table-cell office:value="266.82188" office:value-type="float"/>
          <table:table-cell office:value="253.20139" office:value-type="float"/>
          <table:table-cell office:value="107.56693" office:value-type="float"/>
          <table:table-cell office:value="192.31664" office:value-type="float"/>
          <table:table-cell office:value="239.34807" office:value-type="float"/>
          <table:table-cell office:value="137.718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.30326" office:value-type="float"/>
          <table:table-cell office:value="100" office:value-type="float"/>
          <table:table-cell office:value="55.18969" office:value-type="float"/>
          <table:table-cell office:value="73.97995" office:value-type="float"/>
          <table:table-cell office:value="68.74254" office:value-type="float"/>
          <table:table-cell office:value="93.37866" office:value-type="float"/>
          <table:table-cell office:value="81.00691" office:value-type="float"/>
          <table:table-cell office:value="93.91553" office:value-type="float"/>
          <table:table-cell office:value="81.81818" office:value-type="float"/>
          <table:table-cell office:value="78.74015" office:value-type="float"/>
          <table:table-cell office:value="82.97542" office:value-type="float"/>
          <table:table-cell office:value="73.15676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2.27043" office:value-type="float"/>
          <table:table-cell office:value="100" office:value-type="float"/>
          <table:table-cell office:value="138.9001" office:value-type="float"/>
          <table:table-cell office:value="30.02018" office:value-type="float"/>
          <table:table-cell office:value="80.92835" office:value-type="float"/>
          <table:table-cell office:value="235.29263" office:value-type="float"/>
          <table:table-cell office:value="41.12008" office:value-type="float"/>
          <table:table-cell office:value="57.59334" office:value-type="float"/>
          <table:table-cell office:value="255.9788" office:value-type="float"/>
          <table:table-cell office:value="184.68718" office:value-type="float"/>
          <table:table-cell office:value="137.10898" office:value-type="float"/>
          <table:table-cell office:value="87.51261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4.85574" office:value-type="float"/>
          <table:table-cell office:value="100" office:value-type="float"/>
          <table:table-cell office:value="144.92044" office:value-type="float"/>
          <table:table-cell office:value="150.49833" office:value-type="float"/>
          <table:table-cell office:value="199.30057" office:value-type="float"/>
          <table:table-cell office:value="152.77146" office:value-type="float"/>
          <table:table-cell office:value="64.81902" office:value-type="float"/>
          <table:table-cell office:value="63.94474" office:value-type="float"/>
          <table:table-cell office:value="22.57387" office:value-type="float"/>
          <table:table-cell office:value="50.39342" office:value-type="float"/>
          <table:table-cell office:value="64.8365" office:value-type="float"/>
          <table:table-cell office:value="42.22766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60582" office:value-type="float"/>
          <table:table-cell office:value="100" office:value-type="float"/>
          <table:table-cell office:value="94.02454" office:value-type="float"/>
          <table:table-cell office:value="67.67588" office:value-type="float"/>
          <table:table-cell office:value="80.78849" office:value-type="float"/>
          <table:table-cell office:value="104.08044" office:value-type="float"/>
          <table:table-cell office:value="95.05554" office:value-type="float"/>
          <table:table-cell office:value="90.82262" office:value-type="float"/>
          <table:table-cell office:value="66.44884" office:value-type="float"/>
          <table:table-cell office:value="63.31227" office:value-type="float"/>
          <table:table-cell office:value="69.62898" office:value-type="float"/>
          <table:table-cell office:value="58.25165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5.93764" office:value-type="float"/>
          <table:table-cell office:value="100" office:value-type="float"/>
          <table:table-cell office:value="169.52101" office:value-type="float"/>
          <table:table-cell office:value="168.52688" office:value-type="float"/>
          <table:table-cell office:value="156.37144" office:value-type="float"/>
          <table:table-cell office:value="158.81156" office:value-type="float"/>
          <table:table-cell office:value="166.35788" office:value-type="float"/>
          <table:table-cell office:value="154.6769" office:value-type="float"/>
          <table:table-cell office:value="146.74649" office:value-type="float"/>
          <table:table-cell office:value="157.45594" office:value-type="float"/>
          <table:table-cell office:value="155.98734" office:value-type="float"/>
          <table:table-cell office:value="134.4103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4.07" office:value-type="float"/>
          <table:table-cell office:value="158.3" office:value-type="float"/>
          <table:table-cell office:value="168.26" office:value-type="float"/>
          <table:table-cell office:value="31.94" office:value-type="float"/>
          <table:table-cell office:value="109.11" office:value-type="float"/>
          <table:table-cell office:value="223.56" office:value-type="float"/>
          <table:table-cell office:value="231.99" office:value-type="float"/>
          <table:table-cell office:value="227.84" office:value-type="float"/>
          <table:table-cell office:value="162.74" office:value-type="float"/>
          <table:table-cell office:value="68.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oort niet in graadmeter opgenom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8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3.923638</meta:creation-date>
    <dc:date>2023-04-11T18:02:23.9526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