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84.8630226" office:value-type="float"/>
          <table:table-cell office:value="153.7196034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336.2287632" office:value-type="float"/>
          <table:table-cell office:value="120.6995242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304.5054283" office:value-type="float"/>
          <table:table-cell office:value="118.08871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1.6860829" office:value-type="float"/>
          <table:table-cell/>
        </table:table-row>
        <table:table-row>
          <table:table-cell office:value="1993" office:value-type="float"/>
          <table:table-cell office:value="256.4865981" office:value-type="float"/>
          <table:table-cell office:value="122.83686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6.1769449" office:value-type="float"/>
          <table:table-cell/>
        </table:table-row>
        <table:table-row>
          <table:table-cell office:value="1994" office:value-type="float"/>
          <table:table-cell office:value="251.5251742" office:value-type="float"/>
          <table:table-cell office:value="122.6992435" office:value-type="float"/>
          <table:table-cell office:value="40.44816" office:value-type="float"/>
          <table:table-cell office:value-type="string">
            <text:p/>
          </table:table-cell>
          <table:table-cell office:value="300.7734086" office:value-type="float"/>
          <table:table-cell/>
        </table:table-row>
        <table:table-row>
          <table:table-cell office:value="1995" office:value-type="float"/>
          <table:table-cell office:value="343.2822794" office:value-type="float"/>
          <table:table-cell office:value="119.150832" office:value-type="float"/>
          <table:table-cell office:value="40.21356" office:value-type="float"/>
          <table:table-cell office:value-type="string">
            <text:p/>
          </table:table-cell>
          <table:table-cell office:value="749.4916569" office:value-type="float"/>
          <table:table-cell/>
        </table:table-row>
        <table:table-row>
          <table:table-cell office:value="1996" office:value-type="float"/>
          <table:table-cell office:value="236.9582097" office:value-type="float"/>
          <table:table-cell office:value="113.740005" office:value-type="float"/>
          <table:table-cell office:value="65.1903" office:value-type="float"/>
          <table:table-cell office:value-type="string">
            <text:p/>
          </table:table-cell>
          <table:table-cell office:value="350.1325695" office:value-type="float"/>
          <table:table-cell/>
        </table:table-row>
        <table:table-row>
          <table:table-cell office:value="1997" office:value-type="float"/>
          <table:table-cell office:value="264.2744326" office:value-type="float"/>
          <table:table-cell office:value="113.9826434" office:value-type="float"/>
          <table:table-cell office:value="64.13056" office:value-type="float"/>
          <table:table-cell office:value="85.74123" office:value-type="float"/>
          <table:table-cell office:value="467.4310507" office:value-type="float"/>
          <table:table-cell/>
        </table:table-row>
        <table:table-row>
          <table:table-cell office:value="1998" office:value-type="float"/>
          <table:table-cell office:value="163.7475541" office:value-type="float"/>
          <table:table-cell office:value="111.0039944" office:value-type="float"/>
          <table:table-cell office:value="86.01706" office:value-type="float"/>
          <table:table-cell office:value="84.81522" office:value-type="float"/>
          <table:table-cell office:value="200.4450583" office:value-type="float"/>
          <table:table-cell/>
        </table:table-row>
        <table:table-row>
          <table:table-cell office:value="1999" office:value-type="float"/>
          <table:table-cell office:value="160.2761205" office:value-type="float"/>
          <table:table-cell office:value="105.9384416" office:value-type="float"/>
          <table:table-cell office:value="91.14589" office:value-type="float"/>
          <table:table-cell office:value="93.26073" office:value-type="float"/>
          <table:table-cell office:value="230.8281558" office:value-type="float"/>
          <table:table-cell office:value="154.5210273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115.2607192" office:value-type="float"/>
          <table:table-cell office:value="98.74948474" office:value-type="float"/>
          <table:table-cell office:value="97.46794" office:value-type="float"/>
          <table:table-cell office:value="142.02177" office:value-type="float"/>
          <table:table-cell office:value="193.9687091" office:value-type="float"/>
          <table:table-cell office:value="92.08175766" office:value-type="float"/>
        </table:table-row>
        <table:table-row>
          <table:table-cell office:value="2002" office:value-type="float"/>
          <table:table-cell office:value="113.1338562" office:value-type="float"/>
          <table:table-cell office:value="89.26417093" office:value-type="float"/>
          <table:table-cell office:value="104.47761" office:value-type="float"/>
          <table:table-cell office:value="77.40718" office:value-type="float"/>
          <table:table-cell office:value="197.8844984" office:value-type="float"/>
          <table:table-cell office:value="91.96504133" office:value-type="float"/>
        </table:table-row>
        <table:table-row>
          <table:table-cell office:value="2003" office:value-type="float"/>
          <table:table-cell office:value="127.4120326" office:value-type="float"/>
          <table:table-cell office:value="89.29863355" office:value-type="float"/>
          <table:table-cell office:value="128.25708" office:value-type="float"/>
          <table:table-cell office:value="101.50904" office:value-type="float"/>
          <table:table-cell office:value="250.1848854" office:value-type="float"/>
          <table:table-cell office:value="117.3925585" office:value-type="float"/>
        </table:table-row>
        <table:table-row>
          <table:table-cell office:value="2004" office:value-type="float"/>
          <table:table-cell office:value="100.1740012" office:value-type="float"/>
          <table:table-cell office:value="85.42597282" office:value-type="float"/>
          <table:table-cell office:value="122.0038" office:value-type="float"/>
          <table:table-cell office:value="87.85046" office:value-type="float"/>
          <table:table-cell office:value="78.62988572" office:value-type="float"/>
          <table:table-cell office:value="111.4421014" office:value-type="float"/>
        </table:table-row>
        <table:table-row>
          <table:table-cell office:value="2005" office:value-type="float"/>
          <table:table-cell office:value="127.0134118" office:value-type="float"/>
          <table:table-cell office:value="66.99360627" office:value-type="float"/>
          <table:table-cell office:value="130.41702" office:value-type="float"/>
          <table:table-cell office:value="96.09019" office:value-type="float"/>
          <table:table-cell office:value="209.3868545" office:value-type="float"/>
          <table:table-cell office:value="86.6231285" office:value-type="float"/>
        </table:table-row>
        <table:table-row>
          <table:table-cell office:value="2006" office:value-type="float"/>
          <table:table-cell office:value="151.8255533" office:value-type="float"/>
          <table:table-cell office:value="72.23857522" office:value-type="float"/>
          <table:table-cell office:value="128.26113" office:value-type="float"/>
          <table:table-cell office:value="91.53734" office:value-type="float"/>
          <table:table-cell office:value="227.3661816" office:value-type="float"/>
          <table:table-cell office:value="103.0105956" office:value-type="float"/>
        </table:table-row>
        <table:table-row>
          <table:table-cell office:value="2007" office:value-type="float"/>
          <table:table-cell office:value="105.9982608" office:value-type="float"/>
          <table:table-cell office:value="62.76095761" office:value-type="float"/>
          <table:table-cell office:value="138.55114" office:value-type="float"/>
          <table:table-cell office:value="100.80596" office:value-type="float"/>
          <table:table-cell office:value="90.77163552" office:value-type="float"/>
          <table:table-cell office:value="102.4602774" office:value-type="float"/>
        </table:table-row>
        <table:table-row>
          <table:table-cell office:value="2008" office:value-type="float"/>
          <table:table-cell office:value="110.9633189" office:value-type="float"/>
          <table:table-cell office:value="62.62604125" office:value-type="float"/>
          <table:table-cell office:value="96.27472" office:value-type="float"/>
          <table:table-cell office:value="87.48177" office:value-type="float"/>
          <table:table-cell office:value="127.564466" office:value-type="float"/>
          <table:table-cell office:value="110.4270571" office:value-type="float"/>
        </table:table-row>
        <table:table-row>
          <table:table-cell office:value="2009" office:value-type="float"/>
          <table:table-cell office:value="124.5200227" office:value-type="float"/>
          <table:table-cell office:value="60.63990568" office:value-type="float"/>
          <table:table-cell office:value="98.5924" office:value-type="float"/>
          <table:table-cell office:value="91.02289" office:value-type="float"/>
          <table:table-cell office:value="213.1654275" office:value-type="float"/>
          <table:table-cell office:value="112.21408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="134.30029" office:value-type="float"/>
          <table:table-cell office:value="134.17942" office:value-type="float"/>
          <table:table-cell office:value="129.77437" office:value-type="float"/>
          <table:table-cell office:value="136.38195" office:value-type="float"/>
          <table:table-cell office:value="154.95568" office:value-type="float"/>
          <table:table-cell office:value="135.10609" office:value-type="float"/>
          <table:table-cell office:value="131.64114" office:value-type="float"/>
          <table:table-cell office:value="117.96937" office:value-type="float"/>
          <table:table-cell office:value="118.54687" office:value-type="float"/>
          <table:table-cell office:value="101.00725" office:value-type="float"/>
          <table:table-cell office:value="100" office:value-type="float"/>
          <table:table-cell office:value="92.11657" office:value-type="float"/>
          <table:table-cell office:value="92.21058" office:value-type="float"/>
          <table:table-cell office:value="79.76094" office:value-type="float"/>
          <table:table-cell office:value="82.13806" office:value-type="float"/>
          <table:table-cell office:value="66.34434" office:value-type="float"/>
          <table:table-cell office:value="60.00537" office:value-type="float"/>
          <table:table-cell office:value="47.74375" office:value-type="float"/>
          <table:table-cell office:value="42.69406" office:value-type="float"/>
          <table:table-cell office:value="28.20306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toename</text:p>
          </table:table-cell>
          <table:table-cell office:value="77.79679" office:value-type="float"/>
          <table:table-cell office:value="58.83771" office:value-type="float"/>
          <table:table-cell office:value="68.36782" office:value-type="float"/>
          <table:table-cell office:value="69.80706" office:value-type="float"/>
          <table:table-cell office:value="99.27648" office:value-type="float"/>
          <table:table-cell office:value="110.30807" office:value-type="float"/>
          <table:table-cell office:value="120.11825" office:value-type="float"/>
          <table:table-cell office:value="84.66625" office:value-type="float"/>
          <table:table-cell office:value="86.02769" office:value-type="float"/>
          <table:table-cell office:value="93.34059" office:value-type="float"/>
          <table:table-cell office:value="100" office:value-type="float"/>
          <table:table-cell office:value="101.23696" office:value-type="float"/>
          <table:table-cell office:value="102.06939" office:value-type="float"/>
          <table:table-cell office:value="106.65162" office:value-type="float"/>
          <table:table-cell office:value="119.13023" office:value-type="float"/>
          <table:table-cell office:value="113.08542" office:value-type="float"/>
          <table:table-cell office:value="123.33125" office:value-type="float"/>
          <table:table-cell office:value="112.69643" office:value-type="float"/>
          <table:table-cell office:value="109.89575" office:value-type="float"/>
          <table:table-cell office:value="102.74622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33.52917" office:value-type="float"/>
          <table:table-cell office:value="107.49098" office:value-type="float"/>
          <table:table-cell office:value="92.2286" office:value-type="float"/>
          <table:table-cell office:value="94.5253" office:value-type="float"/>
          <table:table-cell office:value="100.16023" office:value-type="float"/>
          <table:table-cell office:value="111.80397" office:value-type="float"/>
          <table:table-cell office:value="99.86647" office:value-type="float"/>
          <table:table-cell office:value="99.93323" office:value-type="float"/>
          <table:table-cell office:value="99.33235" office:value-type="float"/>
          <table:table-cell office:value="106.4361" office:value-type="float"/>
          <table:table-cell office:value="100" office:value-type="float"/>
          <table:table-cell office:value="94.33836" office:value-type="float"/>
          <table:table-cell office:value="88.20937" office:value-type="float"/>
          <table:table-cell office:value="89.74495" office:value-type="float"/>
          <table:table-cell office:value="102.28334" office:value-type="float"/>
          <table:table-cell office:value="103.83228" office:value-type="float"/>
          <table:table-cell office:value="88.78354" office:value-type="float"/>
          <table:table-cell office:value="95.52677" office:value-type="float"/>
          <table:table-cell office:value="88.7969" office:value-type="float"/>
          <table:table-cell office:value="92.05501" office:value-type="float"/>
        </table:table-row>
        <table:table-row>
          <table:table-cell office:value-type="string">
            <text:p>Kleine barmsijs</text:p>
          </table:table-cell>
          <table:table-cell office:value-type="string">
            <text:p>Sterke afname</text:p>
          </table:table-cell>
          <table:table-cell office:value="149.32059" office:value-type="float"/>
          <table:table-cell office:value="139.06226" office:value-type="float"/>
          <table:table-cell office:value="111.12438" office:value-type="float"/>
          <table:table-cell office:value="214.58862" office:value-type="float"/>
          <table:table-cell office:value="151.5604" office:value-type="float"/>
          <table:table-cell office:value="192.16066" office:value-type="float"/>
          <table:table-cell office:value="97.49141" office:value-type="float"/>
          <table:table-cell office:value="148.84276" office:value-type="float"/>
          <table:table-cell office:value="96.16246" office:value-type="float"/>
          <table:table-cell office:value="144.54233" office:value-type="float"/>
          <table:table-cell office:value="100" office:value-type="float"/>
          <table:table-cell office:value="82.08152" office:value-type="float"/>
          <table:table-cell office:value="65.62639" office:value-type="float"/>
          <table:table-cell office:value="85.44124" office:value-type="float"/>
          <table:table-cell office:value="40.82424" office:value-type="float"/>
          <table:table-cell office:value="6.92847" office:value-type="float"/>
          <table:table-cell office:value="31.19307" office:value-type="float"/>
          <table:table-cell office:value="11.30356" office:value-type="float"/>
          <table:table-cell office:value="7.83933" office:value-type="float"/>
          <table:table-cell office:value="12.24428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Matige toename</text:p>
          </table:table-cell>
          <table:table-cell office:value="57.23443" office:value-type="float"/>
          <table:table-cell office:value="46.73191" office:value-type="float"/>
          <table:table-cell office:value="51.33928" office:value-type="float"/>
          <table:table-cell office:value="55.82074" office:value-type="float"/>
          <table:table-cell office:value="66.05425" office:value-type="float"/>
          <table:table-cell office:value="66.50641" office:value-type="float"/>
          <table:table-cell office:value="68.54395" office:value-type="float"/>
          <table:table-cell office:value="89.88095" office:value-type="float"/>
          <table:table-cell office:value="89.62339" office:value-type="float"/>
          <table:table-cell office:value="98.69505" office:value-type="float"/>
          <table:table-cell office:value="100" office:value-type="float"/>
          <table:table-cell office:value="122.82509" office:value-type="float"/>
          <table:table-cell office:value="114.19986" office:value-type="float"/>
          <table:table-cell office:value="117.37637" office:value-type="float"/>
          <table:table-cell office:value="110.21062" office:value-type="float"/>
          <table:table-cell office:value="124.06707" office:value-type="float"/>
          <table:table-cell office:value="115.63072" office:value-type="float"/>
          <table:table-cell office:value="110.73145" office:value-type="float"/>
          <table:table-cell office:value="115.85966" office:value-type="float"/>
          <table:table-cell office:value="125.46359" office:value-type="float"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107.02054" office:value-type="float"/>
          <table:table-cell office:value="70.80479" office:value-type="float"/>
          <table:table-cell office:value="71.58604" office:value-type="float"/>
          <table:table-cell office:value="64.86515" office:value-type="float"/>
          <table:table-cell office:value="71.4041" office:value-type="float"/>
          <table:table-cell office:value="81.97773" office:value-type="float"/>
          <table:table-cell office:value="97.4101" office:value-type="float"/>
          <table:table-cell office:value="85.01712" office:value-type="float"/>
          <table:table-cell office:value="96.72517" office:value-type="float"/>
          <table:table-cell office:value="93.95333" office:value-type="float"/>
          <table:table-cell office:value="100" office:value-type="float"/>
          <table:table-cell office:value="93.84631" office:value-type="float"/>
          <table:table-cell office:value="87.81035" office:value-type="float"/>
          <table:table-cell office:value="84.69606" office:value-type="float"/>
          <table:table-cell office:value="124.65753" office:value-type="float"/>
          <table:table-cell office:value="103.54238" office:value-type="float"/>
          <table:table-cell office:value="93.7714" office:value-type="float"/>
          <table:table-cell office:value="103.60659" office:value-type="float"/>
          <table:table-cell office:value="88.40967" office:value-type="float"/>
          <table:table-cell office:value="80.87542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Sterke afname</text:p>
          </table:table-cell>
          <table:table-cell office:value="314.96062" office:value-type="float"/>
          <table:table-cell office:value="204.81889" office:value-type="float"/>
          <table:table-cell office:value="212.97637" office:value-type="float"/>
          <table:table-cell office:value="188.59842" office:value-type="float"/>
          <table:table-cell office:value="165.41732" office:value-type="float"/>
          <table:table-cell office:value="115.40157" office:value-type="float"/>
          <table:table-cell office:value="115.11811" office:value-type="float"/>
          <table:table-cell office:value="127.68503" office:value-type="float"/>
          <table:table-cell office:value="129.44881" office:value-type="float"/>
          <table:table-cell office:value="93.66929" office:value-type="float"/>
          <table:table-cell office:value="100" office:value-type="float"/>
          <table:table-cell office:value="122.14173" office:value-type="float"/>
          <table:table-cell office:value="94.80314" office:value-type="float"/>
          <table:table-cell office:value="93.19685" office:value-type="float"/>
          <table:table-cell office:value="88.09448" office:value-type="float"/>
          <table:table-cell office:value="80.22047" office:value-type="float"/>
          <table:table-cell office:value="86.23622" office:value-type="float"/>
          <table:table-cell office:value="72.40944" office:value-type="float"/>
          <table:table-cell office:value="78.99212" office:value-type="float"/>
          <table:table-cell office:value="61.29133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352.9827" office:value-type="float"/>
          <table:table-cell office:value="294.63466" office:value-type="float"/>
          <table:table-cell office:value="207.9774" office:value-type="float"/>
          <table:table-cell office:value="172.99682" office:value-type="float"/>
          <table:table-cell office:value="163.81927" office:value-type="float"/>
          <table:table-cell office:value="154.28873" office:value-type="float"/>
          <table:table-cell office:value="156.12424" office:value-type="float"/>
          <table:table-cell office:value="131.16837" office:value-type="float"/>
          <table:table-cell office:value="143.76985" office:value-type="float"/>
          <table:table-cell office:value="129.86233" office:value-type="float"/>
          <table:table-cell office:value="100" office:value-type="float"/>
          <table:table-cell office:value="81.04482" office:value-type="float"/>
          <table:table-cell office:value="68.93752" office:value-type="float"/>
          <table:table-cell office:value="58.31274" office:value-type="float"/>
          <table:table-cell office:value="55.63007" office:value-type="float"/>
          <table:table-cell office:value="44.65231" office:value-type="float"/>
          <table:table-cell office:value="41.29897" office:value-type="float"/>
          <table:table-cell office:value="46.34662" office:value-type="float"/>
          <table:table-cell office:value="47.61736" office:value-type="float"/>
          <table:table-cell office:value="38.12213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Matige afname</text:p>
          </table:table-cell>
          <table:table-cell office:value="230.94688" office:value-type="float"/>
          <table:table-cell office:value="125.65819" office:value-type="float"/>
          <table:table-cell office:value="171.93995" office:value-type="float"/>
          <table:table-cell office:value="186.00461" office:value-type="float"/>
          <table:table-cell office:value="127.75981" office:value-type="float"/>
          <table:table-cell office:value="108.59122" office:value-type="float"/>
          <table:table-cell office:value="159.14549" office:value-type="float"/>
          <table:table-cell office:value="126.74364" office:value-type="float"/>
          <table:table-cell office:value="144.24942" office:value-type="float"/>
          <table:table-cell office:value="92.60969" office:value-type="float"/>
          <table:table-cell office:value="100" office:value-type="float"/>
          <table:table-cell office:value="88.59122" office:value-type="float"/>
          <table:table-cell office:value="77.43648" office:value-type="float"/>
          <table:table-cell office:value="97.13625" office:value-type="float"/>
          <table:table-cell office:value="83.18706" office:value-type="float"/>
          <table:table-cell office:value="80.71593" office:value-type="float"/>
          <table:table-cell office:value="46.97459" office:value-type="float"/>
          <table:table-cell office:value="46.74364" office:value-type="float"/>
          <table:table-cell office:value="71.59353" office:value-type="float"/>
          <table:table-cell office:value="102.90993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224.87069" office:value-type="float"/>
          <table:table-cell office:value="221.63256" office:value-type="float"/>
          <table:table-cell office:value="207.19586" office:value-type="float"/>
          <table:table-cell office:value="184.32651" office:value-type="float"/>
          <table:table-cell office:value="202.83337" office:value-type="float"/>
          <table:table-cell office:value="170.87924" office:value-type="float"/>
          <table:table-cell office:value="123.25163" office:value-type="float"/>
          <table:table-cell office:value="153.60917" office:value-type="float"/>
          <table:table-cell office:value="125.29795" office:value-type="float"/>
          <table:table-cell office:value="117.51742" office:value-type="float"/>
          <table:table-cell office:value="100" office:value-type="float"/>
          <table:table-cell office:value="120.80053" office:value-type="float"/>
          <table:table-cell office:value="116.1682" office:value-type="float"/>
          <table:table-cell office:value="94.19833" office:value-type="float"/>
          <table:table-cell office:value="90.44299" office:value-type="float"/>
          <table:table-cell office:value="90.84776" office:value-type="float"/>
          <table:table-cell office:value="104.09264" office:value-type="float"/>
          <table:table-cell office:value="90.69035" office:value-type="float"/>
          <table:table-cell office:value="103.01326" office:value-type="float"/>
          <table:table-cell office:value="84.371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andhagedis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44816" office:value-type="float"/>
          <table:table-cell office:value="40.21356" office:value-type="float"/>
          <table:table-cell office:value="65.1903" office:value-type="float"/>
          <table:table-cell office:value="64.13056" office:value-type="float"/>
          <table:table-cell office:value="86.01706" office:value-type="float"/>
          <table:table-cell office:value="91.14589" office:value-type="float"/>
          <table:table-cell office:value="100" office:value-type="float"/>
          <table:table-cell office:value="97.46794" office:value-type="float"/>
          <table:table-cell office:value="104.47761" office:value-type="float"/>
          <table:table-cell office:value="128.25708" office:value-type="float"/>
          <table:table-cell office:value="122.0038" office:value-type="float"/>
          <table:table-cell office:value="130.41702" office:value-type="float"/>
          <table:table-cell office:value="128.26113" office:value-type="float"/>
          <table:table-cell office:value="138.55114" office:value-type="float"/>
          <table:table-cell office:value="96.27472" office:value-type="float"/>
          <table:table-cell office:value="98.59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ugstreeppad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.74123" office:value-type="float"/>
          <table:table-cell office:value="84.81522" office:value-type="float"/>
          <table:table-cell office:value="93.26073" office:value-type="float"/>
          <table:table-cell office:value="100" office:value-type="float"/>
          <table:table-cell office:value="142.02177" office:value-type="float"/>
          <table:table-cell office:value="77.40718" office:value-type="float"/>
          <table:table-cell office:value="101.50904" office:value-type="float"/>
          <table:table-cell office:value="87.85046" office:value-type="float"/>
          <table:table-cell office:value="96.09019" office:value-type="float"/>
          <table:table-cell office:value="91.53734" office:value-type="float"/>
          <table:table-cell office:value="100.80596" office:value-type="float"/>
          <table:table-cell office:value="87.48177" office:value-type="float"/>
          <table:table-cell office:value="91.022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 blauw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0.0104" office:value-type="float"/>
          <table:table-cell office:value="88.61154" office:value-type="float"/>
          <table:table-cell office:value="181.77327" office:value-type="float"/>
          <table:table-cell office:value="561.98647" office:value-type="float"/>
          <table:table-cell office:value="370.0728" office:value-type="float"/>
          <table:table-cell office:value="149.47997" office:value-type="float"/>
          <table:table-cell office:value="107.48829" office:value-type="float"/>
          <table:table-cell office:value="253.27613" office:value-type="float"/>
          <table:table-cell office:value="100" office:value-type="float"/>
          <table:table-cell office:value="136.86947" office:value-type="float"/>
          <table:table-cell office:value="187.44149" office:value-type="float"/>
          <table:table-cell office:value="144.09776" office:value-type="float"/>
          <table:table-cell office:value="157.5143" office:value-type="float"/>
          <table:table-cell office:value="170.25481" office:value-type="float"/>
          <table:table-cell office:value="228.62714" office:value-type="float"/>
          <table:table-cell office:value="133.59334" office:value-type="float"/>
          <table:table-cell office:value="150.234" office:value-type="float"/>
          <table:table-cell office:value="316.58866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(Bijna) verdwe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2.26068" office:value-type="float"/>
          <table:table-cell office:value="315.3947" office:value-type="float"/>
          <table:table-cell office:value="254.44531" office:value-type="float"/>
          <table:table-cell office:value="441.83057" office:value-type="float"/>
          <table:table-cell office:value="404.51088" office:value-type="float"/>
          <table:table-cell office:value="804.3273" office:value-type="float"/>
          <table:table-cell office:value="175.21636" office:value-type="float"/>
          <table:table-cell office:value="332.73013" office:value-type="float"/>
          <table:table-cell office:value="100" office:value-type="float"/>
          <table:table-cell office:value="123.49855" office:value-type="float"/>
          <table:table-cell office:value="164.46367" office:value-type="float"/>
          <table:table-cell office:value="200.31471" office:value-type="float"/>
          <table:table-cell office:value="22.00367" office:value-type="float"/>
          <table:table-cell office:value="89.87673" office:value-type="float"/>
          <table:table-cell office:value="164.83084" office:value-type="float"/>
          <table:table-cell office:value="50.95725" office:value-type="float"/>
          <table:table-cell office:value="53.31759" office:value-type="float"/>
          <table:table-cell office:value="111.56569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17.3913" office:value-type="float"/>
          <table:table-cell office:value="2864.67391" office:value-type="float"/>
          <table:table-cell office:value="2602.71739" office:value-type="float"/>
          <table:table-cell office:value="752.17391" office:value-type="float"/>
          <table:table-cell office:value="98.09782" office:value-type="float"/>
          <table:table-cell office:value="100" office:value-type="float"/>
          <table:table-cell office:value="866.0326" office:value-type="float"/>
          <table:table-cell office:value="442.3913" office:value-type="float"/>
          <table:table-cell office:value="869.02173" office:value-type="float"/>
          <table:table-cell office:value="229.07608" office:value-type="float"/>
          <table:table-cell office:value="1145.92391" office:value-type="float"/>
          <table:table-cell office:value="1359.51086" office:value-type="float"/>
          <table:table-cell office:value="244.83695" office:value-type="float"/>
          <table:table-cell office:value="805.43478" office:value-type="float"/>
          <table:table-cell office:value="738.04347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0.87719" office:value-type="float"/>
          <table:table-cell office:value="228.45614" office:value-type="float"/>
          <table:table-cell office:value="222" office:value-type="float"/>
          <table:table-cell office:value="902.80701" office:value-type="float"/>
          <table:table-cell office:value="148.8421" office:value-type="float"/>
          <table:table-cell office:value="290.94736" office:value-type="float"/>
          <table:table-cell office:value="194.73684" office:value-type="float"/>
          <table:table-cell office:value="363.50877" office:value-type="float"/>
          <table:table-cell office:value="100" office:value-type="float"/>
          <table:table-cell office:value="173.89473" office:value-type="float"/>
          <table:table-cell office:value="118.21052" office:value-type="float"/>
          <table:table-cell office:value="130.91228" office:value-type="float"/>
          <table:table-cell office:value="49.64912" office:value-type="float"/>
          <table:table-cell office:value="140.80701" office:value-type="float"/>
          <table:table-cell office:value="150.73684" office:value-type="float"/>
          <table:table-cell office:value="66" office:value-type="float"/>
          <table:table-cell office:value="58.38596" office:value-type="float"/>
          <table:table-cell office:value="101.33333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7.79043" office:value-type="float"/>
          <table:table-cell office:value="165.6492" office:value-type="float"/>
          <table:table-cell office:value="103.62186" office:value-type="float"/>
          <table:table-cell office:value="284.62414" office:value-type="float"/>
          <table:table-cell office:value="161.57175" office:value-type="float"/>
          <table:table-cell office:value="271.70842" office:value-type="float"/>
          <table:table-cell office:value="76.90205" office:value-type="float"/>
          <table:table-cell office:value="142.77904" office:value-type="float"/>
          <table:table-cell office:value="100" office:value-type="float"/>
          <table:table-cell office:value="79.40774" office:value-type="float"/>
          <table:table-cell office:value="149.43052" office:value-type="float"/>
          <table:table-cell office:value="142.23234" office:value-type="float"/>
          <table:table-cell office:value="49.11161" office:value-type="float"/>
          <table:table-cell office:value="128.76993" office:value-type="float"/>
          <table:table-cell office:value="77.26651" office:value-type="float"/>
          <table:table-cell office:value="47.38041" office:value-type="float"/>
          <table:table-cell office:value="58.15489" office:value-type="float"/>
          <table:table-cell office:value="125.17084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1.57112" office:value-type="float"/>
          <table:table-cell office:value="701.69851" office:value-type="float"/>
          <table:table-cell office:value="638.1104" office:value-type="float"/>
          <table:table-cell office:value="1022.39915" office:value-type="float"/>
          <table:table-cell office:value="178.66242" office:value-type="float"/>
          <table:table-cell office:value="421.65605" office:value-type="float"/>
          <table:table-cell office:value="305.73248" office:value-type="float"/>
          <table:table-cell office:value="352.54777" office:value-type="float"/>
          <table:table-cell office:value="100" office:value-type="float"/>
          <table:table-cell office:value="263.48195" office:value-type="float"/>
          <table:table-cell office:value="249.2569" office:value-type="float"/>
          <table:table-cell office:value="525.05307" office:value-type="float"/>
          <table:table-cell office:value="122.08067" office:value-type="float"/>
          <table:table-cell office:value="265.0743" office:value-type="float"/>
          <table:table-cell office:value="231.52866" office:value-type="float"/>
          <table:table-cell office:value="107.32484" office:value-type="float"/>
          <table:table-cell office:value="196.70912" office:value-type="float"/>
          <table:table-cell office:value="283.757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0.48192" office:value-type="float"/>
          <table:table-cell office:value="100" office:value-type="float"/>
          <table:table-cell office:value="55.42168" office:value-type="float"/>
          <table:table-cell office:value="74.69879" office:value-type="float"/>
          <table:table-cell office:value="69.87951" office:value-type="float"/>
          <table:table-cell office:value="95.18072" office:value-type="float"/>
          <table:table-cell office:value="81.92771" office:value-type="float"/>
          <table:table-cell office:value="95.18072" office:value-type="float"/>
          <table:table-cell office:value="84.33734" office:value-type="float"/>
          <table:table-cell office:value="83.13253" office:value-type="float"/>
          <table:table-cell office:value="89.15662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7.77777" office:value-type="float"/>
          <table:table-cell office:value="100" office:value-type="float"/>
          <table:table-cell office:value="141.66666" office:value-type="float"/>
          <table:table-cell office:value="30.55555" office:value-type="float"/>
          <table:table-cell office:value="86.11111" office:value-type="float"/>
          <table:table-cell office:value="244.44444" office:value-type="float"/>
          <table:table-cell office:value="44.44444" office:value-type="float"/>
          <table:table-cell office:value="61.11111" office:value-type="float"/>
          <table:table-cell office:value="272.22222" office:value-type="float"/>
          <table:table-cell office:value="200" office:value-type="float"/>
          <table:table-cell office:value="202.77777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9.49152" office:value-type="float"/>
          <table:table-cell office:value="100" office:value-type="float"/>
          <table:table-cell office:value="142.37288" office:value-type="float"/>
          <table:table-cell office:value="147.45762" office:value-type="float"/>
          <table:table-cell office:value="196.61016" office:value-type="float"/>
          <table:table-cell office:value="150.84745" office:value-type="float"/>
          <table:table-cell office:value="64.40677" office:value-type="float"/>
          <table:table-cell office:value="62.71186" office:value-type="float"/>
          <table:table-cell office:value="22.03389" office:value-type="float"/>
          <table:table-cell office:value="45.76271" office:value-type="float"/>
          <table:table-cell office:value="59.32203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.9927" office:value-type="float"/>
          <table:table-cell office:value="100" office:value-type="float"/>
          <table:table-cell office:value="92.70072" office:value-type="float"/>
          <table:table-cell office:value="66.42335" office:value-type="float"/>
          <table:table-cell office:value="80.29197" office:value-type="float"/>
          <table:table-cell office:value="103.64963" office:value-type="float"/>
          <table:table-cell office:value="95.62043" office:value-type="float"/>
          <table:table-cell office:value="90.51094" office:value-type="float"/>
          <table:table-cell office:value="66.42335" office:value-type="float"/>
          <table:table-cell office:value="64.9635" office:value-type="float"/>
          <table:table-cell office:value="70.80291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76595" office:value-type="float"/>
          <table:table-cell office:value="100" office:value-type="float"/>
          <table:table-cell office:value="168.0851" office:value-type="float"/>
          <table:table-cell office:value="168.0851" office:value-type="float"/>
          <table:table-cell office:value="157.4468" office:value-type="float"/>
          <table:table-cell office:value="159.57446" office:value-type="float"/>
          <table:table-cell office:value="163.82978" office:value-type="float"/>
          <table:table-cell office:value="155.31914" office:value-type="float"/>
          <table:table-cell office:value="144.68085" office:value-type="float"/>
          <table:table-cell office:value="157.4468" office:value-type="float"/>
          <table:table-cell office:value="157.4468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5" office:value-type="float"/>
          <table:table-cell office:value="161" office:value-type="float"/>
          <table:table-cell office:value="175" office:value-type="float"/>
          <table:table-cell office:value="33" office:value-type="float"/>
          <table:table-cell office:value="115" office:value-type="float"/>
          <table:table-cell office:value="233" office:value-type="float"/>
          <table:table-cell office:value="238" office:value-type="float"/>
          <table:table-cell office:value="233" office:value-type="float"/>
          <table:table-cell office:value="1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diersoorten in de duin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Totaal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7" office:value-type="float"/>
          <table:table-cell office:value="4" office:value-type="float"/>
          <table:table-cell office:value="0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3" office:value-type="float"/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4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1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3" office:value-type="float"/>
        </table:table-row>
        <table:table-row>
          <table:table-cell office:value-type="string">
            <text:p>(Bijna) verdwenen</text:p>
          </table:table-cell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5" office:value-type="float"/>
          <table:table-cell office:value="10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29.824290</meta:creation-date>
    <dc:date>2023-04-11T18:07:29.8572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