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diersoorten in de duin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oorten</text:p>
          </table:table-cell>
          <table:table-cell office:value-type="string">
            <text:p>Broedvogels</text:p>
          </table:table-cell>
          <table:table-cell office:value-type="string">
            <text:p>Reptielen</text:p>
          </table:table-cell>
          <table:table-cell office:value-type="string">
            <text:p>Amfibieën</text:p>
          </table:table-cell>
          <table:table-cell office:value-type="string">
            <text:p>Dagvlinders</text:p>
          </table:table-cell>
          <table:table-cell office:value-type="string">
            <text:p>Libell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298.5857743" office:value-type="float"/>
          <table:table-cell office:value="217.6029023" office:value-type="float"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221.071072" office:value-type="float"/>
          <table:table-cell office:value="163.5303368" office:value-type="float"/>
          <table:table-cell/>
          <table:table-cell/>
          <table:table-cell/>
          <table:table-cell/>
        </table:table-row>
        <table:table-row>
          <table:table-cell office:value="1992" office:value-type="float"/>
          <table:table-cell office:value="220.3698437" office:value-type="float"/>
          <table:table-cell office:value="163.67744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64.9" office:value-type="float"/>
          <table:table-cell/>
        </table:table-row>
        <table:table-row>
          <table:table-cell office:value="1993" office:value-type="float"/>
          <table:table-cell office:value="195.2094808" office:value-type="float"/>
          <table:table-cell office:value="161.69890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0.2" office:value-type="float"/>
          <table:table-cell/>
        </table:table-row>
        <table:table-row>
          <table:table-cell office:value="1994" office:value-type="float"/>
          <table:table-cell office:value="178.0927667" office:value-type="float"/>
          <table:table-cell office:value="146.098617" office:value-type="float"/>
          <table:table-cell office:value="40.16034982" office:value-type="float"/>
          <table:table-cell office:value-type="string">
            <text:p/>
          </table:table-cell>
          <table:table-cell office:value="302.9" office:value-type="float"/>
          <table:table-cell/>
        </table:table-row>
        <table:table-row>
          <table:table-cell office:value="1995" office:value-type="float"/>
          <table:table-cell office:value="218.3758588" office:value-type="float"/>
          <table:table-cell office:value="126.7935516" office:value-type="float"/>
          <table:table-cell office:value="39.75875967" office:value-type="float"/>
          <table:table-cell office:value-type="string">
            <text:p/>
          </table:table-cell>
          <table:table-cell office:value="744.7" office:value-type="float"/>
          <table:table-cell/>
        </table:table-row>
        <table:table-row>
          <table:table-cell office:value="1996" office:value-type="float"/>
          <table:table-cell office:value="165.921691" office:value-type="float"/>
          <table:table-cell office:value="118.0948977" office:value-type="float"/>
          <table:table-cell office:value="65.06001724" office:value-type="float"/>
          <table:table-cell office:value-type="string">
            <text:p/>
          </table:table-cell>
          <table:table-cell office:value="351.9" office:value-type="float"/>
          <table:table-cell/>
        </table:table-row>
        <table:table-row>
          <table:table-cell office:value="1997" office:value-type="float"/>
          <table:table-cell office:value="187.3173377" office:value-type="float"/>
          <table:table-cell office:value="124.3016185" office:value-type="float"/>
          <table:table-cell office:value="63.45367969" office:value-type="float"/>
          <table:table-cell office:value="87.72" office:value-type="float"/>
          <table:table-cell office:value="467.8" office:value-type="float"/>
          <table:table-cell/>
        </table:table-row>
        <table:table-row>
          <table:table-cell office:value="1998" office:value-type="float"/>
          <table:table-cell office:value="134.6035264" office:value-type="float"/>
          <table:table-cell office:value="112.9609126" office:value-type="float"/>
          <table:table-cell office:value="85.94350708" office:value-type="float"/>
          <table:table-cell office:value="85.09" office:value-type="float"/>
          <table:table-cell office:value="196.4" office:value-type="float"/>
          <table:table-cell/>
        </table:table-row>
        <table:table-row>
          <table:table-cell office:value="1999" office:value-type="float"/>
          <table:table-cell office:value="140.4239187" office:value-type="float"/>
          <table:table-cell office:value="107.9965576" office:value-type="float"/>
          <table:table-cell office:value="90.76286135" office:value-type="float"/>
          <table:table-cell office:value="92.98" office:value-type="float"/>
          <table:table-cell office:value="229.9" office:value-type="float"/>
          <table:table-cell office:value="153.8" office:value-type="float"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2001" office:value-type="float"/>
          <table:table-cell office:value="116.6857903" office:value-type="float"/>
          <table:table-cell office:value="103.4990761" office:value-type="float"/>
          <table:table-cell office:value="97.58952736" office:value-type="float"/>
          <table:table-cell office:value="138.6" office:value-type="float"/>
          <table:table-cell office:value="191.2" office:value-type="float"/>
          <table:table-cell office:value="92.25" office:value-type="float"/>
        </table:table-row>
        <table:table-row>
          <table:table-cell office:value="2002" office:value-type="float"/>
          <table:table-cell office:value="109.9554392" office:value-type="float"/>
          <table:table-cell office:value="96.13316375" office:value-type="float"/>
          <table:table-cell office:value="104.8184898" office:value-type="float"/>
          <table:table-cell office:value="76.32" office:value-type="float"/>
          <table:table-cell office:value="186.3" office:value-type="float"/>
          <table:table-cell office:value="91.38" office:value-type="float"/>
        </table:table-row>
        <table:table-row>
          <table:table-cell office:value="2003" office:value-type="float"/>
          <table:table-cell office:value="121.6706356" office:value-type="float"/>
          <table:table-cell office:value="85.92159428" office:value-type="float"/>
          <table:table-cell office:value="127.7097596" office:value-type="float"/>
          <table:table-cell office:value="97.37" office:value-type="float"/>
          <table:table-cell office:value="241" office:value-type="float"/>
          <table:table-cell office:value="119" office:value-type="float"/>
        </table:table-row>
        <table:table-row>
          <table:table-cell office:value="2004" office:value-type="float"/>
          <table:table-cell office:value="91.52756521" office:value-type="float"/>
          <table:table-cell office:value="89.41195094" office:value-type="float"/>
          <table:table-cell office:value="122.0877668" office:value-type="float"/>
          <table:table-cell office:value="88.6" office:value-type="float"/>
          <table:table-cell office:value="74.5" office:value-type="float"/>
          <table:table-cell office:value="111.9" office:value-type="float"/>
        </table:table-row>
        <table:table-row>
          <table:table-cell office:value="2005" office:value-type="float"/>
          <table:table-cell office:value="86.57658108" office:value-type="float"/>
          <table:table-cell office:value="55.16577186" office:value-type="float"/>
          <table:table-cell office:value="130.9231076" office:value-type="float"/>
          <table:table-cell office:value="95.61" office:value-type="float"/>
          <table:table-cell office:value="196.2" office:value-type="float"/>
          <table:table-cell office:value="87.27" office:value-type="float"/>
        </table:table-row>
        <table:table-row>
          <table:table-cell office:value="2006" office:value-type="float"/>
          <table:table-cell office:value="119.9325322" office:value-type="float"/>
          <table:table-cell office:value="94.41108757" office:value-type="float"/>
          <table:table-cell office:value="129.7176527" office:value-type="float"/>
          <table:table-cell office:value="92.11" office:value-type="float"/>
          <table:table-cell office:value="215.9" office:value-type="float"/>
          <table:table-cell office:value="101.9" office:value-type="float"/>
        </table:table-row>
        <table:table-row>
          <table:table-cell office:value="2007" office:value-type="float"/>
          <table:table-cell office:value="72.15525998" office:value-type="float"/>
          <table:table-cell office:value="51.58113575" office:value-type="float"/>
          <table:table-cell office:value="140.1593775" office:value-type="float"/>
          <table:table-cell office:value="102.6" office:value-type="float"/>
          <table:table-cell office:value="83.3" office:value-type="float"/>
          <table:table-cell office:value="107.4" office:value-type="float"/>
        </table:table-row>
        <table:table-row>
          <table:table-cell office:value="2008" office:value-type="float"/>
          <table:table-cell office:value="72.99388005" office:value-type="float"/>
          <table:table-cell office:value="44.9616252" office:value-type="float"/>
          <table:table-cell office:value="89.1562266" office:value-type="float"/>
          <table:table-cell office:value="89.47" office:value-type="float"/>
          <table:table-cell office:value="121.9" office:value-type="float"/>
          <table:table-cell office:value="111.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09/112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2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/>
          <table:table-cell/>
          <table:table-cell/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diersoorten in de duin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ed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lauwe kiekendief</text:p>
          </table:table-cell>
          <table:table-cell office:value-type="string">
            <text:p>Matige afname</text:p>
          </table:table-cell>
          <table:table-cell office:value="133.33333" office:value-type="float"/>
          <table:table-cell office:value="133.33333" office:value-type="float"/>
          <table:table-cell office:value="129.33333" office:value-type="float"/>
          <table:table-cell office:value="136" office:value-type="float"/>
          <table:table-cell office:value="153.33333" office:value-type="float"/>
          <table:table-cell office:value="134.66666" office:value-type="float"/>
          <table:table-cell office:value="130.66666" office:value-type="float"/>
          <table:table-cell office:value="117.33333" office:value-type="float"/>
          <table:table-cell office:value="117.33333" office:value-type="float"/>
          <table:table-cell office:value="100" office:value-type="float"/>
          <table:table-cell office:value="100" office:value-type="float"/>
          <table:table-cell office:value="92" office:value-type="float"/>
          <table:table-cell office:value="92" office:value-type="float"/>
          <table:table-cell office:value="80" office:value-type="float"/>
          <table:table-cell office:value="82.66666" office:value-type="float"/>
          <table:table-cell office:value="66.66666" office:value-type="float"/>
          <table:table-cell office:value="60" office:value-type="float"/>
          <table:table-cell office:value="48" office:value-type="float"/>
          <table:table-cell office:value="45.33333" office:value-type="float"/>
        </table:table-row>
        <table:table-row>
          <table:table-cell office:value-type="string">
            <text:p>Braamsluiper</text:p>
          </table:table-cell>
          <table:table-cell office:value-type="string">
            <text:p>Matige toename</text:p>
          </table:table-cell>
          <table:table-cell office:value="78.125" office:value-type="float"/>
          <table:table-cell office:value="57.8125" office:value-type="float"/>
          <table:table-cell office:value="67.96875" office:value-type="float"/>
          <table:table-cell office:value="67.96875" office:value-type="float"/>
          <table:table-cell office:value="95.3125" office:value-type="float"/>
          <table:table-cell office:value="107.8125" office:value-type="float"/>
          <table:table-cell office:value="119.53125" office:value-type="float"/>
          <table:table-cell office:value="85.9375" office:value-type="float"/>
          <table:table-cell office:value="86.71875" office:value-type="float"/>
          <table:table-cell office:value="93.75" office:value-type="float"/>
          <table:table-cell office:value="100" office:value-type="float"/>
          <table:table-cell office:value="101.5625" office:value-type="float"/>
          <table:table-cell office:value="103.125" office:value-type="float"/>
          <table:table-cell office:value="106.25" office:value-type="float"/>
          <table:table-cell office:value="119.53125" office:value-type="float"/>
          <table:table-cell office:value="110.9375" office:value-type="float"/>
          <table:table-cell office:value="125" office:value-type="float"/>
          <table:table-cell office:value="112.5" office:value-type="float"/>
          <table:table-cell office:value="103.90625" office:value-type="float"/>
        </table:table-row>
        <table:table-row>
          <table:table-cell office:value-type="string">
            <text:p>Fitis</text:p>
          </table:table-cell>
          <table:table-cell office:value-type="string">
            <text:p>Matige afname</text:p>
          </table:table-cell>
          <table:table-cell office:value="133.33333" office:value-type="float"/>
          <table:table-cell office:value="106.66666" office:value-type="float"/>
          <table:table-cell office:value="92" office:value-type="float"/>
          <table:table-cell office:value="94.66666" office:value-type="float"/>
          <table:table-cell office:value="100" office:value-type="float"/>
          <table:table-cell office:value="112" office:value-type="float"/>
          <table:table-cell office:value="100" office:value-type="float"/>
          <table:table-cell office:value="100" office:value-type="float"/>
          <table:table-cell office:value="98.66666" office:value-type="float"/>
          <table:table-cell office:value="106.66666" office:value-type="float"/>
          <table:table-cell office:value="100" office:value-type="float"/>
          <table:table-cell office:value="94.66666" office:value-type="float"/>
          <table:table-cell office:value="89.33333" office:value-type="float"/>
          <table:table-cell office:value="89.33333" office:value-type="float"/>
          <table:table-cell office:value="101.33333" office:value-type="float"/>
          <table:table-cell office:value="101.33333" office:value-type="float"/>
          <table:table-cell office:value="88" office:value-type="float"/>
          <table:table-cell office:value="96" office:value-type="float"/>
          <table:table-cell office:value="89.33333" office:value-type="float"/>
        </table:table-row>
        <table:table-row>
          <table:table-cell office:value-type="string">
            <text:p>Kleine barmsijs</text:p>
          </table:table-cell>
          <table:table-cell office:value-type="string">
            <text:p>Sterke afname</text:p>
          </table:table-cell>
          <table:table-cell office:value="277.77777" office:value-type="float"/>
          <table:table-cell office:value="247.22222" office:value-type="float"/>
          <table:table-cell office:value="169.44444" office:value-type="float"/>
          <table:table-cell office:value="225" office:value-type="float"/>
          <table:table-cell office:value="158.33333" office:value-type="float"/>
          <table:table-cell office:value="194.44444" office:value-type="float"/>
          <table:table-cell office:value="125" office:value-type="float"/>
          <table:table-cell office:value="222.22222" office:value-type="float"/>
          <table:table-cell office:value="105.55555" office:value-type="float"/>
          <table:table-cell office:value="161.11111" office:value-type="float"/>
          <table:table-cell office:value="100" office:value-type="float"/>
          <table:table-cell office:value="100" office:value-type="float"/>
          <table:table-cell office:value="97.22222" office:value-type="float"/>
          <table:table-cell office:value="80.55555" office:value-type="float"/>
          <table:table-cell office:value="80.55555" office:value-type="float"/>
          <table:table-cell office:value="22.22222" office:value-type="float"/>
          <table:table-cell office:value="77.77777" office:value-type="float"/>
          <table:table-cell office:value="22.22222" office:value-type="float"/>
          <table:table-cell office:value="5.55555" office:value-type="float"/>
        </table:table-row>
        <table:table-row>
          <table:table-cell office:value-type="string">
            <text:p>Kleine mantelmeeuw</text:p>
          </table:table-cell>
          <table:table-cell office:value-type="string">
            <text:p>Sterke <text:s/>toename</text:p>
          </table:table-cell>
          <table:table-cell office:value="73.52941" office:value-type="float"/>
          <table:table-cell office:value="38.23529" office:value-type="float"/>
          <table:table-cell office:value="47.05882" office:value-type="float"/>
          <table:table-cell office:value="41.91176" office:value-type="float"/>
          <table:table-cell office:value="88.97058" office:value-type="float"/>
          <table:table-cell office:value="72.05882" office:value-type="float"/>
          <table:table-cell office:value="75" office:value-type="float"/>
          <table:table-cell office:value="98.52941" office:value-type="float"/>
          <table:table-cell office:value="98.52941" office:value-type="float"/>
          <table:table-cell office:value="102.94117" office:value-type="float"/>
          <table:table-cell office:value="100" office:value-type="float"/>
          <table:table-cell office:value="134.55882" office:value-type="float"/>
          <table:table-cell office:value="116.91176" office:value-type="float"/>
          <table:table-cell office:value="125" office:value-type="float"/>
          <table:table-cell office:value="129.41176" office:value-type="float"/>
          <table:table-cell office:value="152.20588" office:value-type="float"/>
          <table:table-cell office:value="125.73529" office:value-type="float"/>
          <table:table-cell office:value="154.41176" office:value-type="float"/>
          <table:table-cell office:value="170.58823" office:value-type="float"/>
        </table:table-row>
        <table:table-row>
          <table:table-cell office:value-type="string">
            <text:p>Sprinkhaanzanger</text:p>
          </table:table-cell>
          <table:table-cell office:value-type="string">
            <text:p>Matige toename</text:p>
          </table:table-cell>
          <table:table-cell office:value="106.38297" office:value-type="float"/>
          <table:table-cell office:value="70.21276" office:value-type="float"/>
          <table:table-cell office:value="71.27659" office:value-type="float"/>
          <table:table-cell office:value="64.89361" office:value-type="float"/>
          <table:table-cell office:value="71.27659" office:value-type="float"/>
          <table:table-cell office:value="81.91489" office:value-type="float"/>
          <table:table-cell office:value="97.87234" office:value-type="float"/>
          <table:table-cell office:value="88.29787" office:value-type="float"/>
          <table:table-cell office:value="97.87234" office:value-type="float"/>
          <table:table-cell office:value="94.68085" office:value-type="float"/>
          <table:table-cell office:value="100" office:value-type="float"/>
          <table:table-cell office:value="93.61702" office:value-type="float"/>
          <table:table-cell office:value="87.23404" office:value-type="float"/>
          <table:table-cell office:value="85.10638" office:value-type="float"/>
          <table:table-cell office:value="125.53191" office:value-type="float"/>
          <table:table-cell office:value="103.19148" office:value-type="float"/>
          <table:table-cell office:value="93.61702" office:value-type="float"/>
          <table:table-cell office:value="97.87234" office:value-type="float"/>
          <table:table-cell office:value="76.59574" office:value-type="float"/>
        </table:table-row>
        <table:table-row>
          <table:table-cell office:value-type="string">
            <text:p>Stormmeeuw</text:p>
          </table:table-cell>
          <table:table-cell office:value-type="string">
            <text:p>Sterke afname</text:p>
          </table:table-cell>
          <table:table-cell office:value="357.14285" office:value-type="float"/>
          <table:table-cell office:value="217.85714" office:value-type="float"/>
          <table:table-cell office:value="214.28571" office:value-type="float"/>
          <table:table-cell office:value="200" office:value-type="float"/>
          <table:table-cell office:value="164.28571" office:value-type="float"/>
          <table:table-cell office:value="114.28571" office:value-type="float"/>
          <table:table-cell office:value="114.28571" office:value-type="float"/>
          <table:table-cell office:value="135.71428" office:value-type="float"/>
          <table:table-cell office:value="128.57142" office:value-type="float"/>
          <table:table-cell office:value="92.85714" office:value-type="float"/>
          <table:table-cell office:value="100" office:value-type="float"/>
          <table:table-cell office:value="121.42857" office:value-type="float"/>
          <table:table-cell office:value="96.42857" office:value-type="float"/>
          <table:table-cell office:value="92.85714" office:value-type="float"/>
          <table:table-cell office:value="96.42857" office:value-type="float"/>
          <table:table-cell office:value="89.28571" office:value-type="float"/>
          <table:table-cell office:value="96.42857" office:value-type="float"/>
          <table:table-cell office:value="71.42857" office:value-type="float"/>
          <table:table-cell office:value="71.42857" office:value-type="float"/>
        </table:table-row>
        <table:table-row>
          <table:table-cell office:value-type="string">
            <text:p>Tapuit</text:p>
          </table:table-cell>
          <table:table-cell office:value-type="string">
            <text:p>Sterke afname</text:p>
          </table:table-cell>
          <table:table-cell office:value="370.37037" office:value-type="float"/>
          <table:table-cell office:value="314.81481" office:value-type="float"/>
          <table:table-cell office:value="229.62962" office:value-type="float"/>
          <table:table-cell office:value="185.18518" office:value-type="float"/>
          <table:table-cell office:value="177.77777" office:value-type="float"/>
          <table:table-cell office:value="166.66666" office:value-type="float"/>
          <table:table-cell office:value="162.96296" office:value-type="float"/>
          <table:table-cell office:value="140.74074" office:value-type="float"/>
          <table:table-cell office:value="148.14814" office:value-type="float"/>
          <table:table-cell office:value="129.62962" office:value-type="float"/>
          <table:table-cell office:value="100" office:value-type="float"/>
          <table:table-cell office:value="77.77777" office:value-type="float"/>
          <table:table-cell office:value="66.66666" office:value-type="float"/>
          <table:table-cell office:value="55.55555" office:value-type="float"/>
          <table:table-cell office:value="51.85185" office:value-type="float"/>
          <table:table-cell office:value="40.74074" office:value-type="float"/>
          <table:table-cell office:value="37.03703" office:value-type="float"/>
          <table:table-cell office:value="44.44444" office:value-type="float"/>
          <table:table-cell office:value="48.14814" office:value-type="float"/>
        </table:table-row>
        <table:table-row>
          <table:table-cell office:value-type="string">
            <text:p>Velduil</text:p>
          </table:table-cell>
          <table:table-cell office:value-type="string">
            <text:p>Onzeker</text:p>
          </table:table-cell>
          <table:table-cell office:value="2500" office:value-type="float"/>
          <table:table-cell office:value="1375" office:value-type="float"/>
          <table:table-cell office:value="2300" office:value-type="float"/>
          <table:table-cell office:value="4775" office:value-type="float"/>
          <table:table-cell office:value="475" office:value-type="float"/>
          <table:table-cell office:value="200" office:value-type="float"/>
          <table:table-cell office:value="175" office:value-type="float"/>
          <table:table-cell office:value="150" office:value-type="float"/>
          <table:table-cell office:value="125" office:value-type="float"/>
          <table:table-cell office:value="100" office:value-type="float"/>
          <table:table-cell office:value="100" office:value-type="float"/>
          <table:table-cell office:value="75" office:value-type="float"/>
          <table:table-cell office:value="75" office:value-type="float"/>
          <table:table-cell office:value="50" office:value-type="float"/>
          <table:table-cell office:value="50" office:value-type="float"/>
          <table:table-cell office:value="1" office:value-type="float"/>
          <table:table-cell office:value="250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>Zilvermeeuw</text:p>
          </table:table-cell>
          <table:table-cell office:value-type="string">
            <text:p>Matige afname</text:p>
          </table:table-cell>
          <table:table-cell office:value="238.09523" office:value-type="float"/>
          <table:table-cell office:value="228.57142" office:value-type="float"/>
          <table:table-cell office:value="219.04761" office:value-type="float"/>
          <table:table-cell office:value="147.61904" office:value-type="float"/>
          <table:table-cell office:value="195.23809" office:value-type="float"/>
          <table:table-cell office:value="164.28571" office:value-type="float"/>
          <table:table-cell office:value="128.57142" office:value-type="float"/>
          <table:table-cell office:value="157.14285" office:value-type="float"/>
          <table:table-cell office:value="130.95238" office:value-type="float"/>
          <table:table-cell office:value="121.42857" office:value-type="float"/>
          <table:table-cell office:value="100" office:value-type="float"/>
          <table:table-cell office:value="126.19047" office:value-type="float"/>
          <table:table-cell office:value="123.80952" office:value-type="float"/>
          <table:table-cell office:value="95.23809" office:value-type="float"/>
          <table:table-cell office:value="100" office:value-type="float"/>
          <table:table-cell office:value="104.7619" office:value-type="float"/>
          <table:table-cell office:value="107.14285" office:value-type="float"/>
          <table:table-cell office:value="97.61904" office:value-type="float"/>
          <table:table-cell office:value="97.6190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ptie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andhagedis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0.16064" office:value-type="float"/>
          <table:table-cell office:value="39.75903" office:value-type="float"/>
          <table:table-cell office:value="65.06024" office:value-type="float"/>
          <table:table-cell office:value="63.45381" office:value-type="float"/>
          <table:table-cell office:value="85.94377" office:value-type="float"/>
          <table:table-cell office:value="90.76305" office:value-type="float"/>
          <table:table-cell office:value="100" office:value-type="float"/>
          <table:table-cell office:value="97.59036" office:value-type="float"/>
          <table:table-cell office:value="104.81927" office:value-type="float"/>
          <table:table-cell office:value="127.71084" office:value-type="float"/>
          <table:table-cell office:value="122.08835" office:value-type="float"/>
          <table:table-cell office:value="130.92369" office:value-type="float"/>
          <table:table-cell office:value="129.71887" office:value-type="float"/>
          <table:table-cell office:value="140.16064" office:value-type="float"/>
          <table:table-cell office:value="89.1566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fibieë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ugstreeppad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7.71929" office:value-type="float"/>
          <table:table-cell office:value="85.08771" office:value-type="float"/>
          <table:table-cell office:value="92.98245" office:value-type="float"/>
          <table:table-cell office:value="100" office:value-type="float"/>
          <table:table-cell office:value="138.59649" office:value-type="float"/>
          <table:table-cell office:value="76.31578" office:value-type="float"/>
          <table:table-cell office:value="97.36842" office:value-type="float"/>
          <table:table-cell office:value="88.59649" office:value-type="float"/>
          <table:table-cell office:value="95.61403" office:value-type="float"/>
          <table:table-cell office:value="92.10526" office:value-type="float"/>
          <table:table-cell office:value="102.63157" office:value-type="float"/>
          <table:table-cell office:value="89.4736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agvlind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uin blauwtj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2.97242" office:value-type="float"/>
          <table:table-cell office:value="85.45408" office:value-type="float"/>
          <table:table-cell office:value="175.33518" office:value-type="float"/>
          <table:table-cell office:value="544.9026" office:value-type="float"/>
          <table:table-cell office:value="364.96331" office:value-type="float"/>
          <table:table-cell office:value="147.45762" office:value-type="float"/>
          <table:table-cell office:value="106.3496" office:value-type="float"/>
          <table:table-cell office:value="248.69719" office:value-type="float"/>
          <table:table-cell office:value="100" office:value-type="float"/>
          <table:table-cell office:value="136.70629" office:value-type="float"/>
          <table:table-cell office:value="184.54338" office:value-type="float"/>
          <table:table-cell office:value="141.66455" office:value-type="float"/>
          <table:table-cell office:value="153.73134" office:value-type="float"/>
          <table:table-cell office:value="164.60915" office:value-type="float"/>
          <table:table-cell office:value="221.67973" office:value-type="float"/>
          <table:table-cell office:value="129.92663" office:value-type="float"/>
          <table:table-cell office:value="149.12724" office:value-type="float"/>
        </table:table-row>
        <table:table-row>
          <table:table-cell office:value-type="string">
            <text:p>Bruine vuurvlinder</text:p>
          </table:table-cell>
          <table:table-cell office:value-type="string">
            <text:p>(Bijna) verdwen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uinparelmoer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3.15789" office:value-type="float"/>
          <table:table-cell office:value="315.78947" office:value-type="float"/>
          <table:table-cell office:value="255.26315" office:value-type="float"/>
          <table:table-cell office:value="439.47368" office:value-type="float"/>
          <table:table-cell office:value="402.63157" office:value-type="float"/>
          <table:table-cell office:value="797.36842" office:value-type="float"/>
          <table:table-cell office:value="176.31578" office:value-type="float"/>
          <table:table-cell office:value="334.21052" office:value-type="float"/>
          <table:table-cell office:value="100" office:value-type="float"/>
          <table:table-cell office:value="123.68421" office:value-type="float"/>
          <table:table-cell office:value="163.15789" office:value-type="float"/>
          <table:table-cell office:value="200" office:value-type="float"/>
          <table:table-cell office:value="21.05263" office:value-type="float"/>
          <table:table-cell office:value="89.47368" office:value-type="float"/>
          <table:table-cell office:value="157.89473" office:value-type="float"/>
          <table:table-cell office:value="52.63157" office:value-type="float"/>
          <table:table-cell office:value="57.89473" office:value-type="float"/>
        </table:table-row>
        <table:table-row>
          <table:table-cell office:value-type="string">
            <text:p>Grote parelmoer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00" office:value-type="float"/>
          <table:table-cell office:value="2625" office:value-type="float"/>
          <table:table-cell office:value="2400" office:value-type="float"/>
          <table:table-cell office:value="700" office:value-type="float"/>
          <table:table-cell office:value="100" office:value-type="float"/>
          <table:table-cell office:value="100" office:value-type="float"/>
          <table:table-cell office:value="800" office:value-type="float"/>
          <table:table-cell office:value="400" office:value-type="float"/>
          <table:table-cell office:value="800" office:value-type="float"/>
          <table:table-cell office:value="200" office:value-type="float"/>
          <table:table-cell office:value="1050" office:value-type="float"/>
          <table:table-cell office:value="1225" office:value-type="float"/>
          <table:table-cell office:value="225" office:value-type="float"/>
          <table:table-cell office:value="825" office:value-type="float"/>
        </table:table-row>
        <table:table-row>
          <table:table-cell office:value-type="string">
            <text:p>Hei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39.67391" office:value-type="float"/>
          <table:table-cell office:value="223.36956" office:value-type="float"/>
          <table:table-cell office:value="223.19972" office:value-type="float"/>
          <table:table-cell office:value="846.43342" office:value-type="float"/>
          <table:table-cell office:value="148.6413" office:value-type="float"/>
          <table:table-cell office:value="279.44972" office:value-type="float"/>
          <table:table-cell office:value="187.83967" office:value-type="float"/>
          <table:table-cell office:value="348.94701" office:value-type="float"/>
          <table:table-cell office:value="100" office:value-type="float"/>
          <table:table-cell office:value="202.75135" office:value-type="float"/>
          <table:table-cell office:value="109.00135" office:value-type="float"/>
          <table:table-cell office:value="127.51358" office:value-type="float"/>
          <table:table-cell office:value="49.45652" office:value-type="float"/>
          <table:table-cell office:value="133.25407" office:value-type="float"/>
          <table:table-cell office:value="142.42527" office:value-type="float"/>
          <table:table-cell office:value="60.42798" office:value-type="float"/>
          <table:table-cell office:value="59.51086" office:value-type="float"/>
        </table:table-row>
        <table:table-row>
          <table:table-cell office:value-type="string">
            <text:p>Kleine parelmoervlinder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8.57923" office:value-type="float"/>
          <table:table-cell office:value="164.39344" office:value-type="float"/>
          <table:table-cell office:value="98.84153" office:value-type="float"/>
          <table:table-cell office:value="279.7377" office:value-type="float"/>
          <table:table-cell office:value="154.53551" office:value-type="float"/>
          <table:table-cell office:value="253.61748" office:value-type="float"/>
          <table:table-cell office:value="69.6612" office:value-type="float"/>
          <table:table-cell office:value="141.46448" office:value-type="float"/>
          <table:table-cell office:value="100" office:value-type="float"/>
          <table:table-cell office:value="75.60655" office:value-type="float"/>
          <table:table-cell office:value="144.24043" office:value-type="float"/>
          <table:table-cell office:value="143.54098" office:value-type="float"/>
          <table:table-cell office:value="44.87431" office:value-type="float"/>
          <table:table-cell office:value="118.53551" office:value-type="float"/>
          <table:table-cell office:value="73.55191" office:value-type="float"/>
          <table:table-cell office:value="38.0765" office:value-type="float"/>
          <table:table-cell office:value="46.81967" office:value-type="float"/>
        </table:table-row>
        <table:table-row>
          <table:table-cell office:value-type="string">
            <text:p>Komma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08.90052" office:value-type="float"/>
          <table:table-cell office:value="863.48167" office:value-type="float"/>
          <table:table-cell office:value="769.50261" office:value-type="float"/>
          <table:table-cell office:value="1202.87958" office:value-type="float"/>
          <table:table-cell office:value="214.3979" office:value-type="float"/>
          <table:table-cell office:value="523.82198" office:value-type="float"/>
          <table:table-cell office:value="333.76963" office:value-type="float"/>
          <table:table-cell office:value="360.07853" office:value-type="float"/>
          <table:table-cell office:value="100" office:value-type="float"/>
          <table:table-cell office:value="235.86387" office:value-type="float"/>
          <table:table-cell office:value="220.54973" office:value-type="float"/>
          <table:table-cell office:value="472.38219" office:value-type="float"/>
          <table:table-cell office:value="119.24083" office:value-type="float"/>
          <table:table-cell office:value="233.50785" office:value-type="float"/>
          <table:table-cell office:value="225.78534" office:value-type="float"/>
          <table:table-cell office:value="94.10994" office:value-type="float"/>
          <table:table-cell office:value="165.1832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ibel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uinrode heidelibel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6.27906" office:value-type="float"/>
          <table:table-cell office:value="100" office:value-type="float"/>
          <table:table-cell office:value="54.65116" office:value-type="float"/>
          <table:table-cell office:value="74.4186" office:value-type="float"/>
          <table:table-cell office:value="68.60465" office:value-type="float"/>
          <table:table-cell office:value="93.02325" office:value-type="float"/>
          <table:table-cell office:value="81.39534" office:value-type="float"/>
          <table:table-cell office:value="89.53488" office:value-type="float"/>
          <table:table-cell office:value="82.55813" office:value-type="float"/>
          <table:table-cell office:value="89.53488" office:value-type="float"/>
        </table:table-row>
        <table:table-row>
          <table:table-cell office:value-type="string">
            <text:p>Kleine roodoogjuff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4.11764" office:value-type="float"/>
          <table:table-cell office:value="100" office:value-type="float"/>
          <table:table-cell office:value="141.17647" office:value-type="float"/>
          <table:table-cell office:value="29.41176" office:value-type="float"/>
          <table:table-cell office:value="94.11764" office:value-type="float"/>
          <table:table-cell office:value="255.88235" office:value-type="float"/>
          <table:table-cell office:value="47.05882" office:value-type="float"/>
          <table:table-cell office:value="70.58823" office:value-type="float"/>
          <table:table-cell office:value="282.35294" office:value-type="float"/>
          <table:table-cell office:value="211.7647" office:value-type="float"/>
        </table:table-row>
        <table:table-row>
          <table:table-cell office:value-type="string">
            <text:p>Paardenbijt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6.66666" office:value-type="float"/>
          <table:table-cell office:value="100" office:value-type="float"/>
          <table:table-cell office:value="145" office:value-type="float"/>
          <table:table-cell office:value="148.33333" office:value-type="float"/>
          <table:table-cell office:value="198.33333" office:value-type="float"/>
          <table:table-cell office:value="151.66666" office:value-type="float"/>
          <table:table-cell office:value="65" office:value-type="float"/>
          <table:table-cell office:value="56.66666" office:value-type="float"/>
          <table:table-cell office:value="25" office:value-type="float"/>
          <table:table-cell office:value="46.66666" office:value-type="float"/>
        </table:table-row>
        <table:table-row>
          <table:table-cell office:value-type="string">
            <text:p>Steenrode heidelibel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0.92198" office:value-type="float"/>
          <table:table-cell office:value="100" office:value-type="float"/>
          <table:table-cell office:value="93.61702" office:value-type="float"/>
          <table:table-cell office:value="66.66666" office:value-type="float"/>
          <table:table-cell office:value="80.14184" office:value-type="float"/>
          <table:table-cell office:value="103.54609" office:value-type="float"/>
          <table:table-cell office:value="95.03546" office:value-type="float"/>
          <table:table-cell office:value="87.23404" office:value-type="float"/>
          <table:table-cell office:value="70.92198" office:value-type="float"/>
          <table:table-cell office:value="62.41134" office:value-type="float"/>
        </table:table-row>
        <table:table-row>
          <table:table-cell office:value-type="string">
            <text:p>Watersnuffel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2.76595" office:value-type="float"/>
          <table:table-cell office:value="100" office:value-type="float"/>
          <table:table-cell office:value="168.0851" office:value-type="float"/>
          <table:table-cell office:value="168.0851" office:value-type="float"/>
          <table:table-cell office:value="157.4468" office:value-type="float"/>
          <table:table-cell office:value="159.57446" office:value-type="float"/>
          <table:table-cell office:value="163.82978" office:value-type="float"/>
          <table:table-cell office:value="153.19148" office:value-type="float"/>
          <table:table-cell office:value="155.31914" office:value-type="float"/>
          <table:table-cell office:value="151.06382" office:value-type="float"/>
        </table:table-row>
        <table:table-row>
          <table:table-cell office:value-type="string">
            <text:p>Zwervende heidelibel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35" office:value-type="float"/>
          <table:table-cell office:value="160" office:value-type="float"/>
          <table:table-cell office:value="176" office:value-type="float"/>
          <table:table-cell office:value="33" office:value-type="float"/>
          <table:table-cell office:value="114" office:value-type="float"/>
          <table:table-cell office:value="234" office:value-type="float"/>
          <table:table-cell office:value="239" office:value-type="float"/>
          <table:table-cell office:value="23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09/11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diersoorten in de duin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Totaal</text:p>
          </table:table-cell>
          <table:table-cell office:value-type="string">
            <text:p>Broedvogels</text:p>
          </table:table-cell>
          <table:table-cell office:value-type="string">
            <text:p>Reptielen</text:p>
          </table:table-cell>
          <table:table-cell office:value-type="string">
            <text:p>Amfibieën</text:p>
          </table:table-cell>
          <table:table-cell office:value-type="string">
            <text:p>Dagvlinders</text:p>
          </table:table-cell>
          <table:table-cell office:value-type="string">
            <text:p>Libell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erke afname</text:p>
          </table:table-cell>
          <table:table-cell office:value="8" office:value-type="float"/>
          <table:table-cell office:value="3" office:value-type="float"/>
          <table:table-cell office:value="0" office:value-type="float"/>
          <table:table-cell office:value="0" office:value-type="float"/>
          <table:table-cell office:value="4" office:value-type="float"/>
          <table:table-cell office:value="1" office:value-type="float"/>
        </table:table-row>
        <table:table-row>
          <table:table-cell office:value-type="string">
            <text:p>Matige afname</text:p>
          </table:table-cell>
          <table:table-cell office:value="5" office:value-type="float"/>
          <table:table-cell office:value="3" office:value-type="float"/>
          <table:table-cell office:value="0" office:value-type="float"/>
          <table:table-cell office:value="0" office:value-type="float"/>
          <table:table-cell office:value="2" office:value-type="float"/>
          <table:table-cell office:value="0" office:value-type="float"/>
        </table:table-row>
        <table:table-row>
          <table:table-cell office:value-type="string">
            <text:p>Stabiel</text:p>
          </table:table-cell>
          <table:table-cell office:value="2" office:value-type="float"/>
          <table:table-cell office:value="0" office:value-type="float"/>
          <table:table-cell office:value="0" office:value-type="float"/>
          <table:table-cell office:value="1" office:value-type="float"/>
          <table:table-cell office:value="0" office:value-type="float"/>
          <table:table-cell office:value="1" office:value-type="float"/>
        </table:table-row>
        <table:table-row>
          <table:table-cell office:value-type="string">
            <text:p>Matige toename</text:p>
          </table:table-cell>
          <table:table-cell office:value="2" office:value-type="float"/>
          <table:table-cell office:value="2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Sterke toename</text:p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Onzeker</text:p>
          </table:table-cell>
          <table:table-cell office:value="5" office:value-type="float"/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4" office:value-type="float"/>
        </table:table-row>
        <table:table-row>
          <table:table-cell office:value-type="string">
            <text:p>(Bijna) verdwenen</text:p>
          </table:table-cell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1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25" office:value-type="float"/>
          <table:table-cell office:value="10" office:value-type="float"/>
          <table:table-cell office:value="1" office:value-type="float"/>
          <table:table-cell office:value="1" office:value-type="float"/>
          <table:table-cell office:value="7" office:value-type="float"/>
          <table:table-cell office:value="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09/112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2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28.084521</meta:creation-date>
    <dc:date>2023-04-11T18:09:28.11452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