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1)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 1)</text:p>
          </table:table-cell>
          <table:table-cell office:value-type="string">
            <text:p>Libell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43.4147389" office:value-type="float"/>
          <table:table-cell office:value="163.0030946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1305908" office:value-type="float"/>
          <table:table-cell office:value="126.6516223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3.0617876" office:value-type="float"/>
          <table:table-cell office:value="122.58763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9.7634836" office:value-type="float"/>
          <table:table-cell/>
          <table:table-cell/>
        </table:table-row>
        <table:table-row>
          <table:table-cell office:value="1993" office:value-type="float"/>
          <table:table-cell office:value="159.8443293" office:value-type="float"/>
          <table:table-cell office:value="121.87515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2.9324528" office:value-type="float"/>
          <table:table-cell/>
          <table:table-cell/>
        </table:table-row>
        <table:table-row>
          <table:table-cell office:value="1994" office:value-type="float"/>
          <table:table-cell office:value="159.3824085" office:value-type="float"/>
          <table:table-cell office:value="123.2703839" office:value-type="float"/>
          <table:table-cell office:value="38.98629546" office:value-type="float"/>
          <table:table-cell office:value-type="string">
            <text:p/>
          </table:table-cell>
          <table:table-cell office:value="293.5540716" office:value-type="float"/>
          <table:table-cell/>
          <table:table-cell/>
        </table:table-row>
        <table:table-row>
          <table:table-cell office:value="1995" office:value-type="float"/>
          <table:table-cell office:value="208.0393042" office:value-type="float"/>
          <table:table-cell office:value="117.7044929" office:value-type="float"/>
          <table:table-cell office:value="39.63728382" office:value-type="float"/>
          <table:table-cell office:value-type="string">
            <text:p/>
          </table:table-cell>
          <table:table-cell office:value="752.7264282" office:value-type="float"/>
          <table:table-cell/>
          <table:table-cell/>
        </table:table-row>
        <table:table-row>
          <table:table-cell office:value="1996" office:value-type="float"/>
          <table:table-cell office:value="160.8424412" office:value-type="float"/>
          <table:table-cell office:value="114.4234667" office:value-type="float"/>
          <table:table-cell office:value="65.09906496" office:value-type="float"/>
          <table:table-cell office:value-type="string">
            <text:p/>
          </table:table-cell>
          <table:table-cell office:value="350.4116195" office:value-type="float"/>
          <table:table-cell/>
          <table:table-cell/>
        </table:table-row>
        <table:table-row>
          <table:table-cell office:value="1997" office:value-type="float"/>
          <table:table-cell office:value="176.9440348" office:value-type="float"/>
          <table:table-cell office:value="115.0977982" office:value-type="float"/>
          <table:table-cell office:value="63.29397772" office:value-type="float"/>
          <table:table-cell office:value="82.44654847" office:value-type="float"/>
          <table:table-cell office:value="456.8363297" office:value-type="float"/>
          <table:table-cell/>
          <table:table-cell/>
        </table:table-row>
        <table:table-row>
          <table:table-cell office:value="1998" office:value-type="float"/>
          <table:table-cell office:value="134.0482972" office:value-type="float"/>
          <table:table-cell office:value="110.9203289" office:value-type="float"/>
          <table:table-cell office:value="86.49876929" office:value-type="float"/>
          <table:table-cell office:value="95.1020177" office:value-type="float"/>
          <table:table-cell office:value="195.8179079" office:value-type="float"/>
          <table:table-cell/>
          <table:table-cell/>
        </table:table-row>
        <table:table-row>
          <table:table-cell office:value="1999" office:value-type="float"/>
          <table:table-cell office:value="139.4360778" office:value-type="float"/>
          <table:table-cell office:value="106.8478848" office:value-type="float"/>
          <table:table-cell office:value="92.27656288" office:value-type="float"/>
          <table:table-cell office:value="100.2633461" office:value-type="float"/>
          <table:table-cell office:value="230.0189858" office:value-type="float"/>
          <table:table-cell office:value="151.088262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7.373337" office:value-type="float"/>
          <table:table-cell office:value="100.9396876" office:value-type="float"/>
          <table:table-cell office:value="95.05637969" office:value-type="float"/>
          <table:table-cell office:value="152.7649073" office:value-type="float"/>
          <table:table-cell office:value="191.9145433" office:value-type="float"/>
          <table:table-cell office:value="91.49538367" office:value-type="float"/>
          <table:table-cell/>
        </table:table-row>
        <table:table-row>
          <table:table-cell office:value="2002" office:value-type="float"/>
          <table:table-cell office:value="110.4699939" office:value-type="float"/>
          <table:table-cell office:value="92.87088415" office:value-type="float"/>
          <table:table-cell office:value="101.9252994" office:value-type="float"/>
          <table:table-cell office:value="79.34696405" office:value-type="float"/>
          <table:table-cell office:value="190.8272406" office:value-type="float"/>
          <table:table-cell office:value="91.4609269" office:value-type="float"/>
          <table:table-cell/>
        </table:table-row>
        <table:table-row>
          <table:table-cell office:value="2003" office:value-type="float"/>
          <table:table-cell office:value="123.9299954" office:value-type="float"/>
          <table:table-cell office:value="88.26972521" office:value-type="float"/>
          <table:table-cell office:value="122.9502972" office:value-type="float"/>
          <table:table-cell office:value="102.1926938" office:value-type="float"/>
          <table:table-cell office:value="245.2799438" office:value-type="float"/>
          <table:table-cell office:value="113.9810097" office:value-type="float"/>
          <table:table-cell/>
        </table:table-row>
        <table:table-row>
          <table:table-cell office:value="2004" office:value-type="float"/>
          <table:table-cell office:value="91.98320622" office:value-type="float"/>
          <table:table-cell office:value="92.08399835" office:value-type="float"/>
          <table:table-cell office:value="115.7971769" office:value-type="float"/>
          <table:table-cell office:value="88.06103785" office:value-type="float"/>
          <table:table-cell office:value="75.16483631" office:value-type="float"/>
          <table:table-cell office:value="108.9178054" office:value-type="float"/>
          <table:table-cell/>
        </table:table-row>
        <table:table-row>
          <table:table-cell office:value="2005" office:value-type="float"/>
          <table:table-cell office:value="101.1965184" office:value-type="float"/>
          <table:table-cell office:value="74.56246168" office:value-type="float"/>
          <table:table-cell office:value="118.9151467" office:value-type="float"/>
          <table:table-cell office:value="97.27093079" office:value-type="float"/>
          <table:table-cell office:value="199.4064464" office:value-type="float"/>
          <table:table-cell office:value="83.72451724" office:value-type="float"/>
          <table:table-cell/>
        </table:table-row>
        <table:table-row>
          <table:table-cell office:value="2006" office:value-type="float"/>
          <table:table-cell office:value="110.2042196" office:value-type="float"/>
          <table:table-cell office:value="79.69980874" office:value-type="float"/>
          <table:table-cell office:value="121.8511461" office:value-type="float"/>
          <table:table-cell office:value="93.95633809" office:value-type="float"/>
          <table:table-cell office:value="211.1928829" office:value-type="float"/>
          <table:table-cell office:value="99.66871662" office:value-type="float"/>
          <table:table-cell/>
        </table:table-row>
        <table:table-row>
          <table:table-cell office:value="2007" office:value-type="float"/>
          <table:table-cell office:value="83.36430215" office:value-type="float"/>
          <table:table-cell office:value="70.21150496" office:value-type="float"/>
          <table:table-cell office:value="132.7052079" office:value-type="float"/>
          <table:table-cell office:value="99.76028777" office:value-type="float"/>
          <table:table-cell office:value="84.45905432" office:value-type="float"/>
          <table:table-cell office:value="98.39042765" office:value-type="float"/>
          <table:table-cell/>
        </table:table-row>
        <table:table-row>
          <table:table-cell office:value="2008" office:value-type="float"/>
          <table:table-cell office:value="92.26053122" office:value-type="float"/>
          <table:table-cell office:value="66.79553159" office:value-type="float"/>
          <table:table-cell office:value="84.01540593" office:value-type="float"/>
          <table:table-cell office:value="88.35830416" office:value-type="float"/>
          <table:table-cell office:value="148.1939446" office:value-type="float"/>
          <table:table-cell office:value="100.6668805" office:value-type="float"/>
          <table:table-cell/>
        </table:table-row>
        <table:table-row>
          <table:table-cell office:value="2009" office:value-type="float"/>
          <table:table-cell office:value="100.0131259" office:value-type="float"/>
          <table:table-cell office:value="70.02646108" office:value-type="float"/>
          <table:table-cell office:value="102.5028072" office:value-type="float"/>
          <table:table-cell office:value="89.84178564" office:value-type="float"/>
          <table:table-cell office:value="189.6246994" office:value-type="float"/>
          <table:table-cell office:value="96.87099898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80.56493614" office:value-type="float"/>
          <table:table-cell office:value="66.40618409" office:value-type="float"/>
          <table:table-cell office:value="111.5430021" office:value-type="float"/>
          <table:table-cell office:value="82.32297135" office:value-type="float"/>
          <table:table-cell office:value="126.6539443" office:value-type="float"/>
          <table:table-cell office:value="66.7509493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83.58742605" office:value-type="float"/>
          <table:table-cell office:value="65.86914918" office:value-type="float"/>
          <table:table-cell office:value="111.2355679" office:value-type="float"/>
          <table:table-cell office:value="88.76213807" office:value-type="float"/>
          <table:table-cell office:value="110.2415116" office:value-type="float"/>
          <table:table-cell office:value="88.9890669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uine vuurvlinder niet in graadmeter opgeno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4.28226" office:value-type="float"/>
          <table:table-cell office:value="133.81227" office:value-type="float"/>
          <table:table-cell office:value="129.85094" office:value-type="float"/>
          <table:table-cell office:value="136.30992" office:value-type="float"/>
          <table:table-cell office:value="154.07546" office:value-type="float"/>
          <table:table-cell office:value="134.57768" office:value-type="float"/>
          <table:table-cell office:value="131.47576" office:value-type="float"/>
          <table:table-cell office:value="117.79239" office:value-type="float"/>
          <table:table-cell office:value="118.62494" office:value-type="float"/>
          <table:table-cell office:value="101.11454" office:value-type="float"/>
          <table:table-cell office:value="100" office:value-type="float"/>
          <table:table-cell office:value="92.06391" office:value-type="float"/>
          <table:table-cell office:value="91.87592" office:value-type="float"/>
          <table:table-cell office:value="79.56223" office:value-type="float"/>
          <table:table-cell office:value="81.91217" office:value-type="float"/>
          <table:table-cell office:value="66.18772" office:value-type="float"/>
          <table:table-cell office:value="59.98388" office:value-type="float"/>
          <table:table-cell office:value="47.53592" office:value-type="float"/>
          <table:table-cell office:value="42.71518" office:value-type="float"/>
          <table:table-cell office:value="25.66134" office:value-type="float"/>
          <table:table-cell office:value="27.93071" office:value-type="float"/>
          <table:table-cell office:value="17.2284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79074" office:value-type="float"/>
          <table:table-cell office:value="57.02839" office:value-type="float"/>
          <table:table-cell office:value="67.0245" office:value-type="float"/>
          <table:table-cell office:value="68.44029" office:value-type="float"/>
          <table:table-cell office:value="95.40256" office:value-type="float"/>
          <table:table-cell office:value="106.05211" office:value-type="float"/>
          <table:table-cell office:value="115.36367" office:value-type="float"/>
          <table:table-cell office:value="80.95682" office:value-type="float"/>
          <table:table-cell office:value="81.7814" office:value-type="float"/>
          <table:table-cell office:value="91.21742" office:value-type="float"/>
          <table:table-cell office:value="100" office:value-type="float"/>
          <table:table-cell office:value="99.1054" office:value-type="float"/>
          <table:table-cell office:value="97.88409" office:value-type="float"/>
          <table:table-cell office:value="101.73473" office:value-type="float"/>
          <table:table-cell office:value="114.9436" office:value-type="float"/>
          <table:table-cell office:value="104.37183" office:value-type="float"/>
          <table:table-cell office:value="117.29288" office:value-type="float"/>
          <table:table-cell office:value="107.5457" office:value-type="float"/>
          <table:table-cell office:value="99.17541" office:value-type="float"/>
          <table:table-cell office:value="92.96771" office:value-type="float"/>
          <table:table-cell office:value="108.13691" office:value-type="float"/>
          <table:table-cell office:value="111.6141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3.2445" office:value-type="float"/>
          <table:table-cell office:value="107.2485" office:value-type="float"/>
          <table:table-cell office:value="92.13857" office:value-type="float"/>
          <table:table-cell office:value="93.43104" office:value-type="float"/>
          <table:table-cell office:value="100.27981" office:value-type="float"/>
          <table:table-cell office:value="112.08527" office:value-type="float"/>
          <table:table-cell office:value="100.26648" office:value-type="float"/>
          <table:table-cell office:value="99.14723" office:value-type="float"/>
          <table:table-cell office:value="99.02731" office:value-type="float"/>
          <table:table-cell office:value="107.64823" office:value-type="float"/>
          <table:table-cell office:value="100" office:value-type="float"/>
          <table:table-cell office:value="94.21718" office:value-type="float"/>
          <table:table-cell office:value="87.8481" office:value-type="float"/>
          <table:table-cell office:value="89.31379" office:value-type="float"/>
          <table:table-cell office:value="101.46568" office:value-type="float"/>
          <table:table-cell office:value="99.8401" office:value-type="float"/>
          <table:table-cell office:value="88.2878" office:value-type="float"/>
          <table:table-cell office:value="94.64357" office:value-type="float"/>
          <table:table-cell office:value="91.73884" office:value-type="float"/>
          <table:table-cell office:value="94.32378" office:value-type="float"/>
          <table:table-cell office:value="92.45836" office:value-type="float"/>
          <table:table-cell office:value="86.75549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3.08866" office:value-type="float"/>
          <table:table-cell office:value="230.80768" office:value-type="float"/>
          <table:table-cell office:value="161.29965" office:value-type="float"/>
          <table:table-cell office:value="205.52486" office:value-type="float"/>
          <table:table-cell office:value="162.79926" office:value-type="float"/>
          <table:table-cell office:value="179.87371" office:value-type="float"/>
          <table:table-cell office:value="110.20784" office:value-type="float"/>
          <table:table-cell office:value="191.02867" office:value-type="float"/>
          <table:table-cell office:value="96.26414" office:value-type="float"/>
          <table:table-cell office:value="159.87897" office:value-type="float"/>
          <table:table-cell office:value="100" office:value-type="float"/>
          <table:table-cell office:value="105.81425" office:value-type="float"/>
          <table:table-cell office:value="101.81531" office:value-type="float"/>
          <table:table-cell office:value="85.34596" office:value-type="float"/>
          <table:table-cell office:value="85.92475" office:value-type="float"/>
          <table:table-cell office:value="21.23125" office:value-type="float"/>
          <table:table-cell office:value="79.97895" office:value-type="float"/>
          <table:table-cell office:value="34.59615" office:value-type="float"/>
          <table:table-cell office:value="17.12707" office:value-type="float"/>
          <table:table-cell office:value="48.53985" office:value-type="float"/>
          <table:table-cell office:value="32.20205" office:value-type="float"/>
          <table:table-cell office:value="74.401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6.86988" office:value-type="float"/>
          <table:table-cell office:value="46.24658" office:value-type="float"/>
          <table:table-cell office:value="51.06915" office:value-type="float"/>
          <table:table-cell office:value="55.5903" office:value-type="float"/>
          <table:table-cell office:value="65.7302" office:value-type="float"/>
          <table:table-cell office:value="66.2136" office:value-type="float"/>
          <table:table-cell office:value="68.37465" office:value-type="float"/>
          <table:table-cell office:value="89.71792" office:value-type="float"/>
          <table:table-cell office:value="91.41264" office:value-type="float"/>
          <table:table-cell office:value="98.58393" office:value-type="float"/>
          <table:table-cell office:value="100" office:value-type="float"/>
          <table:table-cell office:value="123.61237" office:value-type="float"/>
          <table:table-cell office:value="114.48475" office:value-type="float"/>
          <table:table-cell office:value="117.89695" office:value-type="float"/>
          <table:table-cell office:value="110.39012" office:value-type="float"/>
          <table:table-cell office:value="121.92333" office:value-type="float"/>
          <table:table-cell office:value="117.40218" office:value-type="float"/>
          <table:table-cell office:value="112.76728" office:value-type="float"/>
          <table:table-cell office:value="128.07666" office:value-type="float"/>
          <table:table-cell office:value="117.92538" office:value-type="float"/>
          <table:table-cell office:value="132.74567" office:value-type="float"/>
          <table:table-cell office:value="110.02047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1.89525" office:value-type="float"/>
          <table:table-cell office:value="68.73853" office:value-type="float"/>
          <table:table-cell office:value="68.88119" office:value-type="float"/>
          <table:table-cell office:value="62.20705" office:value-type="float"/>
          <table:table-cell office:value="69.49256" office:value-type="float"/>
          <table:table-cell office:value="77.51171" office:value-type="float"/>
          <table:table-cell office:value="94.355" office:value-type="float"/>
          <table:table-cell office:value="82.10719" office:value-type="float"/>
          <table:table-cell office:value="93.15263" office:value-type="float"/>
          <table:table-cell office:value="93.20358" office:value-type="float"/>
          <table:table-cell office:value="100" office:value-type="float"/>
          <table:table-cell office:value="92.1133" office:value-type="float"/>
          <table:table-cell office:value="84.5323" office:value-type="float"/>
          <table:table-cell office:value="81.42449" office:value-type="float"/>
          <table:table-cell office:value="120.70511" office:value-type="float"/>
          <table:table-cell office:value="99.00142" office:value-type="float"/>
          <table:table-cell office:value="90.53393" office:value-type="float"/>
          <table:table-cell office:value="99.07275" office:value-type="float"/>
          <table:table-cell office:value="85.56144" office:value-type="float"/>
          <table:table-cell office:value="85.87731" office:value-type="float"/>
          <table:table-cell office:value="79.57" office:value-type="float"/>
          <table:table-cell office:value="85.744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203.53125" office:value-type="float"/>
          <table:table-cell office:value="211.8125" office:value-type="float"/>
          <table:table-cell office:value="186.5625" office:value-type="float"/>
          <table:table-cell office:value="162.84375" office:value-type="float"/>
          <table:table-cell office:value="113.3125" office:value-type="float"/>
          <table:table-cell office:value="113.34375" office:value-type="float"/>
          <table:table-cell office:value="123.9375" office:value-type="float"/>
          <table:table-cell office:value="129.9375" office:value-type="float"/>
          <table:table-cell office:value="91.1875" office:value-type="float"/>
          <table:table-cell office:value="100" office:value-type="float"/>
          <table:table-cell office:value="117.75" office:value-type="float"/>
          <table:table-cell office:value="95.46875" office:value-type="float"/>
          <table:table-cell office:value="90.71875" office:value-type="float"/>
          <table:table-cell office:value="86.875" office:value-type="float"/>
          <table:table-cell office:value="80.21875" office:value-type="float"/>
          <table:table-cell office:value="84.28125" office:value-type="float"/>
          <table:table-cell office:value="70.34375" office:value-type="float"/>
          <table:table-cell office:value="72.875" office:value-type="float"/>
          <table:table-cell office:value="60.40625" office:value-type="float"/>
          <table:table-cell office:value="52.9375" office:value-type="float"/>
          <table:table-cell office:value="46.2187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4.81259" office:value-type="float"/>
          <table:table-cell office:value="305.73463" office:value-type="float"/>
          <table:table-cell office:value="213.9805" office:value-type="float"/>
          <table:table-cell office:value="176.7991" office:value-type="float"/>
          <table:table-cell office:value="169.82758" office:value-type="float"/>
          <table:table-cell office:value="160.08245" office:value-type="float"/>
          <table:table-cell office:value="160.11994" office:value-type="float"/>
          <table:table-cell office:value="136.35682" office:value-type="float"/>
          <table:table-cell office:value="148.31334" office:value-type="float"/>
          <table:table-cell office:value="134.25787" office:value-type="float"/>
          <table:table-cell office:value="100" office:value-type="float"/>
          <table:table-cell office:value="83.24587" office:value-type="float"/>
          <table:table-cell office:value="70.3898" office:value-type="float"/>
          <table:table-cell office:value="58.32083" office:value-type="float"/>
          <table:table-cell office:value="56.37181" office:value-type="float"/>
          <table:table-cell office:value="44.90254" office:value-type="float"/>
          <table:table-cell office:value="42.3913" office:value-type="float"/>
          <table:table-cell office:value="46.81409" office:value-type="float"/>
          <table:table-cell office:value="46.36431" office:value-type="float"/>
          <table:table-cell office:value="41.90404" office:value-type="float"/>
          <table:table-cell office:value="52.21139" office:value-type="float"/>
          <table:table-cell office:value="53.22338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61839" office:value-type="float"/>
          <table:table-cell office:value="132.33855" office:value-type="float"/>
          <table:table-cell office:value="182.80332" office:value-type="float"/>
          <table:table-cell office:value="196.15949" office:value-type="float"/>
          <table:table-cell office:value="134.63796" office:value-type="float"/>
          <table:table-cell office:value="113.96771" office:value-type="float"/>
          <table:table-cell office:value="160.93444" office:value-type="float"/>
          <table:table-cell office:value="131.53131" office:value-type="float"/>
          <table:table-cell office:value="145.98825" office:value-type="float"/>
          <table:table-cell office:value="93.27299" office:value-type="float"/>
          <table:table-cell office:value="100" office:value-type="float"/>
          <table:table-cell office:value="90.63111" office:value-type="float"/>
          <table:table-cell office:value="78.22896" office:value-type="float"/>
          <table:table-cell office:value="96.42857" office:value-type="float"/>
          <table:table-cell office:value="90.1908" office:value-type="float"/>
          <table:table-cell office:value="87.98923" office:value-type="float"/>
          <table:table-cell office:value="51.76125" office:value-type="float"/>
          <table:table-cell office:value="51.59001" office:value-type="float"/>
          <table:table-cell office:value="77.4951" office:value-type="float"/>
          <table:table-cell office:value="119.03131" office:value-type="float"/>
          <table:table-cell office:value="71.47749" office:value-type="float"/>
          <table:table-cell office:value="69.8630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7.81746" office:value-type="float"/>
          <table:table-cell office:value="214.76802" office:value-type="float"/>
          <table:table-cell office:value="203.31082" office:value-type="float"/>
          <table:table-cell office:value="180.39642" office:value-type="float"/>
          <table:table-cell office:value="198.51884" office:value-type="float"/>
          <table:table-cell office:value="167.19668" office:value-type="float"/>
          <table:table-cell office:value="121.82531" office:value-type="float"/>
          <table:table-cell office:value="137.96558" office:value-type="float"/>
          <table:table-cell office:value="127.24896" office:value-type="float"/>
          <table:table-cell office:value="116.44521" office:value-type="float"/>
          <table:table-cell office:value="100" office:value-type="float"/>
          <table:table-cell office:value="119.34219" office:value-type="float"/>
          <table:table-cell office:value="116.64125" office:value-type="float"/>
          <table:table-cell office:value="95.03376" office:value-type="float"/>
          <table:table-cell office:value="90.74275" office:value-type="float"/>
          <table:table-cell office:value="94.81594" office:value-type="float"/>
          <table:table-cell office:value="105.90285" office:value-type="float"/>
          <table:table-cell office:value="91.6358" office:value-type="float"/>
          <table:table-cell office:value="92.57242" office:value-type="float"/>
          <table:table-cell office:value="85.0795" office:value-type="float"/>
          <table:table-cell office:value="88.86952" office:value-type="float"/>
          <table:table-cell office:value="76.41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98635" office:value-type="float"/>
          <table:table-cell office:value="39.63742" office:value-type="float"/>
          <table:table-cell office:value="65.09941" office:value-type="float"/>
          <table:table-cell office:value="63.29434" office:value-type="float"/>
          <table:table-cell office:value="86.49902" office:value-type="float"/>
          <table:table-cell office:value="92.2768" office:value-type="float"/>
          <table:table-cell office:value="100" office:value-type="float"/>
          <table:table-cell office:value="95.05653" office:value-type="float"/>
          <table:table-cell office:value="101.92592" office:value-type="float"/>
          <table:table-cell office:value="122.95126" office:value-type="float"/>
          <table:table-cell office:value="115.79727" office:value-type="float"/>
          <table:table-cell office:value="118.91617" office:value-type="float"/>
          <table:table-cell office:value="121.85185" office:value-type="float"/>
          <table:table-cell office:value="132.70565" office:value-type="float"/>
          <table:table-cell office:value="84.01559" office:value-type="float"/>
          <table:table-cell office:value="102.50292" office:value-type="float"/>
          <table:table-cell office:value="111.54385" office:value-type="float"/>
          <table:table-cell office:value="111.23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44702" office:value-type="float"/>
          <table:table-cell office:value="95.10264" office:value-type="float"/>
          <table:table-cell office:value="100.26383" office:value-type="float"/>
          <table:table-cell office:value="100" office:value-type="float"/>
          <table:table-cell office:value="152.76609" office:value-type="float"/>
          <table:table-cell office:value="79.34701" office:value-type="float"/>
          <table:table-cell office:value="102.19309" office:value-type="float"/>
          <table:table-cell office:value="88.06167" office:value-type="float"/>
          <table:table-cell office:value="97.271" office:value-type="float"/>
          <table:table-cell office:value="93.95663" office:value-type="float"/>
          <table:table-cell office:value="99.7609" office:value-type="float"/>
          <table:table-cell office:value="88.35847" office:value-type="float"/>
          <table:table-cell office:value="89.84252" office:value-type="float"/>
          <table:table-cell office:value="82.32335" office:value-type="float"/>
          <table:table-cell office:value="88.762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.47067" office:value-type="float"/>
          <table:table-cell office:value="88.01245" office:value-type="float"/>
          <table:table-cell office:value="182.82304" office:value-type="float"/>
          <table:table-cell office:value="554.98183" office:value-type="float"/>
          <table:table-cell office:value="363.44058" office:value-type="float"/>
          <table:table-cell office:value="146.75661" office:value-type="float"/>
          <table:table-cell office:value="105.6824" office:value-type="float"/>
          <table:table-cell office:value="245.84846" office:value-type="float"/>
          <table:table-cell office:value="100" office:value-type="float"/>
          <table:table-cell office:value="137.62324" office:value-type="float"/>
          <table:table-cell office:value="185.31395" office:value-type="float"/>
          <table:table-cell office:value="142.0083" office:value-type="float"/>
          <table:table-cell office:value="153.24338" office:value-type="float"/>
          <table:table-cell office:value="166.70991" office:value-type="float"/>
          <table:table-cell office:value="222.36637" office:value-type="float"/>
          <table:table-cell office:value="128.61961" office:value-type="float"/>
          <table:table-cell office:value="141.28178" office:value-type="float"/>
          <table:table-cell office:value="299.84431" office:value-type="float"/>
          <table:table-cell office:value="171.76959" office:value-type="float"/>
          <table:table-cell office:value="99.11779" office:value-type="float"/>
        </table:table-row>
        <table:table-row>
          <table:table-cell office:value-type="string">
            <text:p>Bruine vuurvlinder 1)</text:p>
          </table:table-cell>
          <table:table-cell office:value-type="string">
            <text:p>(Bijna) verdwenen</text:p>
          </table:table-cell>
          <table:table-cell office:value-type="string">
            <text:p>(Bijna) verdwen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96908" office:value-type="float"/>
          <table:table-cell office:value="772.79752" office:value-type="float"/>
          <table:table-cell office:value="4357.41885" office:value-type="float"/>
          <table:table-cell office:value="1519.78361" office:value-type="float"/>
          <table:table-cell office:value="641.11282" office:value-type="float"/>
          <table:table-cell office:value="462.59659" office:value-type="float"/>
          <table:table-cell office:value="229.28902" office:value-type="float"/>
          <table:table-cell office:value="100" office:value-type="float"/>
          <table:table-cell office:value="49.53632" office:value-type="float"/>
          <table:table-cell office:value="24.57496" office:value-type="float"/>
          <table:table-cell office:value="74.4204" office:value-type="float"/>
          <table:table-cell office:value="2.62751" office:value-type="float"/>
          <table:table-cell office:value="146.05873" office:value-type="float"/>
          <table:table-cell office:value="2.47295" office:value-type="float"/>
          <table:table-cell office:value="2.47295" office:value-type="float"/>
          <table:table-cell office:value="2.39567" office:value-type="float"/>
          <table:table-cell office:value="2.31839" office:value-type="float"/>
          <table:table-cell office:value="2.24111" office:value-type="float"/>
          <table:table-cell office:value="10.12364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.90695" office:value-type="float"/>
          <table:table-cell office:value="307.23935" office:value-type="float"/>
          <table:table-cell office:value="252.76574" office:value-type="float"/>
          <table:table-cell office:value="443.61458" office:value-type="float"/>
          <table:table-cell office:value="409.60999" office:value-type="float"/>
          <table:table-cell office:value="813.43359" office:value-type="float"/>
          <table:table-cell office:value="176.82895" office:value-type="float"/>
          <table:table-cell office:value="330.71628" office:value-type="float"/>
          <table:table-cell office:value="100" office:value-type="float"/>
          <table:table-cell office:value="121.23374" office:value-type="float"/>
          <table:table-cell office:value="164.38949" office:value-type="float"/>
          <table:table-cell office:value="197.8078" office:value-type="float"/>
          <table:table-cell office:value="20.39255" office:value-type="float"/>
          <table:table-cell office:value="88.42722" office:value-type="float"/>
          <table:table-cell office:value="137.39485" office:value-type="float"/>
          <table:table-cell office:value="53.9638" office:value-type="float"/>
          <table:table-cell office:value="60.92276" office:value-type="float"/>
          <table:table-cell office:value="107.67269" office:value-type="float"/>
          <table:table-cell office:value="200.10196" office:value-type="float"/>
          <table:table-cell office:value="167.066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8.17204" office:value-type="float"/>
          <table:table-cell office:value="2836.0215" office:value-type="float"/>
          <table:table-cell office:value="2559.13978" office:value-type="float"/>
          <table:table-cell office:value="756.45161" office:value-type="float"/>
          <table:table-cell office:value="98.65591" office:value-type="float"/>
          <table:table-cell office:value="100" office:value-type="float"/>
          <table:table-cell office:value="868.8172" office:value-type="float"/>
          <table:table-cell office:value="425.53763" office:value-type="float"/>
          <table:table-cell office:value="876.34408" office:value-type="float"/>
          <table:table-cell office:value="224.73118" office:value-type="float"/>
          <table:table-cell office:value="1167.47311" office:value-type="float"/>
          <table:table-cell office:value="1349.73118" office:value-type="float"/>
          <table:table-cell office:value="226.88172" office:value-type="float"/>
          <table:table-cell office:value="765.59139" office:value-type="float"/>
          <table:table-cell office:value="737.36559" office:value-type="float"/>
          <table:table-cell office:value="247.04301" office:value-type="float"/>
          <table:table-cell office:value="113.9784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.00133" office:value-type="float"/>
          <table:table-cell office:value="220.70808" office:value-type="float"/>
          <table:table-cell office:value="216.93386" office:value-type="float"/>
          <table:table-cell office:value="947.49498" office:value-type="float"/>
          <table:table-cell office:value="156.64662" office:value-type="float"/>
          <table:table-cell office:value="296.82698" office:value-type="float"/>
          <table:table-cell office:value="199.23179" office:value-type="float"/>
          <table:table-cell office:value="378.02271" office:value-type="float"/>
          <table:table-cell office:value="100" office:value-type="float"/>
          <table:table-cell office:value="189.94655" office:value-type="float"/>
          <table:table-cell office:value="111.58984" office:value-type="float"/>
          <table:table-cell office:value="125.2171" office:value-type="float"/>
          <table:table-cell office:value="49.19839" office:value-type="float"/>
          <table:table-cell office:value="126.3527" office:value-type="float"/>
          <table:table-cell office:value="137.04074" office:value-type="float"/>
          <table:table-cell office:value="58.48363" office:value-type="float"/>
          <table:table-cell office:value="174.71609" office:value-type="float"/>
          <table:table-cell office:value="83.53373" office:value-type="float"/>
          <table:table-cell office:value="78.65731" office:value-type="float"/>
          <table:table-cell office:value="63.4602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29665" office:value-type="float"/>
          <table:table-cell office:value="157.2367" office:value-type="float"/>
          <table:table-cell office:value="84.43851" office:value-type="float"/>
          <table:table-cell office:value="276.20611" office:value-type="float"/>
          <table:table-cell office:value="152.24799" office:value-type="float"/>
          <table:table-cell office:value="237.71299" office:value-type="float"/>
          <table:table-cell office:value="63.43666" office:value-type="float"/>
          <table:table-cell office:value="137.50769" office:value-type="float"/>
          <table:table-cell office:value="100" office:value-type="float"/>
          <table:table-cell office:value="72.71607" office:value-type="float"/>
          <table:table-cell office:value="141.16197" office:value-type="float"/>
          <table:table-cell office:value="141.10039" office:value-type="float"/>
          <table:table-cell office:value="41.30568" office:value-type="float"/>
          <table:table-cell office:value="115.91049" office:value-type="float"/>
          <table:table-cell office:value="66.49558" office:value-type="float"/>
          <table:table-cell office:value="39.19113" office:value-type="float"/>
          <table:table-cell office:value="51.24204" office:value-type="float"/>
          <table:table-cell office:value="104.70129" office:value-type="float"/>
          <table:table-cell office:value="54.11619" office:value-type="float"/>
          <table:table-cell office:value="73.7630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6.36363" office:value-type="float"/>
          <table:table-cell office:value="761.25" office:value-type="float"/>
          <table:table-cell office:value="721.13636" office:value-type="float"/>
          <table:table-cell office:value="1050.22727" office:value-type="float"/>
          <table:table-cell office:value="183.86363" office:value-type="float"/>
          <table:table-cell office:value="421.70454" office:value-type="float"/>
          <table:table-cell office:value="315.56818" office:value-type="float"/>
          <table:table-cell office:value="355.22727" office:value-type="float"/>
          <table:table-cell office:value="100" office:value-type="float"/>
          <table:table-cell office:value="249.54545" office:value-type="float"/>
          <table:table-cell office:value="236.47727" office:value-type="float"/>
          <table:table-cell office:value="500.68181" office:value-type="float"/>
          <table:table-cell office:value="126.36363" office:value-type="float"/>
          <table:table-cell office:value="249.43181" office:value-type="float"/>
          <table:table-cell office:value="236.13636" office:value-type="float"/>
          <table:table-cell office:value="100.56818" office:value-type="float"/>
          <table:table-cell office:value="179.54545" office:value-type="float"/>
          <table:table-cell office:value="223.29545" office:value-type="float"/>
          <table:table-cell office:value="114.20454" office:value-type="float"/>
          <table:table-cell office:value="203.18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79434" office:value-type="float"/>
          <table:table-cell office:value="100" office:value-type="float"/>
          <table:table-cell office:value="54.95599" office:value-type="float"/>
          <table:table-cell office:value="73.84205" office:value-type="float"/>
          <table:table-cell office:value="67.69337" office:value-type="float"/>
          <table:table-cell office:value="91.91755" office:value-type="float"/>
          <table:table-cell office:value="80.11811" office:value-type="float"/>
          <table:table-cell office:value="91.7786" office:value-type="float"/>
          <table:table-cell office:value="79.29597" office:value-type="float"/>
          <table:table-cell office:value="74.86104" office:value-type="float"/>
          <table:table-cell office:value="79.13385" office:value-type="float"/>
          <table:table-cell office:value="67.80917" office:value-type="float"/>
          <table:table-cell office:value="74.6757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.83448" office:value-type="float"/>
          <table:table-cell office:value="100" office:value-type="float"/>
          <table:table-cell office:value="137.11487" office:value-type="float"/>
          <table:table-cell office:value="29.87819" office:value-type="float"/>
          <table:table-cell office:value="79.17363" office:value-type="float"/>
          <table:table-cell office:value="233.69954" office:value-type="float"/>
          <table:table-cell office:value="40.50632" office:value-type="float"/>
          <table:table-cell office:value="56.8426" office:value-type="float"/>
          <table:table-cell office:value="251.8032" office:value-type="float"/>
          <table:table-cell office:value="181.51421" office:value-type="float"/>
          <table:table-cell office:value="134.22498" office:value-type="float"/>
          <table:table-cell office:value="90.4705" office:value-type="float"/>
          <table:table-cell office:value="89.4912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59262" office:value-type="float"/>
          <table:table-cell office:value="100" office:value-type="float"/>
          <table:table-cell office:value="144.07374" office:value-type="float"/>
          <table:table-cell office:value="149.60491" office:value-type="float"/>
          <table:table-cell office:value="195.59262" office:value-type="float"/>
          <table:table-cell office:value="149.482" office:value-type="float"/>
          <table:table-cell office:value="63.05531" office:value-type="float"/>
          <table:table-cell office:value="60.7726" office:value-type="float"/>
          <table:table-cell office:value="21.03599" office:value-type="float"/>
          <table:table-cell office:value="41.73836" office:value-type="float"/>
          <table:table-cell office:value="54.59174" office:value-type="float"/>
          <table:table-cell office:value="42.61633" office:value-type="float"/>
          <table:table-cell office:value="61.2467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40307" office:value-type="float"/>
          <table:table-cell office:value="100" office:value-type="float"/>
          <table:table-cell office:value="94.62334" office:value-type="float"/>
          <table:table-cell office:value="68.32559" office:value-type="float"/>
          <table:table-cell office:value="81.29239" office:value-type="float"/>
          <table:table-cell office:value="104.7483" office:value-type="float"/>
          <table:table-cell office:value="95.4659" office:value-type="float"/>
          <table:table-cell office:value="91.56729" office:value-type="float"/>
          <table:table-cell office:value="66.39771" office:value-type="float"/>
          <table:table-cell office:value="61.5423" office:value-type="float"/>
          <table:table-cell office:value="67.59014" office:value-type="float"/>
          <table:table-cell office:value="52.2242" office:value-type="float"/>
          <table:table-cell office:value="83.313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0663" office:value-type="float"/>
          <table:table-cell office:value="100" office:value-type="float"/>
          <table:table-cell office:value="170.02724" office:value-type="float"/>
          <table:table-cell office:value="167.21162" office:value-type="float"/>
          <table:table-cell office:value="154.99545" office:value-type="float"/>
          <table:table-cell office:value="157.37965" office:value-type="float"/>
          <table:table-cell office:value="164.46412" office:value-type="float"/>
          <table:table-cell office:value="152.99727" office:value-type="float"/>
          <table:table-cell office:value="144.77747" office:value-type="float"/>
          <table:table-cell office:value="152.97456" office:value-type="float"/>
          <table:table-cell office:value="151.58946" office:value-type="float"/>
          <table:table-cell office:value="130.65395" office:value-type="float"/>
          <table:table-cell office:value="128.92824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59" office:value-type="float"/>
          <table:table-cell office:value="155.23" office:value-type="float"/>
          <table:table-cell office:value="166.02" office:value-type="float"/>
          <table:table-cell office:value="31.54" office:value-type="float"/>
          <table:table-cell office:value="107.21" office:value-type="float"/>
          <table:table-cell office:value="220.71" office:value-type="float"/>
          <table:table-cell office:value="224.7" office:value-type="float"/>
          <table:table-cell office:value="194.91" office:value-type="float"/>
          <table:table-cell office:value="139.09" office:value-type="float"/>
          <table:table-cell office:value="49.59" office:value-type="float"/>
          <table:table-cell office:value="112.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niet in graadmeter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3.724478</meta:creation-date>
    <dc:date>2023-04-11T18:09:03.7604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